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letter-spacing="-0.0013in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SEIMO VIII (PAVASARIO) SESIJOS<text:s/></text:span><text:span text:style-name="T19">DARBŲ PROGRAMOS</text:span></text:p>
      <text:p text:style-name="P20"/>
      <text:p text:style-name="P21"><text:span text:style-name="T22">2024 m. vasario 21 d. Nr.<text:s/></text:span><text:span text:style-name="T23">133</text:span></text:p>
      <text:p text:style-name="P24">Vilnius</text:p>
      <text:p text:style-name="P25"/>
      <text:p text:style-name="P26"/>
      <text:p text:style-name="P27"><text:span text:style-name="T28">Vadovaudamasi Lietuvos Respublikos Vyriausybės darbo reglamento, patvirtinto Lietuvos Respublikos Vyriausybės 1994 m. rugpjūčio 11 d. nutarimu Nr. 728 „Dėl Lietuvos Respublikos Vyriausybės darbo reglamento patvirtinimo“, 109 punktu, Lietuvos Respublikos Vyriausybė</text:span><text:span text:style-name="T29"><text:s/>nutari</text:span><text:span text:style-name="T30">a:</text:span></text:p>
      <text:p text:style-name="P31"><text:span text:style-name="T32">Pasiūlyti Lietuvos Respublikos Seimui įtraukti į Lietuvos Respublikos Seimo VIII (pavasario) sesijos darbų programą Lietuvos Respublikos Vyriausybės pateiktus ir numatomus pateikti Lietuvos Respublikos Seimui įstatymų ir Lietuvos Respublikos Seimo nutarimų projektus (pagal priedą).</text:span></text:p>
      <text:p text:style-name="P33"/>
      <text:p text:style-name="P34"/>
      <text:p text:style-name="P35"/>
      <text:soft-page-break/>
      <text:p text:style-name="P36">Ministrė Pirmininkė<text:tab/>Ingrida Šimonytė</text:p>
      <text:p text:style-name="P37"/>
      <text:p text:style-name="P38"/>
      <text:p text:style-name="P39"/>
      <text:p text:style-name="P40"><text:span text:style-name="T41">Vidaus reikalų ministrė</text:span><text:span text:style-name="T42"><text:tab/>Agnė Bilotaitė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22T12:46:00Z</meta:creation-date>
    <dc:date>2024-02-22T12:46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7" meta:character-count="803" meta:row-count="15" meta:non-whitespace-character-count="712"/>
  </office:meta>
</office:document-meta>
</file>