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center" fo:line-height="150%"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35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indent="3.3583in">
        <style:tab-stops>
          <style:tab-stop style:type="right" style:leader-style="solid" style:leader-text="_" style:position="6.3in"/>
        </style:tab-stops>
      </style:paragraph-properties>
      <style:text-properties style:text-position="super 62.5%" style:font-size-complex="12pt"/>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T79" style:parent-style-name="DefaultParagraphFont" style:family="text">
      <style:text-properties style:text-position="sub 62.5%"/>
    </style:style>
    <style:style style:name="P80" style:parent-style-name="Normal" style:family="paragraph">
      <style:paragraph-properties fo:text-indent="0.1291in">
        <style:tab-stops>
          <style:tab-stop style:type="right" style:leader-style="solid" style:leader-text="_" style:position="6.3in"/>
        </style:tab-stops>
      </style:paragraph-properties>
    </style:style>
    <style:style style:name="T81" style:parent-style-name="DefaultParagraphFont" style:family="text">
      <style:text-properties style:text-position="super 62.5%" style:font-size-complex="12pt"/>
    </style:style>
    <style:style style:name="P82"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margin-lef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166in"/>
      <style:text-properties fo:hyphenate="false"/>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widows="0" fo:orphans="0" fo:text-align="justify" fo:line-height="150%" fo:text-indent="0.5166in"/>
      <style:text-properties fo:hyphenate="false"/>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widows="0" fo:orphans="0" fo:text-align="justify" fo:line-height="150%" fo:text-indent="0.5166in"/>
      <style:text-properties fo:hyphenate="false"/>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6437in">
        <style:tab-stops>
          <style:tab-stop style:type="left" style:position="0.64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text-properties style:font-size-complex="12pt"/>
    </style:style>
    <style:style style:name="P139"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45" style:parent-style-name="Normal" style:family="paragraph">
      <style:paragraph-properties fo:margin-left="3.75in">
        <style:tab-stops/>
      </style:paragraph-properties>
      <style:text-properties style:font-size-complex="12pt" fo:hyphenate="false"/>
    </style:style>
    <style:style style:name="P146" style:parent-style-name="Normal" style:family="paragraph">
      <style:paragraph-properties fo:margin-left="3.75in">
        <style:tab-stops/>
      </style:paragraph-properties>
      <style:text-properties style:font-size-complex="12pt" fo:hyphenate="false"/>
    </style:style>
    <style:style style:name="P147" style:parent-style-name="Normal" style:family="paragraph">
      <style:paragraph-properties fo:margin-left="3.75in">
        <style:tab-stops/>
      </style:paragraph-properties>
      <style:text-properties style:font-size-complex="12pt" fo:hyphenate="false"/>
    </style:style>
    <style:style style:name="P148" style:parent-style-name="Normal" style:family="paragraph">
      <style:paragraph-properties fo:margin-left="3.75in">
        <style:tab-stops/>
      </style:paragraph-properties>
      <style:text-properties style:font-size-complex="12pt" fo:hyphenate="false"/>
    </style:style>
    <style:style style:name="P149" style:parent-style-name="Normal" style:family="paragraph">
      <style:paragraph-properties fo:margin-left="3.75in">
        <style:tab-stops/>
      </style:paragraph-properties>
      <style:text-properties style:font-size-complex="12pt" fo:hyphenate="false"/>
    </style:style>
    <style:style style:name="P150" style:parent-style-name="Normal" style:family="paragraph">
      <style:paragraph-properties fo:margin-left="3.75in">
        <style:tab-stops/>
      </style:paragraph-properties>
      <style:text-properties style:font-size-complex="12pt" fo:hyphenate="false"/>
    </style:style>
    <style:style style:name="P151" style:parent-style-name="Normal" style:family="paragraph">
      <style:paragraph-properties fo:margin-left="3.75in">
        <style:tab-stops/>
      </style:paragraph-properties>
      <style:text-properties style:font-size-complex="12pt" fo:hyphenate="false"/>
    </style:style>
    <style:style style:name="P152" style:parent-style-name="Normal" style:family="paragraph">
      <style:paragraph-properties fo:margin-left="3.75in">
        <style:tab-stops/>
      </style:paragraph-properties>
      <style:text-properties style:font-size-complex="12pt" fo:hyphenate="false"/>
    </style:style>
    <style:style style:name="P153" style:parent-style-name="Normal" style:family="paragraph">
      <style:text-properties style:font-size-complex="12pt"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ext-properties fo:font-weight="bold" style:font-weight-asian="bold" style:font-size-complex="12pt" fo:hyphenate="false"/>
    </style:style>
    <style:style style:name="P157" style:parent-style-name="Normal" style:family="paragraph">
      <style:paragraph-properties fo:text-align="center">
        <style:tab-stops>
          <style:tab-stop style:type="left" style:position="0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163"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style:tab-stops>
          <style:tab-stop style:type="left" style:position="0in"/>
        </style:tab-stops>
      </style:paragraph-properties>
      <style:text-properties fo:hyphenate="false"/>
    </style:style>
    <style:style style:name="P208" style:parent-style-name="Normal" style:family="paragraph">
      <style:paragraph-properties fo:text-align="center">
        <style:tab-stops>
          <style:tab-stop style:type="left" style:position="0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1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75in"/>
      <style:text-properties style:font-name-asian="Calibri" style:font-size-complex="12pt"/>
    </style:style>
    <style:style style:name="P232" style:parent-style-name="Normal" style:family="paragraph">
      <style:paragraph-properties fo:line-height="150%" fo:text-indent="0.75in"/>
      <style:text-properties style:font-name-asian="Calibri" style:font-size-complex="12pt"/>
    </style:style>
    <style:style style:name="P233" style:parent-style-name="Normal" style:family="paragraph">
      <style:paragraph-properties fo:text-align="justify" fo:line-height="150%" fo:text-indent="0.75in"/>
      <style:text-properties style:font-name-asian="Calibri" style:font-size-complex="12pt"/>
    </style:style>
    <style:style style:name="P234" style:parent-style-name="Normal" style:family="paragraph">
      <style:paragraph-properties fo:text-align="justify" fo:line-height="150%" fo:text-indent="0.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75in"/>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279" style:parent-style-name="Normal" style:family="paragraph">
      <style:paragraph-properties fo:text-align="center">
        <style:tab-stops>
          <style:tab-stop style:type="left" style:position="0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in"/>
        </style:tab-stops>
      </style:paragraph-properties>
      <style:text-properties fo:hyphenate="fals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285"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5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line-height="150%"/>
      <style:text-properties fo:font-weight="bold" style:font-weight-asian="bold" style:font-size-complex="12pt" fo:hyphenate="false"/>
    </style:style>
    <style:style style:name="P320"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5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5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350" style:parent-style-name="Normal" style:family="paragraph">
      <style:paragraph-properties fo:text-align="center">
        <style:tab-stops>
          <style:tab-stop style:type="left" style:position="0in"/>
        </style:tab-stops>
      </style:paragraph-properties>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356"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689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line-height="150%" fo:text-indent="0.6895in"/>
      <style:text-properties style:font-name-asian="Calibri" style:font-size-complex="12pt"/>
    </style:style>
    <style:style style:name="P371" style:parent-style-name="Normal" style:family="paragraph">
      <style:paragraph-properties fo:line-height="150%" fo:text-indent="0.6895in"/>
      <style:text-properties style:font-name-asian="Calibri" style:font-size-complex="12pt"/>
    </style:style>
    <style:style style:name="P372" style:parent-style-name="Normal" style:family="paragraph">
      <style:paragraph-properties fo:text-align="justify" fo:line-height="150%" fo:text-indent="0.6895in"/>
      <style:text-properties style:font-name-asian="Calibri" style:font-size-complex="12pt"/>
    </style:style>
    <style:style style:name="P373" style:parent-style-name="Normal" style:family="paragraph">
      <style:paragraph-properties fo:text-align="justify" fo:line-height="150%" fo:text-indent="0.689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2.5%"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Calibri" style:text-position="super 62.5%"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6895in"/>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689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32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895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895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50%">
        <style:tab-stops>
          <style:tab-stop style:type="left" style:position="0in"/>
        </style:tab-stops>
      </style:paragraph-properties>
      <style:text-properties fo:hyphenate="false"/>
    </style:style>
    <style:style style:name="P417" style:parent-style-name="Normal" style:family="paragraph">
      <style:paragraph-properties fo:text-align="center">
        <style:tab-stops>
          <style:tab-stop style:type="left" style:position="0in"/>
        </style:tab-stops>
      </style:paragraph-properties>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in"/>
        </style:tab-stops>
      </style:paragraph-properties>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42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tab-stops>
          <style:tab-stop style:type="left" style:position="0.7875in"/>
        </style:tab-stops>
      </style:paragraph-properties>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tab-stops>
          <style:tab-stop style:type="left" style:position="0.7875in"/>
        </style:tab-stops>
      </style:paragraph-properties>
      <style:text-properties fo:hyphenate="false"/>
    </style:style>
    <style:style style:name="P429"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436" style:family="table-column">
      <style:table-column-properties style:column-width="3.3236in"/>
    </style:style>
    <style:style style:name="TableColumn437" style:family="table-column">
      <style:table-column-properties style:column-width="3.5194in"/>
    </style:style>
    <style:style style:name="Table435" style:family="table">
      <style:table-properties style:width="6.843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fo:font-size="11pt" style:font-size-asian="11pt" style:font-size-complex="12pt"/>
    </style:style>
    <style:style style:name="P443" style:parent-style-name="Normal" style:family="paragraph">
      <style:text-properties fo:font-size="11pt" style:font-size-asian="11pt"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48" style:parent-style-name="Normal" style:family="paragraph">
      <style:paragraph-properties fo:keep-with-next="always" fo:text-align="center"/>
      <style:text-properties style:font-weight-complex="bold" fo:font-size="10pt" style:font-size-asian="10pt"/>
    </style:style>
    <style:style style:name="P449" style:parent-style-name="Normal" style:family="paragraph">
      <style:paragraph-properties fo:keep-with-next="always" fo:text-align="center"/>
      <style:text-properties style:font-weight-complex="bold" style:font-size-complex="12p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51" style:parent-style-name="Normal" style:family="paragraph">
      <style:paragraph-properties fo:keep-with-next="always" fo:text-align="center"/>
      <style:text-properties style:font-weight-complex="bold"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style:font-size-complex="12pt"/>
    </style:style>
    <style:style style:name="P454" style:parent-style-name="Normal" style:family="paragraph">
      <style:text-properties fo:font-size="10pt" style:font-size-asian="10pt"/>
    </style:style>
    <style:style style:name="P455" style:parent-style-name="Normal" style:family="paragraph">
      <style:text-properties style:font-size-complex="12pt"/>
    </style:style>
    <style:style style:name="P456" style:parent-style-name="Normal" style:family="paragraph">
      <style:paragraph-properties fo:keep-with-next="always" fo:text-align="center"/>
      <style:text-properties fo:font-weight="bold" style:font-weight-asian="bold" style:font-weight-complex="bold" style:font-size-complex="12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style:text-properties fo:text-transform="uppercase"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keep-with-next="always" fo:text-align="center"/>
      <style:text-properties style:font-weight-complex="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2.5%" style:font-size-complex="12pt"/>
    </style:style>
    <style:style style:name="P47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7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74"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font-size-complex="12pt"/>
    </style:style>
    <style:style style:name="P4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47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47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8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8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4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margin-left="0.25in">
        <style:tab-stops/>
      </style:paragraph-properties>
      <style:text-properties style:font-size-complex="12pt"/>
    </style:style>
    <style:style style:name="P503" style:parent-style-name="Normal" style:family="paragraph">
      <style:text-properties style:text-position="super 62.5%"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margin-left="3.6in" fo:text-indent="0.9in">
        <style:tab-stops/>
      </style:paragraph-properties>
      <style:text-properties style:text-position="super 62.5%"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indent="0.3333in"/>
      <style:text-properties style:font-size-complex="12pt"/>
    </style:style>
    <style:style style:name="P511" style:parent-style-name="Normal" style:family="paragraph">
      <style:paragraph-properties fo:text-indent="0.3333in"/>
      <style:text-properties style:font-size-complex="12pt"/>
    </style:style>
    <style:style style:name="P512" style:parent-style-name="Normal" style:family="paragraph">
      <style:paragraph-properties fo:text-indent="0.3333in"/>
      <style:text-properties style:font-size-complex="12pt"/>
    </style:style>
    <style:style style:name="TableColumn514" style:family="table-column">
      <style:table-column-properties style:column-width="3.1493in"/>
    </style:style>
    <style:style style:name="TableColumn515" style:family="table-column">
      <style:table-column-properties style:column-width="3.1493in"/>
    </style:style>
    <style:style style:name="Table513" style:family="table">
      <style:table-properties style:width="6.2986in" fo:margin-left="0in" table:align="left"/>
    </style:style>
    <style:style style:name="TableRow516" style:family="table-row">
      <style:table-row-properties style:min-row-height="0.2805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master-page-name="MPF3" style:family="paragraph">
      <style:paragraph-properties fo:break-before="page" fo:text-align="center" style:page-number="1"/>
    </style:style>
    <style:style style:name="TableColumn532" style:family="table-column">
      <style:table-column-properties style:column-width="3.6187in"/>
    </style:style>
    <style:style style:name="TableColumn533" style:family="table-column">
      <style:table-column-properties style:column-width="3.2243in"/>
    </style:style>
    <style:style style:name="Table531" style:family="table">
      <style:table-properties style:width="6.84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text-properties fo:font-size="11pt" style:font-size-asian="11pt"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6" style:parent-style-name="Normal" style:family="paragraph">
      <style:paragraph-properties fo:keep-with-next="always" fo:text-align="center"/>
      <style:text-properties style:font-weight-complex="bold" fo:font-size="10pt" style:font-size-asian="10pt"/>
    </style:style>
    <style:style style:name="P547" style:parent-style-name="Normal" style:family="paragraph">
      <style:paragraph-properties fo:keep-with-next="always" fo:text-align="center"/>
      <style:text-properties style:font-weight-complex="bold" fo:font-size="10pt" style:font-size-asian="10pt"/>
    </style:style>
    <style:style style:name="P5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9" style:parent-style-name="Normal" style:family="paragraph">
      <style:paragraph-properties fo:keep-with-next="always" fo:text-align="center"/>
      <style:text-properties style:font-weight-complex="bold" fo:font-size="10pt" style:font-size-asian="10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fo:font-size="10pt" style:font-size-asian="10pt"/>
    </style:style>
    <style:style style:name="P553" style:parent-style-name="Normal" style:family="paragraph">
      <style:text-properties style:font-size-complex="12pt"/>
    </style:style>
    <style:style style:name="P554" style:parent-style-name="Normal" style:family="paragraph">
      <style:paragraph-properties fo:keep-with-next="alway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fo:text-transform="uppercase"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keep-with-next="always" fo:text-align="center"/>
      <style:text-properties style:font-weight-complex="bold" style:font-size-complex="12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6"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5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9" style:parent-style-name="Normal" style:family="paragraph">
      <style:paragraph-properties fo:text-align="justify"/>
      <style:text-properties fo:font-weight="bold" style:font-weight-asian="bold" style:font-size-complex="12pt"/>
    </style:style>
    <style:style style:name="P570" style:parent-style-name="Normal" style:family="paragraph">
      <style:paragraph-properties fo:text-align="justify" fo:text-indent="0.3937in"/>
      <style:text-properties fo:font-weight="bold" style:font-weight-asian="bold" style:font-size-complex="12pt"/>
    </style:style>
    <style:style style:name="P571" style:parent-style-name="Normal" style:family="paragraph">
      <style:paragraph-properties fo:text-indent="0.3333in"/>
      <style:text-properties style:font-size-complex="12pt"/>
    </style:style>
    <style:style style:name="P572" style:parent-style-name="Normal" style:family="paragraph">
      <style:paragraph-properties fo:text-indent="0.3333in"/>
      <style:text-properties style:font-size-complex="12pt"/>
    </style:style>
    <style:style style:name="P573" style:parent-style-name="Normal" style:family="paragraph">
      <style:paragraph-properties fo:text-indent="0.3333in"/>
      <style:text-properties style:font-size-complex="12pt"/>
    </style:style>
    <style:style style:name="TableColumn575" style:family="table-column">
      <style:table-column-properties style:column-width="3.1493in"/>
    </style:style>
    <style:style style:name="TableColumn576" style:family="table-column">
      <style:table-column-properties style:column-width="3.1493in"/>
    </style:style>
    <style:style style:name="Table574"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Column587" style:family="table-column">
      <style:table-column-properties style:column-width="3.4222in"/>
    </style:style>
    <style:style style:name="TableColumn588" style:family="table-column">
      <style:table-column-properties style:column-width="3.4208in"/>
    </style:style>
    <style:style style:name="Table586" style:family="table" style:master-page-name="MPF4">
      <style:table-properties style:width="6.843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break-before="page" fo:text-align="center" style:page-number="1"/>
      <style:text-properties fo:font-size="11pt" style:font-size-asian="11pt" style:font-size-complex="12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text-properties fo:font-size="11pt" style:font-size-asian="11pt"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04" style:parent-style-name="Normal" style:family="paragraph">
      <style:paragraph-properties fo:keep-with-next="always" fo:text-align="center"/>
      <style:text-properties style:font-weight-complex="bold" fo:font-size="10pt" style:font-size-asian="10pt"/>
    </style:style>
    <style:style style:name="P605" style:parent-style-name="Normal" style:family="paragraph">
      <style:paragraph-properties fo:keep-with-next="always" fo:text-align="center"/>
      <style:text-properties style:font-weight-complex="bold" style:font-size-complex="12pt"/>
    </style:style>
    <style:style style:name="P6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07" style:parent-style-name="Normal" style:family="paragraph">
      <style:paragraph-properties fo:keep-with-next="always" fo:text-align="center"/>
      <style:text-properties style:font-weight-complex="bold" fo:font-size="10pt" style:font-size-asian="10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fo:font-size="10pt" style:font-size-asian="10pt"/>
    </style:style>
    <style:style style:name="P611" style:parent-style-name="Normal" style:family="paragraph">
      <style:text-properties style:font-size-complex="12pt"/>
    </style:style>
    <style:style style:name="P612" style:parent-style-name="Normal" style:family="paragraph">
      <style:paragraph-properties fo:keep-with-next="always" fo:text-align="center"/>
      <style:text-properties fo:font-weight="bold" style:font-weight-asian="bold" style:font-weight-complex="bold"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center"/>
      <style:text-properties fo:text-transform="uppercase"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keep-with-next="always" fo:text-align="center"/>
      <style:text-properties style:font-weight-complex="bold"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623"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font-size="16pt" style:font-size-asian="16pt"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629" style:parent-style-name="DefaultParagraphFont" style:family="text">
      <style:text-properties style:font-weight-complex="bold" style:text-position="super 62.5%" style:font-size-complex="12pt"/>
    </style:style>
    <style:style style:name="P63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35" style:parent-style-name="Normal" style:family="paragraph">
      <style:paragraph-properties fo:text-indent="0.4923in">
        <style:tab-stops>
          <style:tab-stop style:type="left" style:leader-style="solid" style:leader-text="_" style:position="6.10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indent="0.4923in"/>
      <style:text-properties style:font-size-complex="12pt"/>
    </style:style>
    <style:style style:name="P642" style:parent-style-name="Normal" style:family="paragraph">
      <style:paragraph-properties fo:text-indent="0.4923in"/>
      <style:text-properties style:font-size-complex="12pt"/>
    </style:style>
    <style:style style:name="P643" style:parent-style-name="Normal" style:family="paragraph">
      <style:paragraph-properties fo:text-indent="1.2243in"/>
      <style:text-properties style:text-position="super 62.5%" style:font-size-complex="12pt"/>
    </style:style>
    <style:style style:name="P644" style:parent-style-name="Normal" style:family="paragraph">
      <style:paragraph-properties fo:text-indent="0.4923in"/>
      <style:text-properties style:font-size-complex="12pt"/>
    </style:style>
    <style:style style:name="P645" style:parent-style-name="Normal" style:family="paragraph">
      <style:paragraph-properties fo:text-indent="0.4923in"/>
      <style:text-properties style:font-size-complex="12pt"/>
    </style:style>
    <style:style style:name="P646" style:parent-style-name="Normal" style:family="paragraph">
      <style:paragraph-properties fo:text-indent="0.4923in"/>
      <style:text-properties style:font-size-complex="12pt"/>
    </style:style>
    <style:style style:name="P647" style:parent-style-name="Normal" style:family="paragraph">
      <style:paragraph-properties fo:text-indent="0.4923in"/>
      <style:text-properties style:font-size-complex="12pt"/>
    </style:style>
    <style:style style:name="P648" style:parent-style-name="Normal" style:family="paragraph">
      <style:paragraph-properties fo:text-indent="0.4923in"/>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3333in"/>
      <style:text-properties style:font-size-complex="12pt"/>
    </style:style>
    <style:style style:name="TableColumn652" style:family="table-column">
      <style:table-column-properties style:column-width="3.1493in"/>
    </style:style>
    <style:style style:name="TableColumn653" style:family="table-column">
      <style:table-column-properties style:column-width="3.1493in"/>
    </style:style>
    <style:style style:name="Table651"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style>
    <style:style style:name="P662" style:parent-style-name="Normal" style:master-page-name="MPF5" style:family="paragraph">
      <style:paragraph-properties fo:break-before="page" fo:text-align="center" style:page-number="1"/>
    </style:style>
    <style:style style:name="TableColumn669" style:family="table-column">
      <style:table-column-properties style:column-width="3.3236in"/>
    </style:style>
    <style:style style:name="TableColumn670" style:family="table-column">
      <style:table-column-properties style:column-width="3.5194in"/>
    </style:style>
    <style:style style:name="Table668" style:family="table">
      <style:table-properties style:width="6.843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2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font-size="11pt" style:font-size-asian="11pt" style:font-size-complex="12pt"/>
    </style:style>
    <style:style style:name="P676" style:parent-style-name="Normal" style:family="paragraph">
      <style:text-properties fo:font-size="11pt" style:font-size-asian="11pt"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84" style:parent-style-name="Normal" style:family="paragraph">
      <style:paragraph-properties fo:keep-with-next="always" fo:text-align="center"/>
      <style:text-properties style:font-weight-complex="bold" fo:font-size="10pt" style:font-size-asian="10pt"/>
    </style:style>
    <style:style style:name="P685" style:parent-style-name="Normal" style:family="paragraph">
      <style:paragraph-properties fo:keep-with-next="always" fo:text-align="center"/>
      <style:text-properties style:font-weight-complex="bold" style:font-size-complex="12pt"/>
    </style:style>
    <style:style style:name="P6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87" style:parent-style-name="Normal" style:family="paragraph">
      <style:paragraph-properties fo:keep-with-next="always" fo:text-align="center"/>
      <style:text-properties style:font-weight-complex="bold"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style:font-size-complex="12pt"/>
    </style:style>
    <style:style style:name="P690" style:parent-style-name="Normal" style:family="paragraph">
      <style:text-properties fo:font-size="10pt" style:font-size-asian="10pt"/>
    </style:style>
    <style:style style:name="P691" style:parent-style-name="Normal" style:family="paragraph">
      <style:text-properties style:font-size-complex="12pt"/>
    </style:style>
    <style:style style:name="P692" style:parent-style-name="Normal" style:family="paragraph">
      <style:paragraph-properties fo:keep-with-next="always" fo:text-align="center"/>
      <style:text-properties fo:font-weight="bold" style:font-weight-asian="bold" style:font-weight-complex="bold" style:font-size-complex="12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center"/>
      <style:text-properties fo:text-transform="uppercase"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keep-with-next="always" fo:text-align="center"/>
      <style:text-properties style:font-weight-complex="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09"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font-size-complex="12pt"/>
    </style:style>
    <style:style style:name="P7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3.8756in"/>
      <style:text-properties style:text-position="super 62.5%" style:font-size-complex="12p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71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71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2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7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2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3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fo:margin-left="3.6in" fo:text-indent="0.9in">
        <style:tab-stops/>
      </style:paragraph-properties>
      <style:text-properties style:text-position="super 62.5%" style:font-size-complex="12pt"/>
    </style:style>
    <style:style style:name="P744" style:parent-style-name="Normal" style:family="paragraph">
      <style:paragraph-properties fo:text-align="justify"/>
      <style:text-properties fo:font-weight="bold" style:font-weight-asian="bold" style:font-size-complex="12pt"/>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indent="0.3333in"/>
      <style:text-properties style:font-size-complex="12pt"/>
    </style:style>
    <style:style style:name="P749" style:parent-style-name="Normal" style:family="paragraph">
      <style:paragraph-properties fo:text-indent="0.3333in"/>
      <style:text-properties style:font-size-complex="12pt"/>
    </style:style>
    <style:style style:name="P750" style:parent-style-name="Normal" style:family="paragraph">
      <style:paragraph-properties fo:text-indent="0.3333in"/>
      <style:text-properties style:font-size-complex="12pt"/>
    </style:style>
    <style:style style:name="TableColumn752" style:family="table-column">
      <style:table-column-properties style:column-width="3.1493in"/>
    </style:style>
    <style:style style:name="TableColumn753" style:family="table-column">
      <style:table-column-properties style:column-width="3.1493in"/>
    </style:style>
    <style:style style:name="Table751" style:family="table">
      <style:table-properties style:width="6.2986in" fo:margin-left="0in" table:align="left"/>
    </style:style>
    <style:style style:name="TableRow754" style:family="table-row">
      <style:table-row-properties style:min-row-height="0.280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master-page-name="MPF6"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76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2"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7"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margin-left="2.5in" fo:text-indent="0.5in">
        <style:tab-stops/>
      </style:paragraph-properties>
      <style:text-properties style:text-position="super 68.1%"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style:text-position="super 68.1%"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8.1%" fo:font-size="11pt" style:font-size-asian="11pt" style:font-size-complex="11p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8.1%" fo:font-size="11pt" style:font-size-asian="11pt" style:font-size-complex="11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795" style:parent-style-name="DefaultParagraphFont" style:family="text">
      <style:text-properties style:text-position="super 68.1%"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8.1%" fo:font-size="11pt" style:font-size-asian="11pt" style:font-size-complex="11pt"/>
    </style:style>
    <style:style style:name="T813" style:parent-style-name="DefaultParagraphFont" style:family="text">
      <style:text-properties style:font-name="Calibri"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indent="2.5402in">
        <style:tab-stops>
          <style:tab-stop style:type="right" style:leader-style="solid" style:leader-text="_" style:position="6.3in"/>
        </style:tab-stops>
      </style:paragraph-properties>
      <style:text-properties style:text-position="super 68.1%" fo:font-size="11pt" style:font-size-asian="11pt" style:font-size-complex="11p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indent="2.3625in">
        <style:tab-stops>
          <style:tab-stop style:type="right" style:leader-style="solid" style:leader-text="_" style:position="6.3in"/>
        </style:tab-stops>
      </style:paragraph-properties>
    </style:style>
    <style:style style:name="T855" style:parent-style-name="DefaultParagraphFont" style:family="text">
      <style:text-properties style:text-position="super 68.1%" fo:font-size="11pt" style:font-size-asian="11pt" style:font-size-complex="11p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2.5597in">
        <style:tab-stops>
          <style:tab-stop style:type="right" style:leader-style="solid" style:leader-text="_" style:position="6.3in"/>
        </style:tab-stops>
      </style:paragraph-properties>
      <style:text-properties style:text-position="super 68.1%" fo:font-size="11pt" style:font-size-asian="11pt" style:font-size-complex="11pt"/>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style:text-properties fo:font-weight="bold" style:font-weight-asian="bold"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TableColumn945" style:family="table-column">
      <style:table-column-properties style:column-width="2.7777in" style:use-optimal-column-width="false"/>
    </style:style>
    <style:style style:name="TableColumn946" style:family="table-column">
      <style:table-column-properties style:column-width="3.5243in" style:use-optimal-column-width="false"/>
    </style:style>
    <style:style style:name="Table944" style:family="table">
      <style:table-properties style:width="6.302in" fo:margin-left="0in" table:align="left"/>
    </style:style>
    <style:style style:name="TableRow947" style:family="table-row">
      <style:table-row-properties style:min-row-height="1.7812in" style:use-optimal-row-height="false"/>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line-height-at-least="0.1666in" fo:margin-right="-0.0006in"/>
      <style:text-properties fo:font-size="11pt" style:font-size-asian="11pt" style:font-size-complex="11pt"/>
    </style:style>
    <style:style style:name="P951" style:parent-style-name="Normal" style:family="paragraph">
      <style:paragraph-properties fo:text-align="center" style:line-height-at-least="0.1666in" fo:margin-right="-0.0006in"/>
      <style:text-properties style:text-position="super 68.1%" fo:font-size="11pt" style:font-size-asian="11pt" style:font-size-complex="11pt"/>
    </style:style>
    <style:style style:name="P952" style:parent-style-name="Normal" style:family="paragraph">
      <style:paragraph-properties fo:text-align="center" style:line-height-at-least="0.1666in" fo:margin-right="-0.0006in"/>
      <style:text-properties fo:font-size="11pt" style:font-size-asian="11pt" style:font-size-complex="11pt"/>
    </style:style>
    <style:style style:name="P953"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8.1%" fo:font-size="11pt" style:font-size-asian="11pt" style:font-size-complex="11pt"/>
    </style:style>
    <style:style style:name="P954" style:parent-style-name="Normal" style:family="paragraph">
      <style:paragraph-properties fo:text-align="center" style:line-height-at-least="0.1666in" fo:margin-right="-0.0006in"/>
      <style:text-properties fo:font-size="11pt" style:font-size-asian="11pt" style:font-size-complex="11pt"/>
    </style:style>
    <style:style style:name="P955" style:parent-style-name="Normal" style:family="paragraph">
      <style:paragraph-properties fo:text-align="center" style:line-height-at-least="0.1666in" fo:margin-right="-0.0006in"/>
      <style:text-properties style:text-position="super 68.1%" fo:font-size="11pt" style:font-size-asian="11pt" style:font-size-complex="11pt"/>
    </style:style>
    <style:style style:name="P956" style:parent-style-name="Normal" style:family="paragraph">
      <style:paragraph-properties fo:text-align="center" style:line-height-at-least="0.1666in" fo:margin-right="-0.0006in"/>
      <style:text-properties fo:font-size="11pt" style:font-size-asian="11pt" style:font-size-complex="11pt"/>
    </style:style>
    <style:style style:name="P957" style:parent-style-name="Normal" style:family="paragraph">
      <style:paragraph-properties fo:text-align="center" style:line-height-at-least="0.1666in" fo:margin-right="-0.0006in"/>
      <style:text-properties style:text-position="super 68.1%" fo:font-size="11pt" style:font-size-asian="11pt" style:font-size-complex="11pt"/>
    </style:style>
    <style:style style:name="P958" style:parent-style-name="Normal" style:family="paragraph">
      <style:paragraph-properties fo:text-align="center" style:line-height-at-least="0.1666in" fo:margin-right="-0.0006in"/>
    </style:style>
    <style:style style:name="T959" style:parent-style-name="DefaultParagraphFont" style:family="text">
      <style:text-properties style:text-position="super 68.1%" fo:font-size="11pt" style:font-size-asian="11pt" style:font-size-complex="11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962" style:parent-style-name="Normal" style:family="paragraph">
      <style:paragraph-properties fo:text-align="center" style:line-height-at-least="0.1666in" fo:margin-right="-0.0006in"/>
      <style:text-properties fo:font-size="11pt" style:font-size-asian="11pt" style:font-size-complex="11pt"/>
    </style:style>
    <style:style style:name="P963" style:parent-style-name="Normal" style:family="paragraph">
      <style:paragraph-properties fo:text-align="center" style:line-height-at-least="0.1666in" fo:margin-right="0.1777in"/>
      <style:text-properties style:text-position="super 68.1%" fo:font-size="11pt" style:font-size-asian="11pt" style:font-size-complex="11pt"/>
    </style:style>
    <style:style style:name="P964" style:parent-style-name="Normal" style:family="paragraph">
      <style:paragraph-properties fo:text-align="center" style:line-height-at-least="0.1666in" fo:margin-right="-0.0006in"/>
      <style:text-properties fo:font-size="11pt" style:font-size-asian="11pt" style:font-size-complex="11pt"/>
    </style:style>
    <style:style style:name="P965" style:parent-style-name="Normal" style:family="paragraph">
      <style:paragraph-properties fo:text-align="center" style:line-height-at-least="0.1666in" fo:margin-left="-0.084in" fo:margin-right="-0.0006in">
        <style:tab-stops/>
      </style:paragraph-properties>
      <style:text-properties style:text-position="super 68.1%" fo:font-size="11pt" style:font-size-asian="11pt" style:font-size-complex="11pt"/>
    </style:style>
    <style:style style:name="P966" style:parent-style-name="Normal" style:family="paragraph">
      <style:paragraph-properties fo:text-align="center" style:line-height-at-least="0.1666in" fo:margin-right="-0.0006in"/>
      <style:text-properties fo:font-size="11pt" style:font-size-asian="11pt" style:font-size-complex="11pt"/>
    </style:style>
    <style:style style:name="P967" style:parent-style-name="Normal" style:family="paragraph">
      <style:paragraph-properties fo:text-align="center" style:line-height-at-least="0.1666in" fo:margin-right="-0.0006in"/>
      <style:text-properties style:text-position="super 68.1%" fo:font-size="11pt" style:font-size-asian="11pt" style:font-size-complex="11pt"/>
    </style:style>
    <style:style style:name="P968" style:parent-style-name="Normal" style:family="paragraph">
      <style:paragraph-properties fo:text-align="center" style:line-height-at-least="0.1666in" fo:margin-right="-0.0006in"/>
      <style:text-properties fo:font-size="11pt" style:font-size-asian="11pt" style:font-size-complex="11pt"/>
    </style:style>
    <style:style style:name="P969" style:parent-style-name="Normal" style:family="paragraph">
      <style:paragraph-properties fo:text-align="center" style:line-height-at-least="0.1666in" fo:margin-right="-0.0006in"/>
      <style:text-properties fo:font-size="11pt" style:font-size-asian="11pt" style:font-size-complex="11pt"/>
    </style:style>
    <style:style style:name="P97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971" style:family="table-row">
      <style:table-row-properties style:min-row-height="0.5937in"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line-height-at-least="0.1666in" fo:margin-right="-0.0006in"/>
      <style:text-properties fo:font-size="11pt" style:font-size-asian="11pt" style:font-size-complex="11pt"/>
    </style:style>
    <style:style style:name="P974" style:parent-style-name="Normal" style:family="paragraph">
      <style:paragraph-properties fo:text-align="center" style:line-height-at-least="0.1666in" fo:margin-right="-0.0006in"/>
      <style:text-properties style:text-position="super 68.1%" fo:font-size="11pt" style:font-size-asian="11pt" style:font-size-complex="11pt"/>
    </style:style>
    <style:style style:name="P975" style:parent-style-name="Normal" style:family="paragraph">
      <style:paragraph-properties fo:line-height="150%" fo:margin-right="-0.0006in"/>
    </style:style>
    <style:style style:name="T976" style:parent-style-name="DefaultParagraphFont" style:family="text">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line-height-at-least="0.1666in" fo:margin-right="-0.0006in"/>
      <style:text-properties fo:font-size="11pt" style:font-size-asian="11pt" style:font-size-complex="11pt"/>
    </style:style>
    <style:style style:name="P979" style:parent-style-name="Normal" style:family="paragraph">
      <style:paragraph-properties fo:text-align="center" style:line-height-at-least="0.1666in" fo:margin-right="-0.0006in"/>
    </style:style>
    <style:style style:name="T980" style:parent-style-name="DefaultParagraphFont" style:family="text">
      <style:text-properties style:text-position="super 68.1%"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fo:language="pt" fo:country="BR"/>
    </style:style>
    <style:style style:name="P984" style:parent-style-name="Normal" style:master-page-name="MPF7" style:family="paragraph">
      <style:paragraph-properties fo:break-before="page" fo:margin-left="2.7562in" style:page-number="1">
        <style:tab-stops/>
      </style:paragraph-properties>
      <style:text-properties style:font-weight-complex="bold" fo:color="#000000" fo:font-size="11pt" style:font-size-asian="11pt" style:font-size-complex="11pt" fo:hyphenate="false"/>
    </style:style>
    <style:style style:name="P990" style:parent-style-name="Normal" style:family="paragraph">
      <style:paragraph-properties fo:margin-left="2.7562in">
        <style:tab-stops/>
      </style:paragraph-properties>
      <style:text-properties fo:hyphenate="false"/>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text-properties style:font-weight-complex="bold" fo:color="#000000" fo:font-size="11pt" style:font-size-asian="11pt" style:font-size-complex="11pt" fo:hyphenate="false"/>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fo:margin-left="-0.5909in" fo:text-indent="0.5909in">
        <style:tab-stops/>
      </style:paragraph-properties>
      <style:text-properties style:font-size-complex="12pt" style:language-asian="lt" style:country-asian="LT"/>
    </style:style>
    <style:style style:name="P1001" style:parent-style-name="Normal" style:family="paragraph">
      <style:paragraph-properties fo:margin-left="1.209in" fo:text-indent="1.2798in">
        <style:tab-stops/>
      </style:paragraph-properties>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P1007" style:parent-style-name="Normal" style:family="paragraph">
      <style:paragraph-properties fo:text-align="center" fo:margin-left="-0.5909in" fo:text-indent="0.5in">
        <style:tab-stops/>
      </style:paragraph-properties>
      <style:text-properties fo:font-size="8pt" style:font-size-asian="8pt" style:font-size-complex="8pt" style:language-asian="lt" style:country-asian="LT"/>
    </style:style>
    <style:style style:name="TableColumn1009" style:family="table-column">
      <style:table-column-properties style:column-width="0.2333in"/>
    </style:style>
    <style:style style:name="TableColumn1010" style:family="table-column">
      <style:table-column-properties style:column-width="1.5187in"/>
    </style:style>
    <style:style style:name="TableColumn1011" style:family="table-column">
      <style:table-column-properties style:column-width="5.4833in"/>
    </style:style>
    <style:style style:name="Table1008" style:family="table">
      <style:table-properties style:width="7.2354in" fo:margin-left="-0.4465in" table:align="left"/>
    </style:style>
    <style:style style:name="TableRow1012" style:family="table-row">
      <style:table-row-properties style:min-row-height="0.4201in"/>
    </style:style>
    <style:style style:name="TableCell1013" style:family="table-cell">
      <style:table-cell-properties fo:border="none" style:vertical-align="middle" fo:padding-top="0in" fo:padding-left="0.075in" fo:padding-bottom="0in" fo:padding-right="0.075in"/>
    </style:style>
    <style:style style:name="T1014" style:parent-style-name="DefaultParagraphFont" style:family="text">
      <style:text-properties fo:font-weight="bold" style:font-weight-asian="bold"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034in">
        <style:tab-stops/>
      </style:paragraph-properties>
      <style:text-properties style:text-position="super 62.5%" style:font-size-complex="12pt" style:language-asian="lt" style:country-asian="LT"/>
    </style:style>
    <style:style style:name="P1017" style:parent-style-name="Normal" style:family="paragraph">
      <style:paragraph-properties fo:text-align="justify" fo:margin-left="0.034in">
        <style:tab-stops/>
      </style:paragraph-properties>
      <style:text-properties style:text-position="super 62.5%" style:font-size-complex="12pt" style:language-asian="lt" style:country-asian="LT"/>
    </style:style>
    <style:style style:name="P1018" style:parent-style-name="Normal" style:family="paragraph">
      <style:paragraph-properties fo:text-align="center" fo:margin-left="0.034in">
        <style:tab-stops/>
      </style:paragraph-properties>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ableRow1022" style:family="table-row">
      <style:table-row-properties style:min-row-height="0.4201in"/>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034in">
        <style:tab-stops/>
      </style:paragraph-properties>
      <style:text-properties style:text-position="super 62.5%" style:font-size-complex="12pt" style:language-asian="lt" style:country-asian="LT"/>
    </style:style>
    <style:style style:name="P1027" style:parent-style-name="Normal" style:family="paragraph">
      <style:paragraph-properties fo:text-align="center" fo:margin-left="0.034in">
        <style:tab-stops/>
      </style:paragraph-properties>
    </style:style>
    <style:style style:name="T1028" style:parent-style-name="DefaultParagraphFont" style:family="text">
      <style:text-properties style:text-position="super 62.5%" style:font-size-complex="12pt" style:language-asian="lt" style:country-asian="LT"/>
    </style:style>
    <style:style style:name="TableRow1029" style:family="table-row">
      <style:table-row-properties style:min-row-height="0.4201in"/>
    </style:style>
    <style:style style:name="TableCell1030" style:family="table-cell">
      <style:table-cell-properties fo:border-top="none"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justify"/>
      <style:text-properties style:text-position="super 62.5%" style:font-size-complex="12pt" style:language-asian="lt" style:country-asian="LT"/>
    </style:style>
    <style:style style:name="P1034" style:parent-style-name="Normal" style:family="paragraph">
      <style:paragraph-properties fo:text-align="justify"/>
      <style:text-properties style:text-position="super 62.5%" style:font-size-complex="12pt" style:language-asian="lt" style:country-asian="LT"/>
    </style:style>
    <style:style style:name="P1035" style:parent-style-name="Normal" style:family="paragraph">
      <style:paragraph-properties fo:text-align="center"/>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2.4541in"/>
      <style:text-properties style:text-position="super 62.5%"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text-position="super 62.5%" style:font-size-complex="12pt" style:language-asian="lt" style:country-asian="LT"/>
    </style:style>
    <style:style style:name="TableRow1042" style:family="table-row">
      <style:table-row-properties style:min-row-height="0.4201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50" style:family="table-row">
      <style:table-row-properties style:min-row-height="0.605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Calibri"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language-asian="lt" style:country-asian="LT"/>
    </style:style>
    <style:style style:name="P1057" style:parent-style-name="Normal" style:family="paragraph">
      <style:paragraph-properties fo:text-align="justify"/>
      <style:text-properties style:font-name-asian="Calibri" style:font-size-complex="12pt" style:language-asian="lt" style:country-asian="LT"/>
    </style:style>
    <style:style style:name="P1058" style:parent-style-name="Normal" style:family="paragraph">
      <style:paragraph-properties fo:text-align="justify"/>
      <style:text-properties style:font-name-asian="Calibri" style:font-size-complex="12pt" style:language-asian="lt" style:country-asian="LT"/>
    </style:style>
    <style:style style:name="TableRow1059" style:family="table-row">
      <style:table-row-properties style:min-row-height="0.3041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language-asian="lt" style:country-asian="LT"/>
    </style:style>
    <style:style style:name="P1066" style:parent-style-name="Normal" style:family="paragraph">
      <style:paragraph-properties fo:text-align="justify" fo:margin-left="0.1715in" fo:text-indent="-0.171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070" style:parent-style-name="DefaultParagraphFont" style:family="text">
      <style:text-properties style:font-name-asian="Calibri" fo:font-size="10pt" style:font-size-asian="10pt" style:font-size-complex="12pt" style:language-asian="lt" style:country-asian="LT"/>
    </style:style>
    <style:style style:name="P1071" style:parent-style-name="Normal" style:family="paragraph">
      <style:paragraph-properties fo:text-align="justify" fo:margin-left="0.1715in" fo:text-indent="-0.171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075" style:parent-style-name="DefaultParagraphFont" style:family="text">
      <style:text-properties style:font-name-asian="Calibri" fo:font-size="10pt" style:font-size-asian="10pt" style:font-size-complex="12pt" style:language-asian="lt" style:country-asian="LT"/>
    </style:style>
    <style:style style:name="P1076"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TableRow1077" style:family="table-row">
      <style:table-row-properties style:min-row-height="0.0402in"/>
    </style:style>
    <style:style style:name="P1078" style:parent-style-name="Normal" style:family="paragraph">
      <style:paragraph-properties fo:text-align="justify"/>
      <style:text-properties style:font-name-asian="Calibri" style:font-size-complex="12pt" style:language-asian="lt" style:country-asian="LT"/>
    </style:style>
    <style:style style:name="P1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4.4347in"/>
    </style:style>
    <style:style style:name="T1085" style:parent-style-name="DefaultParagraphFont" style:family="text">
      <style:text-properties style:font-name-asian="Calibri" fo:font-style="italic" style:font-style-asian="italic" style:text-position="super 62.5%" style:font-size-complex="12pt" style:language-asian="lt" style:country-asian="LT"/>
    </style:style>
    <style:style style:name="P1086" style:parent-style-name="Normal" style:family="paragraph">
      <style:paragraph-properties fo:text-align="justify"/>
      <style:text-properties style:font-name-asian="Calibri" style:font-size-complex="12pt" style:language-asian="lt" style:country-asian="LT"/>
    </style:style>
    <style:style style:name="P1087" style:parent-style-name="Normal" style:family="paragraph">
      <style:paragraph-properties fo:text-align="justify"/>
      <style:text-properties style:font-name-asian="Calibri" style:font-size-complex="12pt" style:language-asian="lt" style:country-asian="LT"/>
    </style:style>
    <style:style style:name="P1088" style:parent-style-name="Normal" style:family="paragraph">
      <style:paragraph-properties fo:text-align="justify"/>
      <style:text-properties style:font-name-asian="Calibri" style:font-size-complex="12pt" style:language-asian="lt" style:country-asian="LT"/>
    </style:style>
    <style:style style:name="P1089" style:parent-style-name="Normal" style:family="paragraph">
      <style:paragraph-properties fo:text-align="justify"/>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text-properties style:font-name-asian="Calibri"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name-asian="Calibri" fo:font-style="italic" style:font-style-asian="italic" style:text-position="super 62.5%" style:font-size-complex="12pt" style:language-asian="lt" style:country-asian="LT"/>
    </style:style>
    <style:style style:name="TableRow1102" style:family="table-row">
      <style:table-row-properties style:min-row-height="0.612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style="italic" style:font-style-asian="italic" style:text-position="super 62.5%"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11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11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11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113" style:parent-style-name="Normal" style:family="paragraph">
      <style:paragraph-properties fo:text-align="justify"/>
      <style:text-properties style:font-name-asian="Calibri" style:text-position="super 62.5%"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margin-left="4.627in" fo:text-indent="-5.1131in">
        <style:tab-stops/>
      </style:paragraph-properties>
      <style:text-properties style:font-size-complex="12pt" style:language-asian="lt" style:country-asian="LT"/>
    </style:style>
    <style:style style:name="P1116" style:parent-style-name="Normal" style:family="paragraph">
      <style:paragraph-properties fo:margin-left="4.627in" fo:text-indent="-5.1194in">
        <style:tab-stops/>
      </style:paragraph-properties>
      <style:text-properties style:font-size-complex="12pt" style:language-asian="lt" style:country-asian="LT"/>
    </style:style>
    <style:style style:name="P1117" style:parent-style-name="Normal" style:family="paragraph">
      <style:paragraph-properties fo:margin-left="4.627in" fo:text-indent="-4.8548in">
        <style:tab-stops/>
      </style:paragraph-properties>
      <style:text-properties style:text-position="super 62.5%" style:font-size-complex="12pt" style:language-asian="lt" style:country-asian="LT"/>
    </style:style>
    <style:style style:name="P1118" style:parent-style-name="Normal" style:family="paragraph">
      <style:paragraph-properties fo:margin-left="4.627in" fo:text-indent="-5.1131in">
        <style:tab-stops/>
      </style:paragraph-properties>
      <style:text-properties style:font-size-complex="12pt" style:language-asian="lt" style:country-asian="LT"/>
    </style:style>
    <style:style style:name="P1119" style:parent-style-name="Normal" style:family="paragraph">
      <style:paragraph-properties fo:margin-left="-0.3937in">
        <style:tab-stops/>
      </style:paragraph-properties>
      <style:text-properties style:text-position="super 62.5%" style:font-size-complex="12pt" style:language-asian="lt" style:country-asian="LT" fo:hyphenate="false"/>
    </style:style>
    <style:style style:name="P1120" style:parent-style-name="Normal" style:family="paragraph">
      <style:paragraph-properties fo:margin-left="-0.3937in">
        <style:tab-stops/>
      </style:paragraph-properties>
      <style:text-properties style:text-position="super 62.5%" style:font-size-complex="12pt" style:language-asian="lt" style:country-asian="LT" fo:hyphenate="false"/>
    </style:style>
    <style:style style:name="P1121" style:parent-style-name="Normal" style:family="paragraph">
      <style:paragraph-properties fo:margin-left="-0.3937in">
        <style:tab-stops/>
      </style:paragraph-properties>
      <style:text-properties style:text-position="super 62.5%" style:font-size-complex="12pt" style:language-asian="lt" style:country-asian="LT" fo:hyphenate="false"/>
    </style:style>
    <style:style style:name="P1122" style:parent-style-name="Normal" style:family="paragraph">
      <style:paragraph-properties fo:text-align="center" fo:margin-left="-0.3937in">
        <style:tab-stops/>
      </style:paragraph-properties>
      <style:text-properties style:text-position="super 62.5%" style:font-size-complex="12pt" style:language-asian="lt" style:country-asian="LT" fo:hyphenate="false"/>
    </style:style>
    <style:style style:name="P1123" style:parent-style-name="Normal" style:family="paragraph">
      <style:paragraph-properties fo:text-align="center" fo:margin-left="-0.3937in">
        <style:tab-stops/>
      </style:paragraph-properties>
      <style:text-properties fo:hyphenate="false"/>
    </style:style>
    <style:style style:name="P1124" style:parent-style-name="Normal" style:master-page-name="MPF8" style:family="paragraph">
      <style:paragraph-properties fo:break-before="page" fo:margin-left="3.052in" style:page-number="1">
        <style:tab-stops/>
      </style:paragraph-properties>
      <style:text-properties style:font-weight-complex="bold" style:font-size-complex="12pt" style:language-asian="lt" style:country-asian="LT"/>
    </style:style>
    <style:style style:name="P1130" style:parent-style-name="Normal" style:family="paragraph">
      <style:paragraph-properties fo:text-align="justify" fo:margin-left="3.052in">
        <style:tab-stops/>
      </style:paragraph-properties>
      <style:text-properties style:font-weight-complex="bold" style:font-size-complex="12pt" style:language-asian="lt" style:country-asian="LT"/>
    </style:style>
    <style:style style:name="P1131" style:parent-style-name="Normal" style:family="paragraph">
      <style:paragraph-properties fo:text-align="justify" fo:margin-left="3.052in">
        <style:tab-stops/>
      </style:paragraph-properties>
      <style:text-properties style:font-weight-complex="bold" style:font-size-complex="12pt" style:language-asian="lt" style:country-asian="LT"/>
    </style:style>
    <style:style style:name="P1132" style:parent-style-name="Normal" style:family="paragraph">
      <style:paragraph-properties fo:text-align="justify" fo:margin-left="3.052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043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keep-with-next="always" fo:text-align="center" fo:text-indent="0.0368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fo:text-indent="0.043in"/>
    </style:style>
    <style:style style:name="P1149" style:parent-style-name="Normal" style:family="paragraph">
      <style:text-properties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indent="0.0368in"/>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text-indent="0.043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fo:text-indent="0.043in"/>
    </style:style>
    <style:style style:name="P1160" style:parent-style-name="Normal" style:family="paragraph">
      <style:paragraph-properties fo:text-align="justify" fo:text-indent="0.4368in"/>
    </style:style>
    <style:style style:name="P1161" style:parent-style-name="Normal" style:family="paragraph">
      <style:paragraph-properties fo:text-align="justify" fo:text-indent="0.3937in"/>
      <style:text-properties fo:color="#000000" style:font-size-complex="12pt" style:language-asian="lt" style:country-asian="LT"/>
    </style:style>
    <style:style style:name="P1162" style:parent-style-name="Normal" style:family="paragraph">
      <style:paragraph-properties fo:text-align="justify" fo:text-indent="0.3937in"/>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name="Segoe UI Symbol" style:font-name-complex="Segoe UI Symbol"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368in"/>
      <style:text-properties fo:color="#000000" style:font-size-complex="12pt" style:language-asian="lt" style:country-asian="LT"/>
    </style:style>
    <style:style style:name="P1167" style:parent-style-name="Normal" style:family="paragraph">
      <style:paragraph-properties fo:text-align="justify" fo:text-indent="0.3937in"/>
      <style:text-properties fo:color="#000000" style:font-size-complex="12pt" style:language-asian="lt" style:country-asian="LT"/>
    </style:style>
    <style:style style:name="P1168" style:parent-style-name="Normal" style:family="paragraph">
      <style:paragraph-properties fo:text-align="justify" fo:text-indent="1.3875in"/>
      <style:text-properties fo:color="#000000" fo:font-size="10pt" style:font-size-asian="10pt" style:language-asian="lt" style:country-asian="LT"/>
    </style:style>
    <style:style style:name="P1169" style:parent-style-name="Normal" style:family="paragraph">
      <style:paragraph-properties fo:text-align="justify" fo:text-indent="0.3937in"/>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name="Segoe UI Symbol" style:font-name-complex="Segoe UI Symbol"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368in"/>
      <style:text-properties fo:color="#000000"/>
    </style:style>
    <style:style style:name="P1174" style:parent-style-name="Normal" style:family="paragraph">
      <style:paragraph-properties fo:text-align="justify" fo:text-indent="0.3875in"/>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indent="1.3784in"/>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paragraph-properties fo:text-align="justify" fo:text-indent="0.9368in"/>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368in"/>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name="Segoe UI Symbol"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name="Segoe UI 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368i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3.1493in"/>
    </style:style>
    <style:style style:name="TableColumn1204" style:family="table-column">
      <style:table-column-properties style:column-width="3.1493in"/>
    </style:style>
    <style:style style:name="Table1202"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fo:text-indent="0.043in"/>
      <style:text-properties style:font-size-complex="12pt" style:language-asian="lt" style:country-asian="LT"/>
    </style:style>
    <style:style style:name="P1208" style:parent-style-name="Normal" style:family="paragraph">
      <style:paragraph-properties fo:text-align="center" fo:text-indent="0.043in"/>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fo:text-indent="0.043in"/>
      <style:text-properties style:font-size-complex="12pt" style:language-asian="lt" style:country-asian="LT"/>
    </style:style>
    <style:style style:name="P1213" style:parent-style-name="Normal" style:family="paragraph">
      <style:paragraph-properties fo:text-align="center" fo:text-indent="0.043in"/>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fo:language="en" fo:country="GB"/>
    </style:style>
    <style:style style:name="P1218"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22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2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2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2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justify" fo:line-height="150%" fo:text-indent="0.043in">
        <style:tab-stops>
          <style:tab-stop style:type="left" style:position="0in"/>
        </style:tab-stops>
      </style:paragraph-properties>
      <style:text-properties fo:font-weight="bold" style:font-weight-asian="bold" style:font-size-complex="12pt"/>
    </style:style>
    <style:style style:name="P1230" style:parent-style-name="Normal" style:family="paragraph">
      <style:paragraph-properties fo:text-align="justify" fo:line-height="150%">
        <style:tab-stops>
          <style:tab-stop style:type="left" style:position="0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35" style:parent-style-name="Normal" style:family="paragraph">
      <style:paragraph-properties fo:keep-with-next="always" fo:text-align="center"/>
      <style:text-properties style:font-weight-complex="bold" fo:font-size="10pt" style:font-size-asian="10pt"/>
    </style:style>
    <style:style style:name="P12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37" style:parent-style-name="Normal" style:family="paragraph">
      <style:paragraph-properties fo:keep-with-next="always" fo:text-align="center"/>
      <style:text-properties style:font-weight-complex="bold" fo:font-size="10pt" style:font-size-asian="10pt"/>
    </style:style>
    <style:style style:name="P1238" style:parent-style-name="Normal" style:family="paragraph">
      <style:text-properties style:font-size-complex="12pt"/>
    </style:style>
    <style:style style:name="P1239" style:parent-style-name="Normal" style:family="paragraph">
      <style:text-properties fo:font-size="10pt" style:font-size-asian="10pt"/>
    </style:style>
    <style:style style:name="P1240" style:parent-style-name="Normal" style:family="paragraph">
      <style:text-properties style:font-size-complex="12pt"/>
    </style:style>
    <style:style style:name="P1241" style:parent-style-name="Normal" style:family="paragraph">
      <style:paragraph-properties fo:keep-with-next="always" fo:text-align="center"/>
      <style:text-properties fo:font-weight="bold" style:font-weight-asian="bold" style:font-weight-complex="bold" style:font-size-complex="12pt"/>
    </style:style>
    <style:style style:name="P1242" style:parent-style-name="Normal" style:family="paragraph">
      <style:paragraph-properties fo:text-align="center"/>
      <style:text-properties fo:text-transform="uppercase"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keep-with-next="always" fo:text-align="center"/>
      <style:text-properties style:font-weight-complex="bold" style:font-size-complex="12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12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252" style:parent-style-name="Normal" style:family="paragraph">
      <style:paragraph-properties fo:text-align="justify" fo:text-indent="2.9847in">
        <style:tab-stops>
          <style:tab-stop style:type="left" style:leader-style="solid" style:leader-text="_" style:position="6.1034in"/>
        </style:tab-stops>
      </style:paragraph-properties>
      <style:text-properties fo:font-size="10pt" style:font-size-asian="10pt"/>
    </style:style>
    <style:style style:name="P125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12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255" style:parent-style-name="Normal" style:family="paragraph">
      <style:paragraph-properties fo:text-align="justify" fo:text-indent="2.9847in">
        <style:tab-stops>
          <style:tab-stop style:type="left" style:leader-style="solid" style:leader-text="_" style:position="6.1034in"/>
        </style:tab-stops>
      </style:paragraph-properties>
      <style:text-properties fo:font-size="10pt" style:font-size-asian="10pt"/>
    </style:style>
    <style:style style:name="P1256"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125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2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1260" style:family="table-column">
      <style:table-column-properties style:column-width="3.1493in"/>
    </style:style>
    <style:style style:name="TableColumn1261" style:family="table-column">
      <style:table-column-properties style:column-width="3.1493in"/>
    </style:style>
    <style:style style:name="Table1259"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style>
    <style:style style:name="P1270"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27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7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7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7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margin-left="2.5in" fo:text-indent="0.3444in">
        <style:tab-stops/>
      </style:paragraph-properties>
      <style:text-properties style:text-position="super 62.5%"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text-position="super 62.5%"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indent="3.2666in"/>
      <style:text-properties style:text-position="super 62.5%"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9472in"/>
      <style:text-properties style:text-position="super 62.5%"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indent="1.8708in"/>
      <style:text-properties style:text-position="super 62.5%"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indent="1.7722in"/>
      <style:text-properties style:text-position="super 62.5%"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fo:text-indent="1.477in"/>
      <style:text-properties style:text-position="super 62.5%"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indent="1.477in"/>
      <style:text-properties style:text-position="super 62.5%"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fo:text-indent="3.875in"/>
    </style:style>
    <style:style style:name="T1356" style:parent-style-name="DefaultParagraphFont" style:family="text">
      <style:text-properties style:text-position="super 62.5%"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6.9319in"/>
      <style:text-properties style:text-position="super 62.5%"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2.9708in"/>
    </style:style>
    <style:style style:name="T1425" style:parent-style-name="DefaultParagraphFont" style:family="text">
      <style:text-properties style:text-position="super 62.5%"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2.9708in"/>
    </style:style>
    <style:style style:name="T1430" style:parent-style-name="DefaultParagraphFont" style:family="text">
      <style:text-properties style:text-position="super 62.5%"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4.6069in"/>
    </style:style>
    <style:style style:name="T1438" style:parent-style-name="DefaultParagraphFont" style:family="text">
      <style:text-properties style:text-position="super 62.5%"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tyle-complex="italic"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04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fo:text-indent="0.043in"/>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indent="0.5in"/>
      <style:text-properties style:font-size-complex="12pt" style:language-asian="lt" style:country-asian="LT"/>
    </style:style>
    <style:style style:name="P1598" style:parent-style-name="Normal" style:family="paragraph">
      <style:text-properties fo:font-size="7pt" style:font-size-asian="7pt" style:font-size-complex="7pt"/>
    </style:style>
    <style:style style:name="TableColumn1600" style:family="table-column">
      <style:table-column-properties style:column-width="2.4833in"/>
    </style:style>
    <style:style style:name="TableColumn1601" style:family="table-column">
      <style:table-column-properties style:column-width="1.7805in"/>
    </style:style>
    <style:style style:name="TableColumn1602" style:family="table-column">
      <style:table-column-properties style:column-width="2.4298in"/>
    </style:style>
    <style:style style:name="Table1599" style:family="table">
      <style:table-properties style:width="6.6937in" fo:margin-left="0in" table:align="left"/>
    </style:style>
    <style:style style:name="TableRow1603" style:family="table-row">
      <style:table-row-properties style:min-row-height="0.2708in"/>
    </style:style>
    <style:style style:name="TableCell1604" style:family="table-cell">
      <style:table-cell-properties fo:border-top="0.0138in solid #000000" fo:border-left="0.0138in solid #000000" fo:border-bottom="none" fo:border-right="0.0138in solid #000000"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none" fo:border-bottom="none" fo:border-right="0.0138in solid #000000"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none" fo:border-bottom="none" fo:border-right="0.0138in solid #000000"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min-row-height="0.3541in"/>
    </style:style>
    <style:style style:name="TableCell1611" style:family="table-cell">
      <style:table-cell-properties fo:border-top="none" fo:border-left="0.0138in solid #000000" fo:border-bottom="none" fo:border-right="0.0138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text-position="super 62.5%" style:font-size-complex="12pt" style:language-asian="lt" style:country-asian="LT"/>
    </style:style>
    <style:style style:name="TableCell1614" style:family="table-cell">
      <style:table-cell-properties fo:border-top="none" fo:border-left="none" fo:border-bottom="none" fo:border-right="0.0138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text-position="super 62.5%" style:font-size-complex="12pt" style:language-asian="lt" style:country-asian="LT"/>
    </style:style>
    <style:style style:name="TableCell1617" style:family="table-cell">
      <style:table-cell-properties fo:border-top="none" fo:border-left="none" fo:border-bottom="none" fo:border-right="0.0138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text-position="super 62.5%" style:font-size-complex="12pt" style:language-asian="lt" style:country-asian="LT"/>
    </style:style>
    <style:style style:name="TableRow1620" style:family="table-row">
      <style:table-row-properties style:min-row-height="0.375in"/>
    </style:style>
    <style:style style:name="TableCell1621" style:family="table-cell">
      <style:table-cell-properties fo:border-top="none" fo:border-left="0.0138in solid #000000" fo:border-bottom="none" fo:border-right="0.0138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text-position="super 62.5%" style:font-size-complex="12pt" style:language-asian="lt" style:country-asian="LT"/>
    </style:style>
    <style:style style:name="TableCell1624" style:family="table-cell">
      <style:table-cell-properties fo:border-top="none" fo:border-left="none" fo:border-bottom="none" fo:border-right="0.0138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text-position="super 62.5%" style:font-size-complex="12pt" style:language-asian="lt" style:country-asian="LT"/>
    </style:style>
    <style:style style:name="TableCell1627" style:family="table-cell">
      <style:table-cell-properties fo:border-top="none" fo:border-left="none" fo:border-bottom="none" fo:border-right="0.0138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text-position="super 62.5%" style:font-size-complex="12pt" style:language-asian="lt" style:country-asian="LT"/>
    </style:style>
    <style:style style:name="TableRow1630" style:family="table-row">
      <style:table-row-properties style:min-row-height="0.3854in"/>
    </style:style>
    <style:style style:name="TableCell1631" style:family="table-cell">
      <style:table-cell-properties fo:border-top="none" fo:border-left="0.0138in solid #000000" fo:border-bottom="none" fo:border-right="0.0138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text-position="super 62.5%" style:font-size-complex="12pt" style:language-asian="lt" style:country-asian="LT"/>
    </style:style>
    <style:style style:name="TableCell1634" style:family="table-cell">
      <style:table-cell-properties fo:border-top="none" fo:border-left="none" fo:border-bottom="none" fo:border-right="0.0138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text-position="super 62.5%" style:font-size-complex="12pt" style:language-asian="lt" style:country-asian="LT"/>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text-position="super 62.5%" style:font-size-complex="12pt" style:language-asian="lt" style:country-asian="LT"/>
    </style:style>
    <style:style style:name="TableRow1640" style:family="table-row">
      <style:table-row-properties style:min-row-height="0.4583in"/>
    </style:style>
    <style:style style:name="TableCell1641" style:family="table-cell">
      <style:table-cell-properties fo:border-top="none" fo:border-left="0.0138in solid #000000" fo:border-bottom="none" fo:border-right="0.0138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text-position="super 62.5%" style:font-size-complex="12pt" style:language-asian="lt" style:country-asian="LT"/>
    </style:style>
    <style:style style:name="P1644" style:parent-style-name="Normal" style:family="paragraph">
      <style:text-properties style:text-position="super 62.5%" style:font-size-complex="12pt" style:language-asian="lt" style:country-asian="LT"/>
    </style:style>
    <style:style style:name="TableCell1645" style:family="table-cell">
      <style:table-cell-properties fo:border-top="none" fo:border-left="none" fo:border-bottom="none" fo:border-right="0.0138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none" fo:border-right="0.0138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text-position="super 62.5%" style:font-size-complex="12pt" style:language-asian="lt" style:country-asian="LT"/>
    </style:style>
    <style:style style:name="TableRow1650" style:family="table-row">
      <style:table-row-properties style:min-row-height="1.0312in"/>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text-position="super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text-position="super 62.5%"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text-position="super 62.5%"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text-position="super 62.5%"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text-position="super 62.5%" style:font-size-complex="12pt" style:language-asian="lt" style:country-asian="LT"/>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P1669" style:parent-style-name="Normal" style:master-page-name="MPF1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6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7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7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7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center"/>
      <style:text-properties fo:font-weight="bold" style:font-weight-asian="bold" fo:color="#000000" style:font-size-complex="12pt"/>
    </style:style>
    <style:style style:name="P1684" style:parent-style-name="Normal" style:family="paragraph">
      <style:paragraph-properties fo:text-align="center"/>
      <style:text-properties fo:font-weight="bold" style:font-weight-asian="bold" fo:text-transform="uppercase" fo:color="#000000"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margin-left="2.5in" fo:text-indent="0.5597in">
        <style:tab-stops/>
      </style:paragraph-properties>
      <style:text-properties style:text-position="super 62.5%"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text-position="super 62.5%" style:font-size-complex="12pt"/>
    </style:style>
    <style:style style:name="P1690" style:parent-style-name="Normal" style:family="paragraph">
      <style:paragraph-properties fo:text-align="justify" fo:text-indent="0.3937in"/>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2.5%" style:font-size-complex="12pt"/>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2.5%" style:font-size-complex="12p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2.5%" style:font-size-complex="12p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709" style:parent-style-name="Normal" style:family="paragraph">
      <style:paragraph-properties fo:text-align="center">
        <style:tab-stops>
          <style:tab-stop style:type="right" style:leader-style="solid" style:leader-text="_" style:position="6.3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keep-with-next="always" fo:text-align="center"/>
    </style:style>
    <style:style style:name="T1722" style:parent-style-name="DefaultParagraphFont" style:family="text">
      <style:text-properties style:font-name-asian="Batang" fo:font-weight="bold" style:font-weight-asian="bold" style:font-weight-complex="bold" style:font-size-complex="12pt"/>
    </style:style>
    <style:style style:name="T1723" style:parent-style-name="DefaultParagraphFont" style:family="text">
      <style:text-properties style:font-name-asian="Batang" fo:font-weight="bold" style:font-weight-asian="bold" style:font-weight-complex="bold" style:font-size-complex="12pt"/>
    </style:style>
    <style:style style:name="T1724" style:parent-style-name="DefaultParagraphFont" style:family="text">
      <style:text-properties style:font-name-asian="Batang" fo:font-weight="bold" style:font-weight-asian="bold" style:font-weight-complex="bold" fo:color="#000000" style:font-size-complex="12pt"/>
    </style:style>
    <style:style style:name="P1725" style:parent-style-name="Normal" style:family="paragraph">
      <style:text-properties fo:color="#000000"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2.5%" style:font-size-complex="12pt"/>
    </style:style>
    <style:style style:name="T1734" style:parent-style-name="DefaultParagraphFont" style:family="text">
      <style:text-properties fo:font-size="10pt" style:font-size-asian="10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3.6847in"/>
    </style:style>
    <style:style style:name="T1737" style:parent-style-name="DefaultParagraphFont" style:family="text">
      <style:text-properties style:text-position="super 62.5%"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6.7847in"/>
      <style:text-properties style:text-position="super 62.5%"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818in"/>
      <style:text-properties style:text-position="super 62.5%"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Arial Unicode MS" style:font-size-complex="12pt" style:language-asian="zh" style:country-asian="CN"/>
    </style:style>
    <style:style style:name="T1821" style:parent-style-name="DefaultParagraphFont" style:family="text">
      <style:text-properties style:font-name-asian="Arial Unicode MS" style:font-size-complex="12pt" style:language-asian="ko" style:country-asian="KR"/>
    </style:style>
    <style:style style:name="T1822" style:parent-style-name="DefaultParagraphFont" style:family="text">
      <style:text-properties style:font-name-asian="Arial Unicode MS" style:font-size-complex="12pt" style:language-asian="zh" style:country-asian="CN"/>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Unicode MS" style:font-size-complex="12pt" style:language-asian="zh" style:country-asian="CN"/>
    </style:style>
    <style:style style:name="T1830" style:parent-style-name="DefaultParagraphFont" style:family="text">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text-align="justify"/>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justify"/>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style>
    <style:style style:name="P1854" style:parent-style-name="Normal" style:family="paragraph">
      <style:paragraph-properties fo:text-align="center">
        <style:tab-stops>
          <style:tab-stop style:type="left" style:position="6.6937in"/>
        </style:tab-stops>
      </style:paragraph-properties>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font-style="italic" style:font-style-asian="italic"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861" style:parent-style-name="Normal" style:family="paragraph">
      <style:paragraph-properties fo:text-align="justify">
        <style:tab-stops>
          <style:tab-stop style:type="left" style:position="-2.1659in"/>
        </style:tab-stops>
      </style:paragraph-properties>
    </style:style>
    <style:style style:name="T1862" style:parent-style-name="DefaultParagraphFont" style:family="text">
      <style:text-properties fo:color="#000000" fo:letter-spacing="-0.0055in" style:font-size-complex="12pt"/>
    </style:style>
    <style:style style:name="T1863" style:parent-style-name="DefaultParagraphFont" style:family="text">
      <style:text-properties fo:color="#000000" fo:letter-spacing="-0.0055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34in" style:font-size-complex="12pt"/>
    </style:style>
    <style:style style:name="P1866" style:parent-style-name="Normal" style:family="paragraph">
      <style:paragraph-properties fo:text-align="justify">
        <style:tab-stops>
          <style:tab-stop style:type="left" style:position="-2.1659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tab-stops>
          <style:tab-stop style:type="left" style:position="-2.1659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fo:letter-spacing="-0.0055in" style:font-size-complex="12pt"/>
    </style:style>
    <style:style style:name="T1876" style:parent-style-name="DefaultParagraphFont" style:family="text">
      <style:text-properties fo:color="#000000" fo:letter-spacing="-0.0055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fo:letter-spacing="-0.002in" style:font-size-complex="12pt"/>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font-size-complex="12pt"/>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center"/>
      <style:text-properties fo:font-weight="bold" style:font-weight-asian="bold" fo:color="#000000" style:font-size-complex="12pt"/>
    </style:style>
    <style:style style:name="P1893" style:parent-style-name="Normal" style:family="paragraph">
      <style:paragraph-properties fo:text-align="justify">
        <style:tab-stops>
          <style:tab-stop style:type="left" style:position="0.7263in"/>
          <style:tab-stop style:type="left" style:position="6.6937in"/>
        </style:tab-stops>
      </style:paragraph-properties>
    </style:style>
    <style:style style:name="T1894" style:parent-style-name="DefaultParagraphFont" style:family="text">
      <style:text-properties fo:color="#000000" fo:letter-spacing="-0.0069in" style:font-size-complex="12pt"/>
    </style:style>
    <style:style style:name="T1895" style:parent-style-name="DefaultParagraphFont" style:family="text">
      <style:text-properties fo:color="#000000" fo:letter-spacing="-0.0069in"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tab-stops>
          <style:tab-stop style:type="left" style:position="0.7875in"/>
          <style:tab-stop style:type="left" style:position="6.6937in"/>
        </style:tab-stops>
      </style:paragraph-properties>
    </style:style>
    <style:style style:name="T1898" style:parent-style-name="DefaultParagraphFont" style:family="text">
      <style:text-properties fo:color="#000000" fo:letter-spacing="-0.0076in" style:font-size-complex="12pt"/>
    </style:style>
    <style:style style:name="T1899" style:parent-style-name="DefaultParagraphFont" style:family="text">
      <style:text-properties fo:color="#000000" fo:letter-spacing="-0.0076in"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tab-stops>
          <style:tab-stop style:type="left" style:position="0.8861in"/>
        </style:tab-stops>
      </style:paragraph-properties>
    </style:style>
    <style:style style:name="T1910" style:parent-style-name="DefaultParagraphFont" style:family="text">
      <style:text-properties fo:color="#000000" fo:letter-spacing="-0.0006in" style:font-size-complex="12pt"/>
    </style:style>
    <style:style style:name="T1911" style:parent-style-name="DefaultParagraphFont" style:family="text">
      <style:text-properties fo:color="#000000" fo:letter-spacing="-0.0006in" style:font-size-complex="12pt"/>
    </style:style>
    <style:style style:name="P1912" style:parent-style-name="Normal" style:family="paragraph">
      <style:paragraph-properties fo:text-align="justify"/>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style>
    <style:style style:name="P1919" style:parent-style-name="Normal" style:family="paragraph">
      <style:paragraph-properties fo:text-align="center" style:line-height-at-least="0.1666in" fo:margin-right="-0.0006in"/>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925" style:family="table-column">
      <style:table-column-properties style:column-width="3.3083in" style:use-optimal-column-width="false"/>
    </style:style>
    <style:style style:name="TableColumn1926" style:family="table-column">
      <style:table-column-properties style:column-width="2.9937in" style:use-optimal-column-width="false"/>
    </style:style>
    <style:style style:name="Table1924" style:family="table">
      <style:table-properties style:width="6.302in" fo:margin-left="0in" table:align="left"/>
    </style:style>
    <style:style style:name="TableRow1927" style:family="table-row">
      <style:table-row-properties style:min-row-height="1.2083in" style:use-optimal-row-height="false"/>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style:line-height-at-least="0.1666in" fo:margin-right="-0.0006in"/>
      <style:text-properties fo:font-weight="bold" style:font-weight-asian="bold" style:font-weight-complex="bold" style:font-size-complex="12pt"/>
    </style:style>
    <style:style style:name="P1930" style:parent-style-name="Normal" style:family="paragraph">
      <style:paragraph-properties style:line-height-at-least="0.1666in" fo:margin-right="-0.0006in"/>
      <style:text-properties style:font-size-complex="12pt"/>
    </style:style>
    <style:style style:name="P1931" style:parent-style-name="Normal" style:family="paragraph">
      <style:paragraph-properties style:line-height-at-least="0.1666in" fo:margin-right="-0.0006in"/>
      <style:text-properties style:text-position="super 62.5%" style:font-size-complex="12pt"/>
    </style:style>
    <style:style style:name="P1932" style:parent-style-name="Normal" style:family="paragraph">
      <style:paragraph-properties style:line-height-at-least="0.1666in" fo:margin-right="-0.0006in"/>
      <style:text-properties style:font-size-complex="12pt"/>
    </style:style>
    <style:style style:name="P1933" style:parent-style-name="Normal" style:family="paragraph">
      <style:paragraph-properties style:line-height-at-least="0.1666in" fo:margin-right="-0.0006in"/>
      <style:text-properties style:text-position="super 62.5%" style:font-size-complex="12pt"/>
    </style:style>
    <style:style style:name="P1934" style:parent-style-name="Normal" style:family="paragraph">
      <style:paragraph-properties style:line-height-at-least="0.1666in" fo:margin-right="-0.0006in"/>
      <style:text-properties style:font-size-complex="12pt"/>
    </style:style>
    <style:style style:name="P1935" style:parent-style-name="Normal" style:family="paragraph">
      <style:paragraph-properties style:line-height-at-least="0.1666in" fo:margin-right="-0.0006in"/>
    </style:style>
    <style:style style:name="T1936" style:parent-style-name="DefaultParagraphFont" style:family="text">
      <style:text-properties style:text-position="super 62.5%" style:font-size-complex="12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style:line-height-at-least="0.1666in" fo:margin-right="-0.0006in"/>
      <style:text-properties fo:font-weight="bold" style:font-weight-asian="bold" style:font-size-complex="12pt"/>
    </style:style>
    <style:style style:name="P1939" style:parent-style-name="Normal" style:family="paragraph">
      <style:paragraph-properties style:line-height-at-least="0.1666in" fo:margin-right="-0.0006in"/>
      <style:text-properties style:font-size-complex="12pt"/>
    </style:style>
    <style:style style:name="P1940" style:parent-style-name="Normal" style:family="paragraph">
      <style:paragraph-properties style:line-height-at-least="0.1666in" fo:margin-right="0.1777in"/>
      <style:text-properties style:text-position="super 62.5%" style:font-size-complex="12pt"/>
    </style:style>
    <style:style style:name="P1941" style:parent-style-name="Normal" style:family="paragraph">
      <style:paragraph-properties style:line-height-at-least="0.1666in" fo:margin-right="-0.0006in"/>
      <style:text-properties style:font-size-complex="12pt"/>
    </style:style>
    <style:style style:name="P1942" style:parent-style-name="Normal" style:family="paragraph">
      <style:paragraph-properties style:line-height-at-least="0.1666in" fo:margin-left="-0.084in" fo:margin-right="-0.0006in" fo:text-indent="0.0861in">
        <style:tab-stops/>
      </style:paragraph-properties>
      <style:text-properties style:text-position="super 62.5%" style:font-size-complex="12pt"/>
    </style:style>
    <style:style style:name="P1943" style:parent-style-name="Normal" style:family="paragraph">
      <style:paragraph-properties style:line-height-at-least="0.1666in" fo:margin-right="-0.0006in"/>
      <style:text-properties style:font-size-complex="12pt"/>
    </style:style>
    <style:style style:name="P1944" style:parent-style-name="Normal" style:family="paragraph">
      <style:paragraph-properties style:line-height-at-least="0.1666in" fo:margin-right="-0.0006in"/>
    </style:style>
    <style:style style:name="T1945" style:parent-style-name="DefaultParagraphFont" style:family="text">
      <style:text-properties style:text-position="super 62.5%" style:font-size-complex="12pt"/>
    </style:style>
    <style:style style:name="TableRow1946" style:family="table-row">
      <style:table-row-properties style:min-row-height="0.3645in" style:use-optimal-row-height="false"/>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style:line-height-at-least="0.1666in" fo:margin-right="-0.0006in"/>
      <style:text-properties style:font-size-complex="12pt"/>
    </style:style>
    <style:style style:name="P1949" style:parent-style-name="Normal" style:family="paragraph">
      <style:paragraph-properties style:line-height-at-least="0.1666in" fo:margin-right="-0.0006in"/>
    </style:style>
    <style:style style:name="T1950" style:parent-style-name="DefaultParagraphFont" style:family="text">
      <style:text-properties style:text-position="super 62.5%" style:font-size-complex="12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style:line-height-at-least="0.1666in" fo:margin-right="-0.0006in"/>
      <style:text-properties fo:font-weight="bold" style:font-weight-asian="bold" style:font-size-complex="12pt"/>
    </style:style>
    <style:style style:name="TableRow1953" style:family="table-row">
      <style:table-row-properties style:min-row-height="0.5312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style:line-height-at-least="0.1666in" fo:margin-right="-0.0006in"/>
      <style:text-properties style:font-size-complex="12pt"/>
    </style:style>
    <style:style style:name="P1956" style:parent-style-name="Normal" style:family="paragraph">
      <style:paragraph-properties style:line-height-at-least="0.1666in" fo:margin-right="-0.0006in"/>
      <style:text-properties style:text-position="super 62.5%" style:font-size-complex="12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line-height-at-least="0.1666in" fo:margin-right="-0.0006in"/>
      <style:text-properties style:font-size-complex="12pt"/>
    </style:style>
    <style:style style:name="P1959" style:parent-style-name="Normal" style:family="paragraph">
      <style:paragraph-properties style:line-height-at-least="0.1666in" fo:margin-right="-0.0006in"/>
      <style:text-properties style:text-position="super 62.5%" style:font-size-complex="12pt"/>
    </style:style>
    <style:style style:name="P1960" style:parent-style-name="Normal" style:family="paragraph">
      <style:paragraph-properties>
        <style:tab-stops>
          <style:tab-stop style:type="left" style:position="2.9868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P1963" style:parent-style-name="Normal" style:master-page-name="MPF12"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6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7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7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73" style:parent-style-name="Normal" style:family="paragraph">
      <style:paragraph-properties>
        <style:tab-stops>
          <style:tab-stop style:type="left" style:position="4.3437in"/>
        </style:tab-stops>
      </style:paragraph-properties>
      <style:text-properties fo:font-size="11pt" style:font-size-asian="11pt" style:font-size-complex="11pt"/>
    </style:style>
    <style:style style:name="P1974" style:parent-style-name="Normal" style:family="paragraph">
      <style:paragraph-properties>
        <style:tab-stops>
          <style:tab-stop style:type="left" style:position="4.3437in"/>
        </style:tab-stops>
      </style:paragraph-properties>
      <style:text-properties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fo:text-indent="0.043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keep-with-next="always" fo:text-align="center"/>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keep-with-next="always" fo:text-align="center" fo:text-indent="0.0368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style:style>
    <style:style style:name="P1988" style:parent-style-name="Normal" style:family="paragraph">
      <style:text-properties style:font-size-complex="12pt" style:language-asian="lt" style:country-asian="LT"/>
    </style:style>
    <style:style style:name="T1989" style:parent-style-name="DefaultParagraphFont" style:family="text">
      <style:text-properties fo:font-size="10pt" style:font-size-asian="10pt" style:language-asian="lt" style:country-asian="L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1.3784in"/>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fo:text-indent="0.9in"/>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1.5256in"/>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olumn2029" style:family="table-column">
      <style:table-column-properties style:column-width="3.1493in"/>
    </style:style>
    <style:style style:name="TableColumn2030" style:family="table-column">
      <style:table-column-properties style:column-width="3.1493in"/>
    </style:style>
    <style:style style:name="Table2028"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fo:font-size="10pt" style:font-size-asian="10pt" style:language-asian="lt" style:country-asian="LT"/>
    </style:style>
    <style:style style:name="P2042" style:parent-style-name="Normal" style:family="paragraph">
      <style:paragraph-properties>
        <style:tab-stops>
          <style:tab-stop style:type="left" style:position="4.3437in"/>
        </style:tab-stops>
      </style:paragraph-properties>
      <style:text-properties fo:font-size="11pt" style:font-size-asian="11pt" style:font-size-complex="11pt"/>
    </style:style>
    <style:style style:name="P2043" style:parent-style-name="Normal" style:family="paragraph">
      <style:paragraph-properties>
        <style:tab-stops>
          <style:tab-stop style:type="left" style:position="4.3437in"/>
        </style:tab-stops>
      </style:paragraph-properties>
      <style:text-properties fo:font-size="11pt" style:font-size-asian="11pt" style:font-size-complex="11pt"/>
    </style:style>
    <style:style style:name="P2044" style:parent-style-name="Normal" style:family="paragraph">
      <style:paragraph-properties fo:text-align="center">
        <style:tab-stops>
          <style:tab-stop style:type="left" style:position="4.3437in"/>
        </style:tab-stops>
      </style:paragraph-properties>
      <style:text-properties fo:font-size="11pt" style:font-size-asian="11pt" style:font-size-complex="11pt"/>
    </style:style>
    <style:style style:name="P2045" style:parent-style-name="Normal" style:family="paragraph">
      <style:paragraph-properties>
        <style:tab-stops>
          <style:tab-stop style:type="left" style:position="4.3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DARBO BIRŽOS</text:span></text:p>
      <text:p text:style-name="P12">PRIE SOCIALINĖS APSAUGOS IR DARBO MINISTERIJOS<text:s/></text:p>
      <text:p text:style-name="P13">DIREKTORIUS</text:p>
      <text:p text:style-name="P14"/>
      <text:p text:style-name="P15"><text:span text:style-name="T16">ĮSAKYMAS</text:span></text:p>
      <text:p text:style-name="P17"><text:span text:style-name="T18">DĖL LIETUVOS DARBO BIRŽOS</text:span><text:span text:style-name="T19"><text:s/></text:span><text:span text:style-name="T20">PRIE SOCIALINĖS APSAUGOS IR DARBO MINISTERIJOS DIREKTORIAUS 2017 m. LIEPOS 5 D. ĮSAKYMO NR. V-382 „DĖL DARBO IEŠKANTIEMS ASMENIMS TEIKIAMŲ DARBO RINKOS PASLAUGŲ IR UŽIMTUMO RĖMIMO PRIEMONIŲ TAIKYMO“ PAKEITIMO</text:span></text:p>
      <text:p text:style-name="P21"/>
      <text:p text:style-name="P22">2018 m. vasario 28 d. Nr. V-83</text:p>
      <text:p text:style-name="P23">Vilnius</text:p>
      <text:p text:style-name="P24"/>
      <text:p text:style-name="P25"/>
      <text:p text:style-name="P26"><text:span text:style-name="T27">1</text:span><text:span text:style-name="T28">. P a k e i č i u <text:s/>Lietuvos darbo biržos prie Socialinės apsaugos ir darbo ministerijos direktoriaus 2017 m. liepos 5 d. įsakymą Nr. V-382 „</text:span><text:span text:style-name="T29">Dėl darbo ieškantiems asmenims teikiamų darbo rinkos paslaugų ir užimtumo rėmimo priemonių taikymo</text:span><text:span text:style-name="T30">“ (toliau – Įsakymas):<text:s/></text:span></text:p>
      <text:p text:style-name="P31">1.1. Pakeičiu Įsakymo 1.1 papunkčiu patvirtinto Kelionės, apgyvendinimo, privalomojo sveikatos tikrinimo ir skiepijimo nuo užkrečiamųjų ligų išlaidų kompensavimo bedarbiams sąlygų ir tvarkos aprašo pavadinimą ir išdėstau jį taip:</text:p>
      <text:p text:style-name="P32">„<text:span text:style-name="T33">KELIONĖS, APGYVENDINIMO, PRIVALOMOJO SVEIKATOS TIKRINIMO IR SKIEPIJIMO NUO UŽKREČIAMŲJŲ LIGŲ IŠLAIDŲ KOMPENSAVIMO SĄLYGŲ IR TVARKOS APRAŠAS</text:span>“</text:p>
      <text:p text:style-name="P34">1.2. Pakeičiu Įsakymo 1.1 papunkčiu patvirtintą Kelionės, apgyvendinimo, privalomojo sveikatos tikrinimo ir skiepijimo nuo užkrečiamųjų ligų išlaidų kompensavimo bedarbiams sąlygų ir tvarkos aprašą ir išdėstau jį nauja redakcija<text:span text:style-name="T35"><text:s/>(pridedama);</text:span></text:p>
      <text:p text:style-name="P36"><text:span text:style-name="T37">1.3</text:span><text:span text:style-name="T38">. Pakeičiu Įsakymo 1.2 papunkčiu patvirtintų Trišalės sutarties standartinių sąlygų 6.1 papunktį ir jį išdėstau taip: <text:s/></text:span></text:p>
      <text:p text:style-name="P39"><text:span text:style-name="T40">„</text:span><text:span text:style-name="T41">6.1</text:span><text:span text:style-name="T42">. išduoti įdarbinamajam Aprašo 1 priede nurodytos formos profesinio mokymo kuponą (toliau – mokymo kuponas), kuriuo įsipareigoja sumokėti įdarbinamojo, suderinus su darbdaviu,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p>
      <text:p text:style-name="P43"><text:span text:style-name="T44">1.4</text:span><text:span text:style-name="T45">. Pripažįstu Įsakymo 1.2 papunkčiu patvirtintų Trišalės sutarties standartinių sąlygų 6.6 papunktį netekusiu galios;<text:s/></text:span></text:p>
      <text:p text:style-name="P46"><text:span text:style-name="T47">1.5</text:span><text:span text:style-name="T48">. Buvusius Įsakymo 1.2 papunkčiu patvirtintų Trišalės sutarties standartinių sąlygų 6.7, 6.8 papunkčius laikau atitinkamai 6.6, 6.7 papunkčiais;</text:span></text:p>
      <text:p text:style-name="P49"><text:span text:style-name="T50">1.6</text:span><text:span text:style-name="T51">. Pakeičiu Įsakymo 1.3 papunkčiu patvirtintų Dvišalės sutarties standartinių sąlygų 4.1 papunktį ir jį išdėstau taip:<text:s/></text:span></text:p>
      <text:p text:style-name="P52"><text:span text:style-name="T53">„</text:span><text:span text:style-name="T54">4.1</text:span><text:span text:style-name="T55">. išduoti įdarbinamajam Aprašo 1 priede nurodytos formos profesinio mokymo kuponą (toliau – mokymo kuponas), kuriuo įsipareigoja sumokėti įdarbinamojo, suderinus su darbdaviu,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p>
      <text:p text:style-name="P56"><text:span text:style-name="T57">1.7</text:span><text:span text:style-name="T58">. Pripažįstu Įsakymo 1.3 papunkčiu patvirtintų Dvišalės sutarties standartinių sąlygų 4.6 papunktį netekusiu galios;<text:s/></text:span></text:p>
      <text:p text:style-name="P59"><text:span text:style-name="T60">1.8</text:span><text:span text:style-name="T61">. Buvusius Įsakymo 1.3 papunkčiu patvirtintų Dvišalės sutarties standartinių sąlygų 4.7, 4.8, 4.9 papunkčius laikau atitinkamai 4.6, 4.7, 4.8 papunkčiais;</text:span></text:p>
      <text:p text:style-name="P62"><text:span text:style-name="T63">1.9</text:span><text:span text:style-name="T64">. Pakeičiu Įsakymo 1.3 papunkčiu patvirtintų Dvišalės sutarties standartinių sąlygų 2.5 papunktį ir jį išdėstau taip:</text:span></text:p>
      <text:p text:style-name="P65"><text:span text:style-name="T66">„</text:span><text:span text:style-name="T67">2.5</text:span><text:span text:style-name="T68">. pasirinkęs vykdyti savarankišką veiklą, ją pradėti per 15 darbo dienų nuo profesinio mokymo pabaigos, išskyrus, jei mokinys ir darbo birža susitaria kitaip;“</text:span></text:p>
      <text:p text:style-name="P69"><text:span text:style-name="T70">1.10</text:span><text:span text:style-name="T71">. Pakeičiu Įsakymo 1.4 papunkčiu patvirtintas Profesinio mokymo sutarties standartines sąlygas ir išdėstau jas nauja redakcija (pridedama).</text:span></text:p>
      <text:p text:style-name="P72"><text:span text:style-name="T73">1.11</text:span><text:span text:style-name="T74">. Pakeičiu Įsakymo 1.5 papunkčiu patvirtintų Mokymo sutarties standartinių sąlygų 2.1.1 papunktį ir jį išdėstau taip:<text:s/></text:span></text:p>
      <text:p text:style-name="P75"><text:span text:style-name="T76">„</text:span>2.1.1. nusiųsti į ____________________________________________________________</text:p>
      <text:p text:style-name="P77">(darbdavio pavadinimas, praktinio mokymo vietos adresas)</text:p>
      <text:p text:style-name="P78">praktiniam mokymui darbo vietoje mokinį, besimokantį pagal ______________________________________________<text:span text:style-name="T79">;</text:span>“</text:p>
      <text:p text:style-name="P80"><text:span text:style-name="T81">(profesinio mokymo programos pavadinimas, kodas, trukmė)</text:span></text:p>
      <text:p text:style-name="P82"><text:span text:style-name="T83">1.12</text:span><text:span text:style-name="T84">. Papildau Įsakymo 1.9 papunkčiu patvirtintą Darbo ieškantiems asmenims teikiamų darbo rinkos paslaugų ir užimtumo rėmimo priemonių jiems siūlymo tvarkos aprašą <text:s/>22</text:span><text:span text:style-name="T85">1</text:span><text:span text:style-name="T86"><text:s/>punktu ir jį išdėstau taip:</text:span></text:p>
      <text:p text:style-name="P87"><text:span text:style-name="T88">„</text:span><text:span text:style-name="T89">22</text:span><text:span text:style-name="T90">1</text:span><text:span text:style-name="T91">. Kompetencijų pripažinimo vykdytojas, teritorinei darbo biržai ne vėliau kaip per 3 darbo dienas po kompetencijų pripažinimo pateikdamas paslaugų teikimo – pridėtinės vertės mokesčio sąskaitą faktūrą už suteiktas kompetencijų pripažinimo paslaugas, kartu pateikia ir neformaliojo švietimo ir savišvietos būdu įgytų kompetencijų pripažinimo išvadą (Aprašo 6 priedas), o jei kompetencijų pripažinimo kupono gavėjui išduotas nustatytos formos įgytą kvalifikaciją liudijantis dokumentas arba mokymosi pasiekimo dokumentas – ir šių dokumentų kopijas.“</text:span></text:p>
      <text:p text:style-name="P92"><text:span text:style-name="T93">1.13</text:span><text:span text:style-name="T94">. Pakeičiu Įsakymo<text:s/></text:span>1.14 papunktį ir jį išdėstau taip: <text:s/></text:p>
      <text:p text:style-name="P95">„1.14.<text:s/><text:span text:style-name="T96">Prašymo dėl stipendijos dydžio pasirinkimo pavyzdinę formą;“</text:span></text:p>
      <text:p text:style-name="P97"><text:span text:style-name="T98">1.14</text:span><text:span text:style-name="T99">. Pakeičiu Įsakymo 1.14 papunkčiu patvirtintą<text:s/></text:span>Prašymo dėl mokymo stipendijos dydžio pasirinkimo pavyzdinę formą ir išdėstau ją nauja redakcija (pridedama);</text:p>
      <text:p text:style-name="P100"><text:span text:style-name="T101">1.15</text:span><text:span text:style-name="T102">. Papildau Įsakymą 1.16 papunkčiu ir jį išdėstau taip:</text:span></text:p>
      <text:p text:style-name="P103"><text:span text:style-name="T104">„</text:span><text:span text:style-name="T105">1.16</text:span><text:span text:style-name="T106">. Rašytinio patvirtinimo dėl profesinio mokymo paslaugų suteikimo kokybės pavyzdinę formą (pridedama).“</text:span></text:p>
      <text:p text:style-name="P107"><text:span text:style-name="T108">1.16</text:span><text:span text:style-name="T109">. Papildau Įsakymą 1.17 papunkčiu ir jį išdėstau taip:</text:span></text:p>
      <text:p text:style-name="P110"><text:span text:style-name="T111">„</text:span><text:span text:style-name="T112">1.17</text:span><text:span text:style-name="T113">.<text:s/></text:span><text:span text:style-name="T114">Trišalės sutarties su užimtu asmeniu standartines sąlygas (pridedama);“</text:span></text:p>
      <text:p text:style-name="P115"><text:span text:style-name="T116">1.17</text:span><text:span text:style-name="T117">. Papildau Įsakymą 1.18 papunkčiu ir jį išdėstau taip:</text:span></text:p>
      <text:p text:style-name="P118"><text:span text:style-name="T119">„</text:span><text:span text:style-name="T120">1.18</text:span><text:span text:style-name="T121">. Dvišalės sutarties su užimtu asmeniu standartines sąlygas (pridedama);“</text:span></text:p>
      <text:p text:style-name="P122"><text:span text:style-name="T123">1.18</text:span><text:span text:style-name="T124">. Papildau Įsakymą 1.19 papunkčiu ir jį išdėstau taip:</text:span></text:p>
      <text:p text:style-name="P125"><text:span text:style-name="T126">„</text:span><text:span text:style-name="T127">1.19</text:span><text:span text:style-name="T128">.<text:s/></text:span>Prašymo dėl stipendijos skyrimo<text:s/><text:span text:style-name="T129">užimtam asmeniui, kuris profesinio mokymo metu buvo atleistas iš darbo,</text:span><text:span text:style-name="T130"><text:s/></text:span>pavyzdinę formą (pridedama);“</text:p>
      <text:p text:style-name="P131"><text:span text:style-name="T132">2</text:span><text:span text:style-name="T133">.<text:s/></text:span>P a v e d u<text:s/><text:span text:style-name="T134">Finansų, teisės ir pirkimų departamento Teisės skyriui paskelbti šį įsakymą Teisės aktų registre ir Lietuvos darbo biržos prie Socialinės apsaugos ir darbo ministerijos interneto svetainėje.</text:span></text:p>
      <text:p text:style-name="P135"/>
      <text:p text:style-name="P136"/>
      <text:p text:style-name="P137"/>
      <text:p text:style-name="P138">Direktorė <text:s/><text:tab/><text:tab/><text:tab/><text:tab/><text:tab/><text:tab/><text:tab/><text:tab/><text:tab/><text:tab/>Ligita Valalytė</text:p>
      <text:p text:style-name="Normal"/>
      <text:soft-page-break/>
      <text:p text:style-name="P139">PATVIRTINTA</text:p>
      <text:p text:style-name="P145">Lietuvos darbo biržos prie Socialinės<text:s/></text:p>
      <text:p text:style-name="P146">apsaugos ir darbo ministerijos direktoriaus<text:s/></text:p>
      <text:p text:style-name="P147">2017 m. liepos 5 d. įsakymu Nr. V-382<text:s/></text:p>
      <text:p text:style-name="P148">(Lietuvos darbo biržos prie Socialinės<text:s/></text:p>
      <text:p text:style-name="P149">apsaugos ir darbo ministerijos direktoriaus<text:s/></text:p>
      <text:p text:style-name="P150">2018 m. vasario 28 d. įsakymo Nr. V-83</text:p>
      <text:p text:style-name="P151">redakcija)</text:p>
      <text:p text:style-name="P152"/>
      <text:p text:style-name="P153"/>
      <text:p text:style-name="P154"><text:span text:style-name="T155">KELIONĖS, APGYVENDINIMO, PRIVALOMOJO SVEIKATOS TIKRINIMO IR SKIEPIJIMO NUO UŽKREČIAMŲJŲ LIGŲ IŠLAIDŲ KOMPENSAVIMO SĄLYGŲ IR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Kelionės, apgyvendinimo, privalomojo sveikatos tikrinimo ir skiepijimo nuo užkrečiamųjų ligų išlaidų kompensavimo sąlygų ir tvarkos aprašas (toliau – Aprašas) nustato kelionės, apgyvendinimo, privalomojo sveikatos tikrinimo ir skiepijimo nuo užkrečiamųjų ligų išlaidų dalyvaujantiems profesiniame mokyme bedarbiams, kelionės, apgyvendinimo išlaidų užimtiems asmenims, kurie dalyvaudami profesiniame mokyme buvo atleisti iš darbo, (toliau – užimti asmenys) ir kelionės išlaidų bedarbiams, dalyvaujantiems jų individualiuose užimtumo veiklos planuose numatytuose konsultavimo grupėms užsiėmimuose ar stažuotėje (toliau kartu – Priemonė), kompensavimo sąlygas ir tvarką.</text:span></text:p>
      <text:p text:style-name="P167"><text:span text:style-name="T168">2</text:span><text:span text:style-name="T169">.</text:span><text:span text:style-name="T170"><text:tab/>Apraše vartojamos sąvokos atitinka Lietuvos Respublikos užimtumo įstatyme, Lietuvos Respublikos profesinio mokymo įstatyme, Lietuvos Respublikos neformaliojo suaugusiųjų švietimo ir tęstinio 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171"><text:span text:style-name="T172">3</text:span><text:span text:style-name="T173">.</text:span><text:span text:style-name="T174"><text:tab/>Kelionės, apgyvendinimo, privalomojo sveikatos tikrinimo ir skiepijimo nuo užkrečiamų ligų išlaidos gali būti kompensuojamos iš šių šaltinių:</text:span></text:p>
      <text:p text:style-name="P175"><text:span text:style-name="T176">3.1</text:span><text:span text:style-name="T177">.</text:span><text:span text:style-name="T178"><text:tab/>Užimtumo fondo lėšų;</text:span></text:p>
      <text:p text:style-name="P179"><text:span text:style-name="T180">3.2</text:span><text:span text:style-name="T181">.</text:span><text:span text:style-name="T182"><text:tab/>valstybės biudžeto lėšų;</text:span></text:p>
      <text:p text:style-name="P183"><text:span text:style-name="T184">3.3</text:span><text:span text:style-name="T185">.</text:span><text:span text:style-name="T186"><text:tab/>Europos Sąjungos struktūrinių fondų ir Europos prisitaikymo prie globalizacijos padarinių fondo lėšų;</text:span></text:p>
      <text:p text:style-name="P187"><text:span text:style-name="T188">3.4</text:span><text:span text:style-name="T189">.</text:span><text:span text:style-name="T190"><text:tab/>kitų šaltinių.</text:span></text:p>
      <text:p text:style-name="P191"><text:span text:style-name="T192">4</text:span><text:span text:style-name="T193">.</text:span><text:span text:style-name="T194"><text:tab/>Kelionės, apgyvendinimo, privalomojo sveikatos tikrinimo ir skiepijimo nuo užkrečiamų ligų išlaidų kompensavimas vykdomas vadovaujantis šiais principais:</text:span></text:p>
      <text:p text:style-name="P195"><text:span text:style-name="T196">4.1</text:span><text:span text:style-name="T197">.</text:span><text:span text:style-name="T198"><text:tab/><text:s/>efektyvumo – šioms išmokoms skirti ištekliai turi būti naudojami ekonomiškai;<text:s/></text:span></text:p>
      <text:p text:style-name="P199"><text:span text:style-name="T200">4.2</text:span><text:span text:style-name="T201">.</text:span><text:span text:style-name="T202"><text:tab/>individualumo – išlaidos skaičiuojamos ir kompensuojamos kiekvienam asmeniui individualiai;</text:span></text:p>
      <text:p text:style-name="P203"><text:span text:style-name="T204">4.3</text:span><text:span text:style-name="T205">.</text:span><text:span text:style-name="T206"><text:tab/>užimtumo skatinimo – išlaidų kompensavimo tikslas siekti sėkmingo bedarbių įsidarbinimo pasibaigus dalyvavimui priemonėse.</text:span></text:p>
      <text:p text:style-name="P207"/>
      <text:p text:style-name="P208"><text:span text:style-name="T209">II</text:span><text:span text:style-name="T210"><text:s/>SKYRIUS</text:span></text:p>
      <text:p text:style-name="P211"><text:span text:style-name="T212">KELIONĖS IŠLAIDŲ KOMPENSAVIMAS BEDARBIAMS</text:span></text:p>
      <text:p text:style-name="P213"/>
      <text:p text:style-name="P214"><text:span text:style-name="T215">5</text:span><text:span text:style-name="T216">.</text:span><text:span text:style-name="T217"><text:tab/>Artimiausiu profesinio mokymo teikėju, vykdančiu profesinį mokymą pagal pasirinktą profesinio mokymo programą, laikomas arčiausiai bedarbio gyvenamosios vietos esantis profesinio mokymo teikėjas, kuris ne vėliau kaip per 1 mėnesį nuo profesinio mokymo kupono išdavimo dienos pradeda vykdyti profesinį mokymą pagal bedarbio pasirinktą mokymo programą.</text:span></text:p>
      <text:p text:style-name="P218"><text:span text:style-name="T219">6</text:span><text:span text:style-name="T220">.<text:s/></text:span><text:span text:style-name="T221">Kelionės išlaidos į teorinio ir praktinio profesinio mokymo vietą ir atgal<text:s/></text:span><text:span text:style-name="T222">profesiniame mokyme dalyvaujantiems bedarbiams kompensuojamos už visą mokymosi laikotarpį, atsižvelgiant į atstumą nuo bedarbio gyvenamosios vietos (miesto, miestelio, kaimo ar viensėdžio) iki artimiausio profesinio mokymo teikėjo, vykdančio profesinį mokymą pagal pasirinktą profesinio mokymo programą, vietos ir Mokymo sutartyje nurodytos praktinio mokymo vietos (jei skiriasi), kai važiuojama tolimojo ar (ir) vietinio (priemiestinio) susisiekimo maršrutiniu transportu, taip pat nuosavu transportu.</text:span></text:p>
      <text:p text:style-name="P223"><text:span text:style-name="T224">7</text:span><text:span text:style-name="T225">. Kelionės išlaidų kompensacijai gauti bedarbis Dvišalės ar Trišalės sutarties galiojimo metu pateikia prašymą dėl kelionės išlaidų kompensavimo (1 priedas) (toliau – prašymas).</text:span></text:p>
      <text:p text:style-name="P226"><text:span text:style-name="T227">8</text:span><text:span text:style-name="T228">.</text:span><text:span text:style-name="T229"><text:tab/></text:span><text:span text:style-name="T230">Viešai prieinamų elektroninių žemėlapių atstumo skaičiuoklėje https:///www.google.lt/maps (kai vietovė nerandama - https:///www.maps.lt) nurodomu trumpiausiu bedarbio prašyme nurodyto maršruto atstumu nustačius kelionės atstumą, kompensuojamų kelionės išlaidų dydis skaičiuojamas pagal formulę:</text:span></text:p>
      <text:p text:style-name="P231">Išlaidos = a × 2 × d × k,</text:p>
      <text:p text:style-name="P232">kur:</text:p>
      <text:p text:style-name="P233">a – trumpiausias atstumas nuo gyvenamosios vietos iki artimiausio profesinio mokymo teikėjo, vykdančio profesinį mokymą pagal pasirinktą profesinio mokymo programą (kilometrais su vienu ženklu po kablelio);</text:p>
      <text:p text:style-name="P234"><text:span text:style-name="T235">d – bedarbio profesiniame mokyme dalyvautų ar važiuotų</text:span><text:span text:style-name="T236"><text:note text:note-class="footnote" text:id="_ftn0"><text:note-citation>1</text:note-citation><text:note-body><text:p text:style-name="Normal"><text:span text:style-name="T237"><text:s/>Ne dažniau kaip vieną kartą per darbo savaitę.</text:span></text:p></text:note-body></text:note></text:span><text:span text:style-name="T238"><text:s/>(kai teikiamos apgyvendinimo paslaugos) dienų skaičius per mėnesį;</text:span></text:p>
      <text:p text:style-name="P239"><text:span text:style-name="T240">k – Lietuvos Respublikos socialinės apsaugos ir darbo ministro patvirtintas 1 kilometro tarifinis įkainis.</text:span></text:p>
      <text:p text:style-name="P241"><text:span text:style-name="T242">9</text:span><text:span text:style-name="T243">.</text:span><text:span text:style-name="T244"><text:tab/></text:span><text:span text:style-name="T245">Bedarbiui be svarbių priežasčių nutraukus dalyvavimą profesiniame mokyme, neišmokėtos už praėjusį laikotarpį kelionės išlaidos neapmokamos.<text:s/></text:span></text:p>
      <text:p text:style-name="P246"><text:span text:style-name="T247">10</text:span><text:span text:style-name="T248">.</text:span><text:span text:style-name="T249"><text:tab/></text:span><text:span text:style-name="T250">Kelionės išlaidos į stažuotės atlikimo vietą ar teritorinės darbo biržos organizuojamų konsultavimo grupėms užsiėmimų vietą ir atgal</text:span><text:span text:style-name="T251"><text:s/>Priemonėje dalyvaujantiems bedarbiams kompensuojamos atsižvelgiant į atstumą nuo bedarbio gyvenamosios vietos (miesto, miestelio, kaimo ar viensėdžio) iki stažuotės atlikimo ar konsultavimo grupėms užsiėmimų vykdymo vietos, nustatomą ir paskaičiuojamą Aprašo 8 punkte nurodytu būdu,</text:span><text:span text:style-name="T252"><text:s/></text:span><text:span text:style-name="T253">bet ne ilgiau kaip 3 mėnesius nuo dalyvavimo stažuotėje pradžios ir ne daugiau kaip 5 kartus vienos registracijos teritorinėje darbo biržoje laikotarpiu, dalyvavus bedarbio individualiame užimtumo veiklos plane numatytuose konsultavimo grupėms užsiėmimuose.</text:span></text:p>
      <text:p text:style-name="P254"><text:span text:style-name="T255">11</text:span><text:span text:style-name="T256">.</text:span><text:span text:style-name="T257"><text:tab/>Aprašo 10 punkte nurodytos kelionės išlaidos kompensuojamos bedarbiams, kai važiuojama iš gyvenamosios vietos į stažuotės atlikimo vietą ar teritorinės darbo biržos organizuojamų konsultavimo grupėms užsiėmimų vietą tolimojo ar (ir) vietinio (priemiestinio) susisiekimo maršrutiniu transportu, taip pat nuosavu transportu.</text:span></text:p>
      <text:p text:style-name="P258"><text:span text:style-name="T259">12</text:span><text:span text:style-name="T260">.</text:span><text:span text:style-name="T261"><text:tab/>Aprašo 10 punkte nurodytos kelionės išlaidos kompensuojamos, kai bedarbis per 3 darbo dienas nuo dalyvavimo stažuotėje pradžios ar po dalyvavimo konsultavimo grupėms užsiėmimuose pateikia prašymą teritorinei darbo biržai ir, kai teritorinė darbo birža nustato, kad bedarbio gyvenamoji vieta yra ne toje pačioje gyvenamojoje vietovėje, kurioje yra stažuotės atlikimo ar konsultavimo grupėms užsiėmimų vykdymo vieta ir priima sprendimą kompensuoti kelionės išlaidas.</text:span></text:p>
      <text:p text:style-name="P262"><text:span text:style-name="T263">13</text:span><text:span text:style-name="T264">.</text:span><text:span text:style-name="T265"><text:tab/>Bedarbiams, važinėjantiems tolimojo ar (ir) vietinio (priemiestinio) susisiekimo maršrutų transportu ir turintiems teisę įsigyti važiavimo bilietus su nuolaida, 1 kilometro patvirtintas įkainis mažinamas atsižvelgiant į Lietuvos Respublikos transporto lengvatų įstatymo 5 straipsnyje nustatytus nuolaidų dydžius.</text:span></text:p>
      <text:p text:style-name="P266"><text:span text:style-name="T267">14</text:span><text:span text:style-name="T268">.<text:s/></text:span><text:span text:style-name="T269">Pagal bedarbio teritorinei darbo biržai pateiktą prašymą ir gavus profesinio mokymo teikėjo, stažuotę organizuojančios įmonės ar konsultavimo grupėms užsiėmimus organizuojančios teritorinės darbo biržos informaciją apie bedarbio profesiniame mokyme ar Priemonėje praėjusį mėnesį dalyvautų dienų skaičių, vieną kartą per mėnesį kompensuojamos kelionės iš gyvenamosios vietos į profesinio mokymo, praktinio mokymo, stažuotės atlikimo, teritorinės darbo biržos organizuojamų konsultavimo grupėms užsiėmimų vietą ir atgal (išskyrus keliones miesto transportu) išlaidos pagal Lietuvos Respublikos socialinės apsaugos ir darbo ministro patvirtintą 1 kilometro tarifinį įkainį. Kelionės išlaidos kompensuojamos per 10 darbo dienų nuo visos informacijos gavimo dienos.<text:s/></text:span></text:p>
      <text:p text:style-name="P270"><text:span text:style-name="T271">15</text:span><text:span text:style-name="T272">.</text:span><text:span text:style-name="T273"><text:tab/>Apie gyvenamosios, profesinio mokymo, praktinio mokymo ar stažuotės atlikimo vietos pasikeitimą bedarbis per 3 darbo dienas privalo raštu informuoti teritorinę darbo biržą, pateikdamas pasikeitimą pagrindžiančius dokumentus.</text:span></text:p>
      <text:p text:style-name="P274"><text:span text:style-name="T275">16</text:span><text:span text:style-name="T276">.</text:span><text:span text:style-name="T277"><text:tab/>Kelionės išlaidos nekompensuojamos, jeigu bedarbio prašyme nurodyta gyvenamoji vieta yra tame pačiame mieste, miestelyje ar kaime, kaip ir profesinio mokymo, praktinio mokymo, stažuotės atlikimo, teritorinės darbo biržos organizuojamų konsultavimo grupėms užsiėmimų vieta.<text:s/></text:span></text:p>
      <text:p text:style-name="P278"/>
      <text:p text:style-name="P279"><text:span text:style-name="T280">III</text:span><text:span text:style-name="T281"><text:s/>SKYRIUS</text:span></text:p>
      <text:p text:style-name="P282"><text:span text:style-name="T283">APGYVENDINIMO IŠLAIDŲ KOMPENSAVIMAS BEDARBIAMS</text:span></text:p>
      <text:p text:style-name="P284"/>
      <text:p text:style-name="P285"><text:span text:style-name="T286">17</text:span><text:span text:style-name="T287">.</text:span><text:span text:style-name="T288"><text:tab/>Apgyvendinimo išlaidos apmokamos, jeigu profesinio mokymo teikėjas, vykdantis profesinį mokymą pagal bedarbio pasirinktą profesinio mokymo programą, teikia šias paslaugas.</text:span></text:p>
      <text:p text:style-name="P289"><text:span text:style-name="T290">18</text:span><text:span text:style-name="T291">.</text:span><text:span text:style-name="T292"><text:tab/>Kompensuojamos apgyvendinimo išlaidos negali viršyti Užimtumo įstatymo 37 straipsnio 9 dalyje nustatytų dydžių.</text:span></text:p>
      <text:p text:style-name="P293"><text:span text:style-name="T294">19</text:span><text:span text:style-name="T295">.</text:span><text:span text:style-name="T296"><text:tab/>Apgyvendinimo paslaugų teikimo išlaidos kompensuojamos profesinio mokymo teikėjui pagal pateiktą PVM sąskaitą faktūrą, informaciją apie bedarbio profesinio mokymo lankomumą ir esant bedarbio rašytiniam patvirtinimui (2 priedas), kad apgyvendinimo paslaugos nurodytu laikotarpiu jam buvo suteiktos.<text:s/></text:span></text:p>
      <text:p text:style-name="P297"><text:span text:style-name="T298">20</text:span><text:span text:style-name="T299">.</text:span><text:span text:style-name="T300"><text:tab/>Apgyvendinimo paslaugų teikimo išlaidos kompensuojamos:</text:span></text:p>
      <text:p text:style-name="P301"><text:span text:style-name="T302">20.1</text:span><text:span text:style-name="T303">.</text:span><text:span text:style-name="T304"><text:tab/><text:s/>mokymosi laikotarpiu – vieną kartą per mėnesį, mokymo teikėjui per 5 darbo dienas mėnesiui pasibaigus pateikus šio Aprašo 19 punkte nurodytus dokumentus, apmokant praėjusį mėnesį patirtas apgyvendinimo išlaidas ne vėliau kaip iki einamojo mėnesio pabaigos;</text:span></text:p>
      <text:p text:style-name="P305"><text:span text:style-name="T306">20.2</text:span><text:span text:style-name="T307">.</text:span><text:span text:style-name="T308"><text:tab/><text:s/>paskutinio mokymosi mėnesio arba kai apmokama už visą mokymosi laikotarpį – mokymo teikėjui per 5 darbo dienas pasibaigus mokymosi laikotarpiui pateikus šio Aprašo 19 punkte nurodytus dokumentus, apmokant per 15 darbo dienų nuo informacijos iš mokymo teikėjo gavimo dienos.</text:span></text:p>
      <text:p text:style-name="P309"><text:span text:style-name="T310">21</text:span><text:span text:style-name="T311">.</text:span><text:span text:style-name="T312"><text:tab/>Apgyvendinimo paslaugų teikimo išlaidos kompensuojamos už faktiškai lankytas profesinio mokymo dienas ir kai vykstama į profesinio mokymo vietą ne dažniau kaip vieną kartą per darbo savaitę.</text:span></text:p>
      <text:p text:style-name="P313"/>
      <text:p text:style-name="P314"><text:span text:style-name="T315">IV</text:span><text:span text:style-name="T316"><text:s/>SKYRIUS</text:span></text:p>
      <text:p text:style-name="P317"><text:span text:style-name="T318">PRIVALOMOJO SVEIKATOS TIKRINIMO IR SKIEPIJIMO NUO UŽKREČIAMŲJŲ LIGŲ IŠLAIDŲ KOMPENSAVIMAS BEDARBIAMS</text:span></text:p>
      <text:p text:style-name="P319"/>
      <text:p text:style-name="P320"><text:span text:style-name="T321">22</text:span><text:span text:style-name="T322">.</text:span><text:span text:style-name="T323"><text:tab/>Teritorinė darbo birža, siekdama nustatyti, ar dėl sveikatos būklės bedarbis, užbaigęs profesinio mokymo programą, galės dirbti pagal pasirinktą specialybę, kompensuoja nukreipiamų į profesinį mokymą bedarbių privalomojo sveikatos tikrinimo ir skiepijimo nuo užkrečiamųjų ligų išlaidas, kai jos patirtos pagal Lietuvos Respublikos sveikatos apsaugos ministro 2000 m. gegužės 31 d. įsakymo Nr. 301 „Dėl profilaktinių sveikatos tikrinimų sveikatos priežiūros įstaigose“ 1.4, 1.7, 1.11 ir 1.13 papunkčių nuostatas.</text:span></text:p>
      <text:p text:style-name="P324"><text:span text:style-name="T325">23</text:span><text:span text:style-name="T326">.</text:span><text:span text:style-name="T327"><text:tab/>Privalomojo sveikatos tikrinimo ir skiepijimo nuo užkrečiamųjų ligų išlaidos kompensuojamos, kai jos yra patirtos iki profesinio mokymosi ir<text:s/></text:span><text:span text:style-name="T328">darbo</text:span><text:span text:style-name="T329"><text:s/>pagal pameistrystės darbo sutartį pradžios.<text:s/></text:span></text:p>
      <text:p text:style-name="P330"><text:span text:style-name="T331">24</text:span><text:span text:style-name="T332">.</text:span><text:span text:style-name="T333"><text:tab/>Privalomojo sveikatos tikrinimo ir skiepijimo nuo užkrečiamųjų ligų išlaidų kompensacijai gauti profesiniame mokyme dalyvaujantis bedarbis pateikia prašymą dėl privalomojo sveikatos tikrinimo ir skiepijimo nuo užkrečiamųjų ligų išlaidų kompensavimo (3 priedas). Prie prašymo pridedama:<text:s/></text:span></text:p>
      <text:p text:style-name="P334"><text:span text:style-name="T335">24.1</text:span><text:span text:style-name="T336">.</text:span><text:span text:style-name="T337"><text:tab/><text:s/>nustatytos formos medicininės pažymos (f086/a, f048/a, f083-1/a, f046/a, f047/a) kopija;<text:s/></text:span></text:p>
      <text:p text:style-name="P338"><text:span text:style-name="T339">24.2</text:span><text:span text:style-name="T340">.</text:span><text:span text:style-name="T341"><text:tab/><text:s/>bedarbio vardu išrašyta PVM sąskaita-faktūra ir jos apmokėjimą pagrindžiantis dokumentas.</text:span></text:p>
      <text:p text:style-name="P342"><text:span text:style-name="T343">25</text:span><text:span text:style-name="T344">. Privalomojo sveikatos tikrinimo ir skiepijimo nuo užkrečiamųjų ligų išlaidos už praėjusį mėnesį kompensuojamos iki einamojo mėnesio pabaigos.</text:span></text:p>
      <text:p text:style-name="P345"><text:span text:style-name="T346">26</text:span><text:span text:style-name="T347">.</text:span><text:span text:style-name="T348"><text:tab/>Bedarbiui be svarbių priežasčių nutraukusiam profesinį mokymą, neišmokėtos privalomojo sveikatos tikrinimo ir skiepijimo nuo užkrečiamųjų ligų išlaidos nekompensuojamos.<text:s/></text:span></text:p>
      <text:p text:style-name="P349"/>
      <text:p text:style-name="P350"><text:span text:style-name="T351">V</text:span><text:span text:style-name="T352"><text:s/>SKYRIUS</text:span></text:p>
      <text:p text:style-name="P353"><text:span text:style-name="T354">KELIONĖS IR APGYVENDINIMO IŠLAIDŲ KOMPENSAVIMAS UŽIMTIEMS ASMENIMS</text:span></text:p>
      <text:p text:style-name="P355"/>
      <text:p text:style-name="P356"><text:span text:style-name="T357">27</text:span><text:span text:style-name="T358">.<text:s/></text:span><text:span text:style-name="T359">Kelionės išlaidos į teorinio ir praktinio profesinio mokymo vietą ir atgal<text:s/></text:span><text:span text:style-name="T360">profesiniame mokyme dalyvaujančiam užimtam asmeniui kompensuojamos profesinio mokymo laikotarpiu, atsižvelgiant į atstumą nuo užimto asmens gyvenamosios vietos (miesto, miestelio, kaimo ar viensėdžio) iki artimiausio profesinio mokymo teikėjo, vykdančio profesinį mokymą pagal pasirinktą profesinio mokymo programą, vietos ir Mokymo sutartyje nurodytos praktinio mokymo vietos (jei skiriasi), kai važiuojama tolimojo ar (ir) vietinio (priemiestinio) susisiekimo maršrutiniu transportu, taip pat nuosavu transportu.</text:span></text:p>
      <text:p text:style-name="P361"><text:span text:style-name="T362">28</text:span><text:span text:style-name="T363">.</text:span><text:span text:style-name="T364"><text:tab/>Kelionės išlaidų kompensacijai gauti užimtas asmuo Dvišalės ar Trišalės sutarties su užimtu asmeniu galiojimo metu pateikia prašymą dėl kelionės išlaidų kompensavimo (4 priedas) (toliau – prašymas).</text:span></text:p>
      <text:p text:style-name="P365"><text:span text:style-name="T366">29</text:span><text:span text:style-name="T367">. Viešai prieinamų elektroninių žemėlapių atstumo skaičiuoklėje https:///www.google.lt/maps (kai vietovė nerandama - https:///www.maps.lt) nurodomu trumpiausiu<text:s/></text:span><text:span text:style-name="T368">užimto asmens<text:s/></text:span><text:span text:style-name="T369">prašyme nurodyto maršruto atstumu nustačius kelionės atstumą, kompensuojamų kelionės išlaidų dydis skaičiuojamas pagal formulę:</text:span></text:p>
      <text:p text:style-name="P370">Išlaidos = a × 2 × d × k,</text:p>
      <text:p text:style-name="P371">kur:</text:p>
      <text:p text:style-name="P372">a – trumpiausias atstumas nuo gyvenamosios vietos iki artimiausio profesinio mokymo teikėjo, vykdančio profesinį mokymą pagal pasirinktą profesinio mokymo programą (kilometrais su vienu ženklu po kablelio);</text:p>
      <text:p text:style-name="P373"><text:span text:style-name="T374">d –<text:s/></text:span><text:span text:style-name="T375">užimto asmens<text:s/></text:span><text:span text:style-name="T376">profesiniame mokyme dalyvautų ar važiuotų</text:span><text:span text:style-name="T377"><text:note text:note-class="footnote" text:id="_ftn1"><text:note-citation>2</text:note-citation><text:note-body><text:p text:style-name="Normal"><text:span text:style-name="T378"><text:s/>Ne dažniau kaip vieną kartą per darbo savaitę.</text:span></text:p></text:note-body></text:note></text:span><text:span text:style-name="T379"><text:s/></text:span><text:span text:style-name="T380">(kai teikiamos apgyvendinimo paslaugos) dienų skaičius per mėnesį;</text:span></text:p>
      <text:p text:style-name="P381"><text:span text:style-name="T382">k – Lietuvos Respublikos socialinės apsaugos ir darbo ministro patvirtintas 1 kilometro tarifinis įkainis.</text:span></text:p>
      <text:p text:style-name="P383"><text:span text:style-name="T384">30</text:span><text:span text:style-name="T385">.</text:span><text:span text:style-name="T386"><text:tab/><text:s/></text:span><text:span text:style-name="T387">Užimtam asmeniui be svarbių priežasčių nutraukus dalyvavimą profesiniame mokyme, neišmokėtos už praėjusį laikotarpį kelionės išlaidos neapmokamos.</text:span></text:p>
      <text:p text:style-name="P388"><text:span text:style-name="T389">31</text:span><text:span text:style-name="T390">.</text:span><text:span text:style-name="T391"><text:tab/>Apgyvendinimo išlaidos apmokamos, jeigu profesinio mokymo teikėjas, vykdantis profesinį mokymą pagal užimto asmens pasirinktą profesinio mokymo programą, teikia šias paslaugas.</text:span></text:p>
      <text:p text:style-name="P392"><text:span text:style-name="T393">32</text:span><text:span text:style-name="T394">.</text:span><text:span text:style-name="T395"><text:tab/>Kompensuojamos apgyvendinimo išlaidos negali viršyti Užimtumo įstatymo 37 straipsnio 9 dalyje nustatytų dydžių.</text:span></text:p>
      <text:p text:style-name="P396"><text:span text:style-name="T397">33</text:span><text:span text:style-name="T398">.</text:span><text:span text:style-name="T399"><text:tab/>Apgyvendinimo paslaugų teikimo išlaidos kompensuojamos profesinio mokymo teikėjui pagal pateiktą PVM sąskaitą faktūrą, informaciją apie užimto asmens profesinio mokymo lankomumą ir esant užimto asmens rašytiniam patvirtinimui (2 priedas), kad apgyvendinimo paslaugos nurodytu laikotarpiu jam buvo suteiktos.<text:s/></text:span></text:p>
      <text:p text:style-name="P400"><text:span text:style-name="T401">34</text:span><text:span text:style-name="T402">.</text:span><text:span text:style-name="T403"><text:tab/>Apgyvendinimo paslaugų teikimo išlaidos kompensuojamos:</text:span></text:p>
      <text:p text:style-name="P404"><text:span text:style-name="T405">34.1</text:span><text:span text:style-name="T406">.</text:span><text:span text:style-name="T407"><text:tab/><text:s/>mokymosi laikotarpiu – vieną kartą per mėnesį, mokymo teikėjui per 5 darbo dienas mėnesiui pasibaigus pateikus šio Aprašo 33 punkte nurodytus dokumentus, apmokant praėjusį mėnesį patirtas apgyvendinimo išlaidas ne vėliau kaip iki einamojo mėnesio pabaigos;</text:span></text:p>
      <text:p text:style-name="P408"><text:span text:style-name="T409">34.2</text:span><text:span text:style-name="T410">.</text:span><text:span text:style-name="T411"><text:tab/><text:s/>paskutinio mokymosi mėnesio arba kai apmokama už visą mokymosi laikotarpį – mokymo teikėjui per 5 darbo dienas pasibaigus mokymosi laikotarpiui pateikus šio Aprašo 33 punkte nurodytus dokumentus, apmokant per 15 darbo dienų nuo informacijos iš mokymo teikėjo gavimo dienos.</text:span></text:p>
      <text:p text:style-name="P412"><text:span text:style-name="T413">35</text:span><text:span text:style-name="T414">.</text:span><text:span text:style-name="T415"><text:tab/>Apgyvendinimo paslaugų teikimo išlaidos kompensuojamos už faktiškai lankytas profesinio mokymo dienas ir kai vykstama į profesinio mokymo vietą ne dažniau kaip vieną kartą per darbo savaitę.</text:span></text:p>
      <text:p text:style-name="P416"/>
      <text:p text:style-name="P417"><text:span text:style-name="T418">VI</text:span><text:span text:style-name="T419"><text:s/>SKYRIUS</text:span></text:p>
      <text:p text:style-name="P420"><text:span text:style-name="T421">BAIGIAMOSIOS NUOSTATOS</text:span></text:p>
      <text:p text:style-name="P422"/>
      <text:p text:style-name="P423"><text:span text:style-name="T424">36</text:span><text:span text:style-name="T425">. Nustačius, kad teritorinės darbo biržos patirtos kelionės, apgyvendinimo, privalomojo sveikatos tikrinimo ir skiepijimo nuo užkrečiamų ligų išlaidos apmokėtos pagal neteisingai įformintus, suklastotus dokumentus, pateikus tikrovės neatitinkančią informaciją ar dėl kitų neteisėtų veiksmų, šios išlaidos įstatymų nustatyta tvarka išieškomos iš kaltų asmenų, išdavusių, pateikusių šiuos dokumentus ar atlikusių kitus neteisėtus veiksmus.</text:span></text:p>
      <text:p text:style-name="Normal"/>
      <text:p text:style-name="P426"><text:span text:style-name="T427">___________________</text:span></text:p>
      <text:p text:style-name="P428"/>
      <text:p text:style-name="P429"/>
      <table:table table:style-name="Table435">
        <table:table-columns>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Normal"><text:span text:style-name="T442">Kelionės, apgyvendinimo, privalomojo sveikatos tikrinimo ir skiepijimo nuo užkrečiamųjų ligų išlaidų kompensavimo sąlygų ir tvarkos aprašo</text:span></text:p>
            <text:p text:style-name="P443">1 priedas</text:p>
          </table:table-cell>
        </table:table-row>
      </table:table>
      <text:p text:style-name="P444"/>
      <text:p text:style-name="P445">(Prašymo dėl kelionės išlaidų kompensavimo pavyzdinė forma)</text:p>
      <text:p text:style-name="P446"/>
      <text:p text:style-name="P447"><text:tab/></text:p>
      <text:p text:style-name="P448">(vardas, pavardė, asmens kodas)</text:p>
      <text:p text:style-name="P449"/>
      <text:p text:style-name="P450"><text:tab/></text:p>
      <text:p text:style-name="P451">(asmens nurodyta nuolatinė gyvenamoji vieta)</text:p>
      <text:p text:style-name="P452"/>
      <text:p text:style-name="P453">____________________ teritorinei darbo biržai</text:p>
      <text:p text:style-name="P454">(darbo biržos pavadinimas)</text:p>
      <text:p text:style-name="P455"/>
      <text:p text:style-name="P456">PRAŠYMAS<text:s/></text:p>
      <text:p text:style-name="P457"><text:span text:style-name="T458">DĖL KELIONĖS IŠLAIDŲ<text:s/></text:span><text:span text:style-name="T459">kompensaVIMO<text:s/></text:span></text:p>
      <text:p text:style-name="P460"/>
      <text:p text:style-name="P461">20__ m. _________________ __ d.</text:p>
      <text:p text:style-name="P462"/>
      <text:p text:style-name="P463">____________</text:p>
      <text:p text:style-name="P464">(vieta)</text:p>
      <text:p text:style-name="P465"/>
      <text:p text:style-name="P466"><text:span text:style-name="T467">Nuo<text:s/></text:span><text:span text:style-name="T468">20______ m. ______________ __ d.</text:span><text:span text:style-name="T469"><text:s/>dalyvauju profesiniame mokyme/stažuotėje/ konsultavimo grupėms užsiėmimuose</text:span></text:p>
      <text:p text:style-name="P470">(reikiamą pabraukti)</text:p>
      <text:p text:style-name="P471"/>
      <text:p text:style-name="P472"/>
      <text:p text:style-name="P473">________________________________________________________________________________</text:p>
      <text:p text:style-name="P474">(profesinio mokymo teikėjo ar praktinio mokymo vietos, stažuotę organizuojančios įmonės ar konsultavimo grupėms užsiėmimus organizuojančios darbo biržos pavadinimas, adresas)</text:p>
      <text:p text:style-name="P475"/>
      <text:p text:style-name="P476"/>
      <text:p text:style-name="P477">Į profesinį mokymą/stažuotę/konsultavimo grupėms užsiėmimus ir atgal vykstu šiuo maršrutu<text:s/><text:tab/></text:p>
      <text:p text:style-name="P478">(nurodyti kelionės maršrutą)</text:p>
      <text:p text:style-name="P479"/>
      <text:p text:style-name="P480"><text:tab/></text:p>
      <text:p text:style-name="P481">(nurodyti: kiekvieną darbo dieną, kartą per darbo savaitę, kita)</text:p>
      <text:p text:style-name="P482"><text:tab/></text:p>
      <text:p text:style-name="P483">(nurodyti transporto priemonės rūšį)</text:p>
      <text:p text:style-name="P484"/>
      <text:p text:style-name="P485"><text:span text:style-name="T486">Patvirtinu, kad turiu teisę įsigyti važiavimo bilietus su nuolaida už<text:s/></text:span><text:span text:style-name="T487">20 ____<text:s/></text:span><text:span text:style-name="T488">m. ________________________________ mėn.<text:s/></text:span></text:p>
      <text:p text:style-name="P489"/>
      <text:p text:style-name="P490"><text:span text:style-name="T491">Kompensaciją (-as) prašau pervesti į</text:span><text:span text:style-name="T492"><text:s/>mano nurodytą sąskaitą kredito, mokėjimo ir (ar) elektroninių pinigų įstaigoje.</text:span></text:p>
      <text:p text:style-name="P493">Sąskaitos numeris<text:s/><text:tab/></text:p>
      <text:p text:style-name="P494">Kredito, mokėjimo ir (ar) elektroninių pinigų įstaigos pavadinimas<text:s/><text:tab/></text:p>
      <text:p text:style-name="P495"><text:span text:style-name="T496">Kredito, mokėjimo ir (ar) elektroninių pinigų įstaigos</text:span><text:span text:style-name="T497"><text:s/></text:span><text:span text:style-name="T498">kodas _______________</text:span><text:span text:style-name="T499"><text:tab/></text:span></text:p>
      <text:p text:style-name="P500"/>
      <text:p text:style-name="P501">PRIDEDAMA:</text:p>
      <text:p text:style-name="P502">__________________ sutarties kopija (pridedama teikiant prašymą pirmą kartą), _____ lapai.</text:p>
      <text:p text:style-name="P503">(Dvišalės, Trišalės ar Trišalės stažuotės)<text:s/></text:p>
      <text:p text:style-name="P504">Patvirtinu, kad mano pateikti duomenys yra teisingi ir, kad neturiu (turiu) teisės (-ę) įsigyti</text:p>
      <text:p text:style-name="P505">(reikiamą pabraukti)</text:p>
      <text:p text:style-name="P506">važiavimo bilietus su nuolaida.<text:s/></text:p>
      <text:p text:style-name="P507"/>
      <text:p text:style-name="P508">Esu informuotas, kad pasikeitus gyvenamosios, profesinio mokymo ar stažuotės atlikimo vietai privalau per 3 darbo dienas raštu informuoti teritorinę darbo biržą.</text:p>
      <text:p text:style-name="P509"/>
      <text:p text:style-name="P510"/>
      <text:p text:style-name="P511"/>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_____________</text:p>
            <text:p text:style-name="P519">(parašas)</text:p>
          </table:table-cell>
          <table:table-cell table:style-name="TableCell520">
            <text:p text:style-name="P521">________________</text:p>
            <text:p text:style-name="P522">(vardas ir pavardė)</text:p>
          </table:table-cell>
        </table:table-row>
      </table:table>
      <text:p text:style-name="Normal"/>
      <text:p text:style-name="Normal"/>
      <text:p text:style-name="Normal"/>
      <text:p text:style-name="P523">____________________</text:p>
      <text:p text:style-name="P524"/>
      <text:p text:style-name="P525"/>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
          </table:table-cell>
          <table:table-cell table:style-name="TableCell538">
            <text:p text:style-name="P539"/>
            <text:p text:style-name="Normal"><text:span text:style-name="T540">Kelionės, apgyvendinimo, privalomojo sveikatos tikrinimo ir skiepijimo nuo užkrečiamųjų ligų išlaidų kompensavimo sąlygų ir tvarkos aprašo</text:span></text:p>
            <text:p text:style-name="P541">2 priedas</text:p>
          </table:table-cell>
        </table:table-row>
      </table:table>
      <text:p text:style-name="P542"/>
      <text:p text:style-name="P543">(Rašytinio patvirtinimo pavyzdinė forma)</text:p>
      <text:p text:style-name="P544"/>
      <text:p text:style-name="P545"><text:tab/></text:p>
      <text:p text:style-name="P546">(vardas, pavardė, asmens kodas)</text:p>
      <text:p text:style-name="P547"/>
      <text:p text:style-name="P548"><text:tab/></text:p>
      <text:p text:style-name="P549">(asmens nurodyta gyvenamoji vieta)</text:p>
      <text:p text:style-name="P550"/>
      <text:p text:style-name="P551">_______________________ teritorinei darbo biržai</text:p>
      <text:p text:style-name="P552">(darbo biržos pavadinimas)</text:p>
      <text:p text:style-name="P553"/>
      <text:p text:style-name="P554">RAŠYTINIS PATVIRTINIMAS</text:p>
      <text:p text:style-name="P555"/>
      <text:p text:style-name="P556">20__ m. _________________ __ d.</text:p>
      <text:p text:style-name="P557"/>
      <text:p text:style-name="P558">____________</text:p>
      <text:p text:style-name="P559">(vieta)</text:p>
      <text:p text:style-name="P560"/>
      <text:p text:style-name="P561"><text:span text:style-name="T562">Patvirtinu, kad nuo<text:s/></text:span><text:span text:style-name="T563">20______ m. ____________ __ d. iki 20______ m. ____________ __ d.<text:s/></text:span></text:p>
      <text:p text:style-name="P564"/>
      <text:p text:style-name="P565"><text:tab/></text:p>
      <text:p text:style-name="P566">(profesinio mokymo teikėjo pavadinimas, adresas)</text:p>
      <text:p text:style-name="P567"/>
      <text:p text:style-name="P568">suteikė man apgyvendinimo paslaugas.</text:p>
      <text:p text:style-name="P569"/>
      <text:p text:style-name="P570">Patvirtinu, kad mano pateikta informacija yra teisinga.</text:p>
      <text:p text:style-name="P571"/>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_____________</text:p>
            <text:p text:style-name="P580">(parašas)</text:p>
          </table:table-cell>
          <table:table-cell table:style-name="TableCell581">
            <text:p text:style-name="P582">________________</text:p>
            <text:p text:style-name="P583">(vardas ir pavardė)</text:p>
          </table:table-cell>
        </table:table-row>
      </table:table>
      <text:p text:style-name="Normal"/>
      <text:p text:style-name="Normal"/>
      <text:p text:style-name="Normal"/>
      <text:p text:style-name="P584">______________________</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7">
            <text:p text:style-name="Normal"><text:span text:style-name="T598">Kelionės, apgyvendinimo, privalomojo sveikatos tikrinimo ir skiepijimo nuo užkrečiamųjų ligų išlaidų kompensavimo sąlygų ir tvarkos aprašo</text:span></text:p>
            <text:p text:style-name="Normal"><text:span text:style-name="T599">3 priedas</text:span></text:p>
            <text:p text:style-name="P600"/>
          </table:table-cell>
        </table:table-row>
      </table:table>
      <text:p text:style-name="Normal"/>
      <text:p text:style-name="P601">(Prašymo dėl privalomojo sveikatos tikrinimo ir skiepijimo nuo užkrečiamųjų ligų išlaidų kompensavimo pavyzdinė forma)</text:p>
      <text:p text:style-name="P602"/>
      <text:p text:style-name="P603"><text:tab/></text:p>
      <text:p text:style-name="P604">(vardas, pavardė, asmens kodas)</text:p>
      <text:p text:style-name="P605"/>
      <text:p text:style-name="P606"><text:tab/></text:p>
      <text:p text:style-name="P607">(asmens nurodyta gyvenamoji vieta)</text:p>
      <text:p text:style-name="P608"/>
      <text:p text:style-name="P609">_______________________ teritorinei darbo biržai</text:p>
      <text:p text:style-name="P610">(darbo biržos pavadinimas)</text:p>
      <text:p text:style-name="P611"/>
      <text:p text:style-name="P612">PRAŠYMAS<text:s/></text:p>
      <text:p text:style-name="P613"><text:span text:style-name="T614">DĖL SVEIKATOS TIKRINIMO IR SKIEPIJIMO NUO UŽKREČIAMŲJŲ LIGŲ IŠLAIDŲ<text:s/></text:span><text:span text:style-name="T615">kompensaVIMO<text:s/></text:span></text:p>
      <text:p text:style-name="P616"/>
      <text:p text:style-name="P617">20__ m. _________________ __ d.</text:p>
      <text:p text:style-name="P618"/>
      <text:p text:style-name="P619">____________</text:p>
      <text:p text:style-name="P620">(vieta)</text:p>
      <text:p text:style-name="P621"/>
      <text:p text:style-name="P622">Prašau kompensuoti privalomojo sveikatos tikrinimo ir skiepijimo nuo užkrečiamųjų ligų išlaidas, patirtas siekiant nustatyti, ar užbaigęs profesinio mokymo programą, dėl sveikatos būklės galėsiu dirbti pagal pasirinktą specialybę.</text:p>
      <text:p text:style-name="P623"><text:span text:style-name="T624">Nuo<text:s/></text:span><text:span text:style-name="T625">20______ m. ______________ __ d.</text:span><text:span text:style-name="T626"><text:s/></text:span><text:span text:style-name="T627">dalyvauju profesiniame mokyme pagal šią profesinio mokymo programą: ___________________________________________________ .</text:span></text:p>
      <text:p text:style-name="P628"><text:span text:style-name="T629">(profesinio mokymo programos pavadinimas, kodas)</text:span></text:p>
      <text:p text:style-name="P630"><text:span text:style-name="T631">Kompensaciją prašau pervesti į</text:span><text:span text:style-name="T632"><text:s/>mano nurodytą sąskaitą kredito, mokėjimo ir (ar) elektroninių pinigų įstaigoje.</text:span></text:p>
      <text:p text:style-name="P633">Sąskaitos numeris<text:s/><text:tab/></text:p>
      <text:p text:style-name="P634">Kredito, mokėjimo ir (ar) elektroninių pinigų įstaigos pavadinimas<text:s/><text:tab/></text:p>
      <text:p text:style-name="P635"><text:span text:style-name="T636">Kredito, mokėjimo ir (ar) elektroninių pinigų įstaigos</text:span><text:span text:style-name="T637"><text:s/></text:span><text:span text:style-name="T638">kodas<text:s/></text:span><text:span text:style-name="T639"><text:tab/></text:span></text:p>
      <text:p text:style-name="P640"/>
      <text:p text:style-name="P641">PRIDEDAMA:</text:p>
      <text:p text:style-name="P642">1.<text:tab/>__________________ medicininės pažymos kopija, _____ lapų.</text:p>
      <text:p text:style-name="P643">(medicininės pažymos formos Nr.)<text:s/></text:p>
      <text:p text:style-name="P644">2. Sveikatos tikrinimo ir skiepijimo nuo užkrečiamųjų ligų išlaidas pateisinantys dokumentai (nurodyti):</text:p>
      <text:p text:style-name="P645">2.1. ________________________________, _________ lapų;</text:p>
      <text:p text:style-name="P646"/>
      <text:p text:style-name="P647">2.2. ________________________________, _________ lapų.</text:p>
      <text:p text:style-name="P648"/>
      <text:p text:style-name="Normal"><text:span text:style-name="T649">Patvirtinu, kad mano pateikti duomenys yra teisingi.<text:s/></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_____________</text:p>
            <text:p text:style-name="P657">(parašas)</text:p>
          </table:table-cell>
          <table:table-cell table:style-name="TableCell658">
            <text:p text:style-name="P659">________________</text:p>
            <text:p text:style-name="P660">(vardas ir pavardė)</text:p>
          </table:table-cell>
        </table:table-row>
      </table:table>
      <text:p text:style-name="Normal"/>
      <text:p text:style-name="P661">_________________</text:p>
      <text:p text:style-name="P662"/>
      <table:table table:style-name="Table668">
        <table:table-columns>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Normal"><text:span text:style-name="T675">Kelionės, apgyvendinimo, privalomojo sveikatos tikrinimo ir skiepijimo nuo užkrečiamųjų ligų išlaidų kompensavimo sąlygų ir tvarkos aprašo</text:span></text:p>
            <text:p text:style-name="P676">4 priedas</text:p>
          </table:table-cell>
        </table:table-row>
      </table:table>
      <text:p text:style-name="P677"/>
      <text:p text:style-name="P678"><text:span text:style-name="T679">(Prašymo dėl kelionės išlaidų kompensavimo</text:span><text:span text:style-name="T680"><text:s/>užimtam asmeniui, kuris dalyvaudamas profesiniame mokyme buvo atleistas iš darbo,</text:span><text:span text:style-name="T681"><text:s/>pavyzdinė forma)</text:span></text:p>
      <text:p text:style-name="P682"/>
      <text:p text:style-name="P683"><text:tab/></text:p>
      <text:p text:style-name="P684">(vardas, pavardė, asmens kodas)</text:p>
      <text:p text:style-name="P685"/>
      <text:p text:style-name="P686"><text:tab/></text:p>
      <text:p text:style-name="P687">(asmens nurodyta nuolatinė gyvenamoji vieta)</text:p>
      <text:p text:style-name="P688"/>
      <text:p text:style-name="P689">____________________ teritorinei darbo biržai</text:p>
      <text:p text:style-name="P690">(darbo biržos pavadinimas)</text:p>
      <text:p text:style-name="P691"/>
      <text:p text:style-name="P692">PRAŠYMAS<text:s/></text:p>
      <text:p text:style-name="P693"><text:span text:style-name="T694">DĖL KELIONĖS IŠLAIDŲ<text:s/></text:span><text:span text:style-name="T695">kompensaVIMO UŽIMTAM ASMENIUI,<text:s/></text:span><text:span text:style-name="T696">KURIS DALYVAUDAMAS PROFESINIAME MOKYME<text:s/></text:span><text:span text:style-name="T697">BUVO ATLEISTAS IŠ DARBO</text:span></text:p>
      <text:p text:style-name="P698"/>
      <text:p text:style-name="P699">20__ m. _________________ __ d.</text:p>
      <text:p text:style-name="P700"/>
      <text:p text:style-name="P701">____________</text:p>
      <text:p text:style-name="P702">(vieta)</text:p>
      <text:p text:style-name="P703"/>
      <text:p text:style-name="P704"><text:span text:style-name="T705">Nuo<text:s/></text:span><text:span text:style-name="T706">20______ m. ______________ __ d.</text:span><text:span text:style-name="T707"><text:s/>dalyvauju profesiniame mokyme</text:span></text:p>
      <text:p text:style-name="P708">________________________________________________________________________________</text:p>
      <text:p text:style-name="P709">(profesinio mokymo teikėjo ar praktinio mokymo vietos, stažuotę organizuojančios įmonės ar konsultavimo grupėms užsiėmimus organizuojančios darbo biržos pavadinimas, adresas)</text:p>
      <text:p text:style-name="P710"/>
      <text:p text:style-name="P711"><text:span text:style-name="T712">Esu atleistas iš darbo _____________________________________________________________</text:span></text:p>
      <text:p text:style-name="P713">(darbovietės pavadinimas)</text:p>
      <text:p text:style-name="P714"/>
      <text:p text:style-name="P715">nuo 20___m. _______________ __ d.</text:p>
      <text:p text:style-name="P716"/>
      <text:p text:style-name="P717">Į profesinį mokymą ir atgal vykstu šiuo maršrutu<text:s/><text:tab/></text:p>
      <text:p text:style-name="P718">(nurodyti kelionės maršrutą)</text:p>
      <text:p text:style-name="P719"/>
      <text:p text:style-name="P720"><text:tab/></text:p>
      <text:p text:style-name="P721">(nurodyti: kiekvieną darbo dieną, kartą per darbo savaitę, kita)</text:p>
      <text:p text:style-name="P722"><text:tab/></text:p>
      <text:p text:style-name="P723">(nurodyti transporto priemonės rūšį)</text:p>
      <text:p text:style-name="P724"/>
      <text:p text:style-name="P725"><text:span text:style-name="T726">Patvirtinu, kad turiu teisę įsigyti važiavimo bilietus su nuolaida už<text:s/></text:span><text:span text:style-name="T727">20 ____<text:s/></text:span><text:span text:style-name="T728">m. ________________________________ mėn.<text:s/></text:span></text:p>
      <text:p text:style-name="P729"/>
      <text:p text:style-name="P730"><text:span text:style-name="T731">Kompensaciją (-as) prašau pervesti į</text:span><text:span text:style-name="T732"><text:s/>mano nurodytą sąskaitą kredito, mokėjimo ir (ar) elektroninių pinigų įstaigoje.</text:span></text:p>
      <text:p text:style-name="P733">Sąskaitos numeris<text:s/><text:tab/></text:p>
      <text:p text:style-name="P734">Kredito, mokėjimo ir (ar) elektroninių pinigų įstaigos pavadinimas<text:s/><text:tab/></text:p>
      <text:p text:style-name="P735"><text:span text:style-name="T736">Kredito, mokėjimo ir (ar) elektroninių pinigų įstaigos</text:span><text:span text:style-name="T737"><text:s/></text:span><text:span text:style-name="T738">kodas _______________</text:span><text:span text:style-name="T739"><text:tab/></text:span></text:p>
      <text:p text:style-name="P740"/>
      <text:p text:style-name="P741">PRIDEDAMA:</text:p>
      <text:p text:style-name="P742">Patvirtinu, kad mano pateikti duomenys yra teisingi ir, kad neturiu (turiu) teisės (-ę) įsigyti</text:p>
      <text:p text:style-name="P743">(reikiamą pabraukti)</text:p>
      <text:p text:style-name="P744">važiavimo bilietus su nuolaida.<text:s/></text:p>
      <text:p text:style-name="P745"/>
      <text:p text:style-name="P746">Esu informuotas, kad pasikeitus gyvenamosios, profesinio mokymo ar praktikos atlikimo vietai privalau per 3 darbo dienas raštu informuoti teritorinę darbo biržą.</text:p>
      <text:p text:style-name="P747"/>
      <text:p text:style-name="P748"/>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_____________</text:p>
            <text:p text:style-name="P757">(parašas)</text:p>
          </table:table-cell>
          <table:table-cell table:style-name="TableCell758">
            <text:p text:style-name="P759">________________</text:p>
            <text:p text:style-name="P760">(vardas ir pavardė)</text:p>
          </table:table-cell>
        </table:table-row>
      </table:table>
      <text:p text:style-name="Normal"/>
      <text:p text:style-name="Normal"/>
      <text:p text:style-name="Normal"/>
      <text:p text:style-name="P761">____________________</text:p>
      <text:p text:style-name="P762"/>
      <text:soft-page-break/>
      <text:p text:style-name="P763">PATVIRTINTA</text:p>
      <text:p text:style-name="P769">Lietuvos darbo biržos prie Socialinės<text:s/></text:p>
      <text:p text:style-name="P770">apsaugos ir darbo ministerijos<text:s/></text:p>
      <text:p text:style-name="P771">direktoriaus 2017 m. liepos 5 d.<text:s/></text:p>
      <text:p text:style-name="P772">įsakymu Nr. V-382</text:p>
      <text:p text:style-name="P773">(Lietuvos darbo biržos prie Socialinės<text:s/></text:p>
      <text:p text:style-name="P774">apsaugos ir darbo ministerijos<text:s/></text:p>
      <text:p text:style-name="P775">direktoriaus 2018 m. vasario 28 d.<text:s/></text:p>
      <text:p text:style-name="P776">įsakymo Nr. V-83</text:p>
      <text:p text:style-name="P777">redakcija)</text:p>
      <text:p text:style-name="P778"/>
      <text:p text:style-name="P779"><text:span text:style-name="T780">(Profesinio mokymo sutarties standartinės sąlygos)</text:span></text:p>
      <text:p text:style-name="P781"/>
      <text:p text:style-name="P782">PROFESINIO MOKYMO SUTARTIS</text:p>
      <text:p text:style-name="P783"/>
      <text:p text:style-name="P784">___________ Nr. ______</text:p>
      <text:p text:style-name="P785">(data)</text:p>
      <text:p text:style-name="P786">___________________</text:p>
      <text:p text:style-name="P787">(vieta)</text:p>
      <text:p text:style-name="P788"/>
      <text:p text:style-name="P789">_______________________________________________ (toliau – mokymo įstaiga), atstovaujama</text:p>
      <text:p text:style-name="P790">(mokymo įstaigos, įmonės pavadinimas ar laisvojo mokytojo vardas ir pavardė)</text:p>
      <text:p text:style-name="P791">________________________________ , veikiančio (-ios) pagal ____________________________</text:p>
      <text:p text:style-name="P792">(pareigos, vardas, pavardė) <text:s text:c="81"/>(atstovavimo pagrindas)<text:s/></text:p>
      <text:p text:style-name="P793">ir ______________________________________________________________ <text:s/>(toliau – mokinys),</text:p>
      <text:p text:style-name="P794"><text:span text:style-name="T795">(fizinio asmens vardas, pavardė, asmens kodas)<text:s/></text:span><text:span text:style-name="T796"><text:s/></text:span></text:p>
      <text:p text:style-name="P797"><text:span text:style-name="T798">toliau bendrai vadinami Šalimis, o atskirai – Šalimi, vadovaudamiesi Lietuvos Respublikos<text:s/></text:span><text:span text:style-name="T799">užimtumo įstatymo</text:span><text:span text:style-name="T800"><text:s/>(toliau – Įstatymas) ir</text:span><text:span text:style-name="T801"><text:s/></text:span><text:span text:style-name="T802">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Profesinio mokymo sutartį (toliau – Sutartis):<text:s/></text:span></text:p>
      <text:p text:style-name="P803"/>
      <text:p text:style-name="P804"><text:span text:style-name="T805">I</text:span><text:span text:style-name="T806">.<text:s/></text:span><text:span text:style-name="T807">SUTARTIES DALYKAS</text:span></text:p>
      <text:p text:style-name="P808"/>
      <text:p text:style-name="P809"><text:span text:style-name="T810">1</text:span><text:span text:style-name="T811">. Mokinio _____________________</text:span><text:span text:style-name="T812"><text:note text:note-class="footnote" text:id="_ftn2"><text:note-citation>3</text:note-citation><text:note-body><text:p text:style-name="Normal"><text:span text:style-name="T813"><text:s/></text:span><text:span text:style-name="T814">Įrašyti „formalusis“ arba „neformalusis“.</text:span></text:p></text:note-body></text:note></text:span><text:span text:style-name="T815"><text:s/>profesinis mokymas pagal šią profesinio mokymo programą: <text:s/>________________________________________________________________________________</text:span></text:p>
      <text:p text:style-name="P816">(mokymo programos pavadinimas, kodas)</text:p>
      <text:p text:style-name="P817"/>
      <text:p text:style-name="P818">nuo 20____ m. ________________ d. iki 20 ____ m. _____________d., t. y. _____mokymo dienų.</text:p>
      <text:p text:style-name="P819"/>
      <text:p text:style-name="P820"><text:span text:style-name="T821">II</text:span><text:span text:style-name="T822">.<text:s/></text:span><text:span text:style-name="T823">ŠALIŲ ĮSIPAREIGOJIMAI</text:span></text:p>
      <text:p text:style-name="P824"/>
      <text:p text:style-name="P825"><text:span text:style-name="T826">2</text:span><text:span text:style-name="T827">.<text:s/></text:span><text:span text:style-name="T828">Mokymo įstaiga įsipareigoja:<text:s/></text:span></text:p>
      <text:p text:style-name="P829"><text:span text:style-name="T830">2.1</text:span><text:span text:style-name="T831">. supažindinti mokinį su mokymo planu,<text:s/></text:span><text:span text:style-name="T832">kuris yra neatsiejama šios Sutarties dalis (Sutarties priedas)</text:span><text:span text:style-name="T833">;<text:s/></text:span></text:p>
      <text:p text:style-name="P834"><text:span text:style-name="T835">2.2</text:span><text:span text:style-name="T836">. vykdyti kokybišką teorinį ir užtikrinti kokybišką praktinį mokymą bei pateikti</text:span><text:span text:style-name="T837"><text:s/></text:span><text:span text:style-name="T838">rašytinį mokinio patvirtinimą apie suteiktas kokybiškas mokymo paslaugas teritorinei darbo biržai kartu su apmokėjimo už profesinį mokymą dokumentais;<text:s/></text:span></text:p>
      <text:p text:style-name="P839"><text:span text:style-name="T840">2.3</text:span><text:span text:style-name="T841">. nustatyti teorinio ir praktinio mokymo sąlygas bei supažindinti mokinį (pasirašytinai) su jomis;<text:s/></text:span></text:p>
      <text:p text:style-name="P842"><text:span text:style-name="T843">2.4</text:span><text:span text:style-name="T844">. per 5 darbo dienas, sėkmingai išlaikius kvalifikacinį arba baigiamąjį egzaminą, išduoti Profesinio mokymo diplomą ar mokymosi pasiekimų dokumentą;<text:s/></text:span></text:p>
      <text:p text:style-name="P845"><text:span text:style-name="T846">2.5</text:span><text:span text:style-name="T847">. sudaryti saugias teorinio ir praktinio mokymo sąlygas;<text:s/></text:span></text:p>
      <text:p text:style-name="P848"><text:span text:style-name="T849">2.6</text:span><text:span text:style-name="T850">. sudaryti sąlygas mokiniui pakartoti kursą, jeigu dėl jos kaltės mokinys neįsisavino mokymo programos ir dėl to neišlaikė kvalifikacinio arba baigiamojo egzamino;<text:s/></text:span></text:p>
      <text:p text:style-name="P851"><text:span text:style-name="T852">2.7</text:span><text:span text:style-name="T853">. ____________________________________________________________________________.</text:span></text:p>
      <text:p text:style-name="P854"><text:span text:style-name="T855">(kiti įsipareigojimai)<text:s/></text:span></text:p>
      <text:p text:style-name="P856"><text:span text:style-name="T857">3</text:span><text:span text:style-name="T858">.<text:s/></text:span><text:span text:style-name="T859">Mokinys įsipareigoja:<text:s/></text:span></text:p>
      <text:p text:style-name="P860"><text:span text:style-name="T861">3.1</text:span><text:span text:style-name="T862">. dalyvauti teorinio ir praktinio mokymo užsiėmimuose;<text:s/></text:span></text:p>
      <text:p text:style-name="P863"><text:span text:style-name="T864">3.2</text:span><text:span text:style-name="T865">. nedelsdamas informuoti mokymo įstaigą apie teorinio ir praktinio mokymo užsiėmimų nelankymą ir pateikti nelankymo priežastis pateisinančius dokumentus</text:span><text:span text:style-name="T866">;<text:s/></text:span></text:p>
      <text:p text:style-name="P867"><text:span text:style-name="T868">3.3</text:span><text:span text:style-name="T869">. laikytis mokymo įstaigos vidaus tvarkos taisyklių;<text:s/></text:span></text:p>
      <text:p text:style-name="P870"><text:span text:style-name="T871">3.4</text:span><text:span text:style-name="T872">. vykdyti mokymo įstaigos administracijos ir profesijos mokytojų pavedimus, jeigu jie neprieštarauja teisės aktams;<text:s/></text:span></text:p>
      <text:p text:style-name="P873"><text:span text:style-name="T874">3.5</text:span><text:span text:style-name="T875">. įgyti nustatytą mokymo programoje kvalifikaciją (-as) ar kompetenciją;<text:s/></text:span></text:p>
      <text:p text:style-name="P876"><text:span text:style-name="T877">3.6</text:span><text:span text:style-name="T878">. atlyginti mokymo įstaigai kaltais veiksmais padarytą žalą;<text:s/></text:span></text:p>
      <text:p text:style-name="P879"><text:span text:style-name="T880">3.7</text:span><text:span text:style-name="T881">. ____________________________________________________________________________.</text:span></text:p>
      <text:p text:style-name="P882">(kiti įsipareigojimai)<text:s/></text:p>
      <text:p text:style-name="P883"/>
      <text:p text:style-name="P884"><text:span text:style-name="T885">III</text:span><text:span text:style-name="T886">.<text:s/></text:span><text:span text:style-name="T887">ŠALIŲ ATSAKOMYBĖ IR SUTARTIES NUTRAUKIMAS</text:span></text:p>
      <text:p text:style-name="P888"/>
      <text:p text:style-name="P889"><text:span text:style-name="T890">4</text:span><text:span text:style-name="T891">. Mokymo įstaiga nutraukia šią Sutartį, kai:</text:span></text:p>
      <text:p text:style-name="P892"><text:span text:style-name="T893">4.1</text:span><text:span text:style-name="T894">. nustatoma, kad mokinys nevykdo ar netinkamai vykdo šioje Sutartyje nustatytus įsipareigojimus;</text:span></text:p>
      <text:p text:style-name="P895"><text:span text:style-name="T896">4.2</text:span><text:span text:style-name="T897">. jei mokinys be svarbios priežasties 5 darbo dienas iš eilės nelankė užsiėmimų;</text:span></text:p>
      <text:p text:style-name="P898"><text:span text:style-name="T899">4.3</text:span><text:span text:style-name="T900">. per praėjusį mokymosi laikotarpį praleido daugiau kaip 20 proc. Sutartyje numatytos mokymo trukmės ir nepateikė užsiėmimų nelankymą pateisinančių dokumentų.</text:span></text:p>
      <text:p text:style-name="P901"><text:span text:style-name="T902">5</text:span><text:span text:style-name="T903">. Mokinys gali nutraukti šią Sutartį, kai mokymo įstaiga nevykdo ar netinkamai vykdo šioje Sutartyje nustatytus įsipareigojimus.</text:span></text:p>
      <text:p text:style-name="P904"><text:span text:style-name="T905">6</text:span><text:span text:style-name="T906">. Sutarties Šalys už šioje Sutartyje nurodytų įsipareigojimų nevykdymą ar netinkamą jų vykdymą atsako įstatymų ir kitų teisės aktų nustatyta tvarka.</text:span></text:p>
      <text:p text:style-name="P907"/>
      <text:p text:style-name="P908"><text:span text:style-name="T909">IV</text:span><text:span text:style-name="T910">.<text:s/></text:span><text:span text:style-name="T911">BAIGIAMOSIOS NUOSTATOS</text:span></text:p>
      <text:p text:style-name="P912"/>
      <text:p text:style-name="P913"><text:span text:style-name="T914">7</text:span><text:span text:style-name="T915">. Sutartis gali būti nutraukta, pakeista bei papildyta Šalių raštišku susitarimu.</text:span></text:p>
      <text:p text:style-name="P916"><text:span text:style-name="T917">8</text:span><text:span text:style-name="T918">. Pasikeitus Šalių adresams ar kitiems rekvizitams, Šalis per 5 kalendorines dienas informuoja apie tai kitą Šalį.<text:s/></text:span></text:p>
      <text:p text:style-name="P919"><text:span text:style-name="T920">9</text:span><text:span text:style-name="T921">. Sutartis sudaryta lietuvių kalba, 2 egzemplioriais, po vieną kiekvienai Šaliai, turinčiais vienodą juridinę galią.</text:span></text:p>
      <text:p text:style-name="P922"><text:span text:style-name="T923">10</text:span><text:span text:style-name="T924">. Ginčai dėl šios Sutarties vykdymo sprendžiami įstatymų nustatyta tvarka.</text:span></text:p>
      <text:p text:style-name="P925"><text:span text:style-name="T926">11</text:span><text:span text:style-name="T927">. Sutartis įsigalioja nuo jos pasirašymo datos ir galioja iki sutartinių įsipareigojimų įvykdymo dienos.</text:span></text:p>
      <text:p text:style-name="P928"/>
      <text:p text:style-name="P929"><text:span text:style-name="T930">V</text:span><text:span text:style-name="T931">.<text:s/></text:span><text:span text:style-name="T932">SUTARTIES PRIEDAI</text:span></text:p>
      <text:p text:style-name="P933"/>
      <text:p text:style-name="P934"><text:span text:style-name="T935">12</text:span><text:span text:style-name="T936">.</text:span><text:span text:style-name="T937"><text:s/></text:span><text:span text:style-name="T938">Sutarties priedas „Mokymo planas“ yra neatskiriama šios Sutarties dalis.</text:span></text:p>
      <text:p text:style-name="Normal"/>
      <text:p text:style-name="P939"><text:span text:style-name="T940">VI</text:span><text:span text:style-name="T941">.<text:s/></text:span><text:span text:style-name="T942">ŠALIŲ ADRESAI IR REKVIZIT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Mokymo įstaiga</text:p>
            <text:p text:style-name="P950">______________</text:p>
            <text:p text:style-name="P951">(pavadinimas)</text:p>
            <text:p text:style-name="P952">______________</text:p>
            <text:p text:style-name="P953"><text:tab/>(įstaigos kodas)</text:p>
            <text:p text:style-name="P954">________________</text:p>
            <text:p text:style-name="P955">(adresas, tel., faks., el. p.)</text:p>
            <text:p text:style-name="P956">_________________________</text:p>
            <text:p text:style-name="P957">(vadovo ar jo įgalioto asmens pareigų<text:s/></text:p>
            <text:p text:style-name="P958"><text:span text:style-name="T959">pavadinimas)</text:span></text:p>
          </table:table-cell>
          <table:table-cell table:style-name="TableCell960">
            <text:p text:style-name="P961">Mokinys</text:p>
            <text:p text:style-name="P962">______________</text:p>
            <text:p text:style-name="P963">(vardas pavardė)</text:p>
            <text:p text:style-name="P964">______________</text:p>
            <text:p text:style-name="P965">(asmens kodas)</text:p>
            <text:p text:style-name="P966">______________</text:p>
            <text:p text:style-name="P967">(adresas, tel., el. p.)</text:p>
            <text:p text:style-name="P968"/>
            <text:p text:style-name="P969"/>
            <text:p text:style-name="P970"/>
          </table:table-cell>
        </table:table-row>
        <table:table-row table:style-name="TableRow971">
          <table:table-cell table:style-name="TableCell972">
            <text:p text:style-name="P973">__________________</text:p>
            <text:p text:style-name="P974">(parašas, vardas ir pavardė)</text:p>
            <text:p text:style-name="P975"><text:span text:style-name="T976">A.V.</text:span></text:p>
          </table:table-cell>
          <table:table-cell table:style-name="TableCell977">
            <text:p text:style-name="P978">______________</text:p>
            <text:p text:style-name="P979"><text:span text:style-name="T980">(parašas)</text:span></text:p>
          </table:table-cell>
        </table:table-row>
      </table:table>
      <text:p text:style-name="P981"/>
      <text:p text:style-name="P982"><text:span text:style-name="T983">_________________</text:span></text:p>
      <text:soft-page-break/>
      <text:p text:style-name="P984">Darbo ieškantiems asmenims teikiamų darbo rinkos paslaugų ir užimtumo rėmimo priemonių jiems siūlymo tvarkos aprašo</text:p>
      <text:p text:style-name="P990"><text:span text:style-name="T991">6</text:span><text:span text:style-name="T992"><text:s/>priedas</text:span></text:p>
      <text:p text:style-name="P993"/>
      <text:p text:style-name="P994"><text:span text:style-name="T995">NEFORMALIOJO ŠVIETIMO IR SAVIŠVIETOS BŪDU</text:span></text:p>
      <text:p text:style-name="P996">ĮGYTŲ KOMPETENCIJŲ PRIPAŽINIMO</text:p>
      <text:p text:style-name="P997"><text:span text:style-name="T998">IŠVADA</text:span></text:p>
      <text:p text:style-name="P999"/>
      <text:p text:style-name="P1000">20___ m. ___________ _____ d. Nr. ___________________</text:p>
      <text:p text:style-name="P1001"><text:span text:style-name="T1002">(data)</text:span><text:span text:style-name="T1003"><text:s/></text:span><text:span text:style-name="T1004"><text:tab/><text:s/></text:span><text:span text:style-name="T1005"><text:tab/><text:s text:c="13"/></text:span><text:span text:style-name="T1006">(registracijos numeri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Normal"><text:span text:style-name="T1014">Kompetencijų pripažinimo kupono gavėjas</text:span></text:p>
          </table:table-cell>
          <table:covered-table-cell/>
          <table:table-cell table:style-name="TableCell1015">
            <text:p text:style-name="P1016"/>
            <text:p text:style-name="P1017">_______________________________________________________________________________________________</text:p>
            <text:p text:style-name="P1018"><text:span text:style-name="T1019">(vardas ir pavardė,</text:span><text:span text:style-name="T1020"><text:s/></text:span><text:span text:style-name="T1021">asmens kodas)</text:span></text:p>
          </table:table-cell>
        </table:table-row>
        <table:table-row table:style-name="TableRow1022">
          <table:table-cell table:style-name="TableCell1023" table:number-columns-spanned="2">
            <text:p text:style-name="P1024">Kompetencijų pripažinimo kuponas</text:p>
          </table:table-cell>
          <table:covered-table-cell/>
          <table:table-cell table:style-name="TableCell1025">
            <text:p text:style-name="P1026">_______________________________________________________________________________________________</text:p>
            <text:p text:style-name="P1027"><text:span text:style-name="T1028">(kupono išdavimo data, registracijos numeris)</text:span></text:p>
          </table:table-cell>
        </table:table-row>
        <table:table-row table:style-name="TableRow1029">
          <table:table-cell table:style-name="TableCell1030" table:number-columns-spanned="2">
            <text:p text:style-name="P1031">Vertinimo objektas</text:p>
          </table:table-cell>
          <table:covered-table-cell/>
          <table:table-cell table:style-name="TableCell1032">
            <text:p text:style-name="P1033"/>
            <text:p text:style-name="P1034">_______________________________________________________________________________________________</text:p>
            <text:p text:style-name="P1035">(mokantis savarankiškai ar darbo biržai finansuojant, savišvietos būdu ar per darbo patirtį įgytos kompetencijos)</text:p>
            <text:p text:style-name="Normal"><text:span text:style-name="T1036">kompetencijos įgytos baigus</text:span><text:span text:style-name="T1037"><text:s/></text:span><text:span text:style-name="T1038">________________________________________</text:span></text:p>
            <text:p text:style-name="P1039">(mokymo programos pavadinimas, kodas, mokymo įstaigos pavadinimas)</text:p>
            <text:p text:style-name="P1040"><text:span text:style-name="T1041">________________________________________________________________________________________________</text:span></text:p>
          </table:table-cell>
        </table:table-row>
        <table:table-row table:style-name="TableRow1042">
          <table:table-cell table:style-name="TableCell1043">
            <text:p text:style-name="P1044">1</text:p>
          </table:table-cell>
          <table:table-cell table:style-name="TableCell1045">
            <text:p text:style-name="P1046">Kompetencijos atitinka kvalifikaciją</text:p>
          </table:table-cell>
          <table:table-cell table:style-name="TableCell1047">
            <text:p text:style-name="P1048">Pripažinta (suteikta)_____________________________________kvalifikacija.</text:p>
            <text:p text:style-name="P1049"/>
          </table:table-cell>
        </table:table-row>
        <table:table-row table:style-name="TableRow1050">
          <table:table-cell table:style-name="TableCell1051">
            <text:p text:style-name="P1052">2</text:p>
          </table:table-cell>
          <table:table-cell table:style-name="TableCell1053">
            <text:p text:style-name="P1054">Kompetencijos atitinka atskirus kvalifikacijos vienetus (modulius)</text:p>
          </table:table-cell>
          <table:table-cell table:style-name="TableCell1055">
            <text:p text:style-name="P1056">Išduotas pažymėjimas (-ai) ________________________________________</text:p>
            <text:p text:style-name="P1057">_____________________________________________________________</text:p>
            <text:p text:style-name="P1058">_____________________________________________________________</text:p>
          </table:table-cell>
        </table:table-row>
        <table:table-row table:style-name="TableRow1059">
          <table:table-cell table:style-name="TableCell1060" table:number-rows-spanned="2">
            <text:p text:style-name="P1061">3</text:p>
          </table:table-cell>
          <table:table-cell table:style-name="TableCell1062" table:number-rows-spanned="2">
            <text:p text:style-name="P1063">Kompetencijos pripažintos iš dalies</text:p>
          </table:table-cell>
          <table:table-cell table:style-name="TableCell1064">
            <text:p text:style-name="P1065">Teigiamai įvertinti dalykai:</text:p>
            <text:p text:style-name="P1066"><text:span text:style-name="T1067">1.</text:span><text:span text:style-name="T1068"><text:tab/>__________________________________-<text:s/></text:span><text:span text:style-name="T1069">(įvertinimas)</text:span><text:span text:style-name="T1070"><text:s/>__________________</text:span></text:p>
            <text:p text:style-name="P1071"><text:span text:style-name="T1072">2.</text:span><text:span text:style-name="T1073"><text:tab/>__________________________________-<text:s/></text:span><text:span text:style-name="T1074">(įvertinimas)</text:span><text:span text:style-name="T1075"><text:s/>__________________</text:span></text:p>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Rekomenduojama</text:span><text:span text:style-name="T1083"><text:s/>mokytis pagal dalį ________________________________</text:span></text:p>
            <text:p text:style-name="P1084"><text:span text:style-name="T1085">(pavadinimas, kodas)</text:span></text:p>
            <text:p text:style-name="P1086">____________________________________________ <text:s/>mokymo programos.</text:p>
            <text:p text:style-name="P1087">Teorinio mokymo trukmė __________ val.</text:p>
            <text:p text:style-name="P1088">Praktinio mokymo trukmė _________ <text:s/>val.</text:p>
            <text:p text:style-name="P1089">Mokymo apimtis _________________ % (nuo visos programos apimties)</text:p>
          </table:table-cell>
        </table:table-row>
        <table:table-row table:style-name="TableRow1090">
          <table:table-cell table:style-name="TableCell1091">
            <text:p text:style-name="P1092">4</text:p>
          </table:table-cell>
          <table:table-cell table:style-name="TableCell1093">
            <text:p text:style-name="P1094">Kompetencijos nepripažintos</text:p>
          </table:table-cell>
          <table:table-cell table:style-name="TableCell1095">
            <text:p text:style-name="P1096"><text:span text:style-name="T1097">Rekomenduojama</text:span><text:span text:style-name="T1098"><text:s/>mokytis pagal ___________________________________<text:s/></text:span></text:p>
            <text:p text:style-name="P1099">______________________________________________ mokymo programą.</text:p>
            <text:p text:style-name="P1100"><text:span text:style-name="T1101">(pavadinimas, kodas)</text:span></text:p>
          </table:table-cell>
        </table:table-row>
        <table:table-row table:style-name="TableRow1102">
          <table:table-cell table:style-name="TableCell1103">
            <text:p text:style-name="P1104">5</text:p>
          </table:table-cell>
          <table:table-cell table:style-name="TableCell1105">
            <text:p text:style-name="P1106">Kita</text:p>
            <text:p text:style-name="Normal"><text:span text:style-name="T1107">(Pvz., asmuo turi kitų kompetencijų ar gabumų, todėl siūloma tai vertinti arba pasirinkti mokymąsi)</text:span></text:p>
          </table:table-cell>
          <table:table-cell table:style-name="TableCell1108">
            <text:p text:style-name="P1109">____________________________________________________________</text:p>
            <text:p text:style-name="P1110">____________________________________________________________</text:p>
            <text:p text:style-name="P1111">____________________________________________________________</text:p>
            <text:p text:style-name="P1112">____________________________________________________________</text:p>
            <text:p text:style-name="P1113"/>
          </table:table-cell>
        </table:table-row>
      </table:table>
      <text:p text:style-name="P1114"/>
      <text:p text:style-name="P1115">Kompetencijų pripažinimo vykdytojas</text:p>
      <text:soft-page-break/>
      <text:p text:style-name="P1116">________________________</text:p>
      <text:p text:style-name="P1117">(pavadinimas, juridinio asmens kodas)</text:p>
      <text:p text:style-name="P1118">______________________________ <text:s text:c="11"/>__________________ <text:s text:c="22"/>___________________</text:p>
      <text:p text:style-name="P1119">(vadovo ar jo įgalioto asmens pareigų pavadinimas) <text:s text:c="40"/>(parašas) <text:s text:c="69"/>(vardas ir pavardė)</text:p>
      <text:p text:style-name="P1120"/>
      <text:p text:style-name="P1121"/>
      <text:p text:style-name="P1122">____________________________</text:p>
      <text:p text:style-name="P1123"/>
      <text:soft-page-break/>
      <text:p text:style-name="P1124">PATVIRTINTA</text:p>
      <text:p text:style-name="P1130">Lietuvos darbo biržos prie Socialinės apsaugos ir</text:p>
      <text:p text:style-name="P1131">darbo ministerijos direktoriaus 2018 m.<text:s/>vasario 28<text:s/>d.</text:p>
      <text:p text:style-name="P1132"><text:span text:style-name="T1133">įsakymu Nr. V-</text:span><text:span text:style-name="T1134">83</text:span></text:p>
      <text:p text:style-name="P1135"/>
      <text:p text:style-name="P1136"><text:span text:style-name="T1137">(Prašymo dėl stipendijos dydžio pasirinkimo pavyzdinė forma)</text:span></text:p>
      <text:p text:style-name="P1138"/>
      <text:p text:style-name="P1139"><text:span text:style-name="T1140">__________________________________________________________________________<text:s/></text:span></text:p>
      <text:p text:style-name="P1141"><text:span text:style-name="T1142">(vardas ir pavardė, asmens kodas)</text:span></text:p>
      <text:p text:style-name="P1143"/>
      <text:p text:style-name="P1144"><text:span text:style-name="T1145">__________________________________________________________________________<text:s/></text:span></text:p>
      <text:p text:style-name="P1146"><text:span text:style-name="T1147">(adresas, telefono numeris)</text:span></text:p>
      <text:p text:style-name="P1148"/>
      <text:p text:style-name="P1149">_________________________ <text:s/>teritorinei darbo biržai<text:s/></text:p>
      <text:p text:style-name="Normal"><text:span text:style-name="T1150">(darbo biržos pavadinimas)</text:span></text:p>
      <text:p text:style-name="P1151"/>
      <text:p text:style-name="P1152"><text:span text:style-name="T1153">PRAŠYMAS</text:span></text:p>
      <text:p text:style-name="P1154"><text:span text:style-name="T1155">DĖL STIPENDIJOS DYDŽIO PASIRINKIMO</text:span></text:p>
      <text:p text:style-name="P1156"/>
      <text:p text:style-name="P1157"><text:span text:style-name="T1158">20__ m. _________________ __ d.</text:span></text:p>
      <text:p text:style-name="P1159"/>
      <text:p text:style-name="P1160"/>
      <text:p text:style-name="P1161">Nuo 20______ m. ______________ __ d.<text:s/></text:p>
      <text:p text:style-name="P1162"/>
      <text:p text:style-name="P1163"><text:span text:style-name="T1164">⬜</text:span><text:span text:style-name="T1165"><text:s/>esu siunčiamas (-a) mokytis pagal</text:span></text:p>
      <text:p text:style-name="P1166"/>
      <text:p text:style-name="P1167">_________________________________________________________________________<text:s/></text:p>
      <text:p text:style-name="P1168">(mokymo programos pavadinimas, kodas, trukmė)</text:p>
      <text:p text:style-name="P1169"/>
      <text:p text:style-name="P1170"><text:span text:style-name="T1171">⬜</text:span><text:span text:style-name="T1172"><text:s/>esu siunčiamas (-a) į stažuotę</text:span></text:p>
      <text:p text:style-name="P1173"/>
      <text:p text:style-name="P1174"><text:span text:style-name="T1175">_________________________________________________________________________<text:s/></text:span></text:p>
      <text:p text:style-name="P1176"><text:span text:style-name="T1177">(stažuotės organizatoriaus pavadinimas)</text:span></text:p>
      <text:p text:style-name="P1178"/>
      <text:p text:style-name="P1179"><text:span text:style-name="T1180">Prašau man mokėti (pažymėti stipendijos rūšį):</text:span></text:p>
      <text:p text:style-name="P1181"/>
      <text:p text:style-name="P1182"><text:span text:style-name="T1183">⬜</text:span><text:span text:style-name="T1184"><text:s/>1) stipendiją, kurios dydis priklauso nuo Vyriausybės patvirtintos minimaliosios mėnesinės algos dydžio ir yra nurodytas Lietuvos Respublikos užimtumo įstatymo 37 straipsnio 7<text:s/></text:span><text:span text:style-name="T1185">dalyje;</text:span></text:p>
      <text:p text:style-name="P1186"><text:span text:style-name="T1187">⬜</text:span><text:span text:style-name="T1188"><text:s/>2) stipendiją, prilygintą nedarbo socialinio draudimo išmokos dydžiui (jei turima teisė gauti nedarbo socialinio draudimo išmoką).</text:span></text:p>
      <text:p text:style-name="P1189"/>
      <text:p text:style-name="P1190"><text:span text:style-name="T1191">Su stipendijos mokėjimo sąlygomis ir tvarka susipažinau.</text:span></text:p>
      <text:p text:style-name="P1192"><text:span text:style-name="T1193">Prašau stipendiją pervesti į mano nurodytą sąskaitą kredito, mokėjimo ir (ar) elektroninių pinigų įstaigoje.</text:span></text:p>
      <text:p text:style-name="P1194"><text:span text:style-name="T1195">Sąskaitos numeris _____________________________________________________<text:s/></text:span></text:p>
      <text:p text:style-name="P1196"><text:span text:style-name="T1197">Kredito, mokėjimo ir (ar) elektroninių pinigų įstaigos pavadinimas _______________<text:s/></text:span></text:p>
      <text:p text:style-name="P1198"><text:span text:style-name="T1199">Kredito, mokėjimo ir (ar) elektroninių pinigų įstaigos</text:span><text:span text:style-name="T1200"><text:s/></text:span><text:span text:style-name="T1201">kodas ____________________<text:s/></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08"/>
            <text:p text:style-name="P1209">_____________</text:p>
            <text:p text:style-name="P1210">(parašas)</text:p>
          </table:table-cell>
          <table:table-cell table:style-name="TableCell1211">
            <text:p text:style-name="P1212"/>
            <text:p text:style-name="P1213"/>
            <text:p text:style-name="P1214">________________</text:p>
            <text:p text:style-name="P1215">(vardas ir pavardė)</text:p>
          </table:table-cell>
        </table:table-row>
      </table:table>
      <text:p text:style-name="P1216"><text:span text:style-name="T1217">______________________</text:span></text:p>
      <text:soft-page-break/>
      <text:p text:style-name="P1218">PATVIRTINTA</text:p>
      <text:p text:style-name="P1224">Lietuvos darbo biržos prie Socialinės<text:s/></text:p>
      <text:p text:style-name="P1225">apsaugos ir darbo ministerijos<text:s/></text:p>
      <text:p text:style-name="P1226">direktoriaus 2018 m.<text:s/>vasario 28<text:s/>d.<text:s/></text:p>
      <text:p text:style-name="P1227">įsakymu Nr. V-83</text:p>
      <text:p text:style-name="P1228"/>
      <text:p text:style-name="P1229"/>
      <text:p text:style-name="P1230"><text:span text:style-name="T1231">(Rašytinio patvirtinimo dėl profesinio mokymo paslaugų suteikimo kokybės pavyzdinė forma)</text:span></text:p>
      <text:p text:style-name="P1232"/>
      <text:p text:style-name="P1233"/>
      <text:p text:style-name="P1234"><text:tab/></text:p>
      <text:p text:style-name="P1235">(vardas, pavardė, asmens kodas)</text:p>
      <text:p text:style-name="P1236"><text:tab/></text:p>
      <text:p text:style-name="P1237">(asmens nurodyta gyvenamoji vieta)</text:p>
      <text:p text:style-name="P1238">_______________________ teritorinei darbo biržai</text:p>
      <text:p text:style-name="P1239">(darbo biržos pavadinimas)</text:p>
      <text:p text:style-name="P1240"/>
      <text:p text:style-name="P1241">RAŠYTINIS PATVIRTINIMAS DĖL PROFESINIO MOKYMO PASLAUGŲ SUTEIKIMO KOKYBĖS</text:p>
      <text:p text:style-name="P1242"/>
      <text:p text:style-name="P1243">20__ m. _________________ __ d.</text:p>
      <text:p text:style-name="P1244">____________</text:p>
      <text:p text:style-name="P1245">(vieta)</text:p>
      <text:p text:style-name="P1246"/>
      <text:p text:style-name="P1247"><text:span text:style-name="T1248">Patvirtinu, kad nuo<text:s/></text:span><text:span text:style-name="T1249">20______ m. ____________ __ d. iki 20______ m. ____________ __ d.<text:s/></text:span></text:p>
      <text:p text:style-name="P1250"/>
      <text:p text:style-name="P1251">mokiausi profesinio mokymo programoje<text:tab/></text:p>
      <text:p text:style-name="P1252">(profesinio mokymo programos pavadinimas, kodas)</text:p>
      <text:p text:style-name="P1253"/>
      <text:p text:style-name="P1254"><text:tab/><text:s/>ir <text:s/></text:p>
      <text:p text:style-name="P1255">(profesinio mokymo teikėjo pavadinimas)</text:p>
      <text:p text:style-name="P1256"/>
      <text:p text:style-name="P1257">mokymo teikėjui dėl man suteiktų mokymo paslaugų pretenzijų neturiu.<text:s/></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_____________</text:p>
            <text:p text:style-name="P1265">(parašas)</text:p>
          </table:table-cell>
          <table:table-cell table:style-name="TableCell1266">
            <text:p text:style-name="P1267">________________</text:p>
            <text:p text:style-name="P1268">(vardas ir pavardė)</text:p>
          </table:table-cell>
        </table:table-row>
      </table:table>
      <text:p text:style-name="Normal"/>
      <text:p text:style-name="P1269">______________________</text:p>
      <text:soft-page-break/>
      <text:p text:style-name="P1270">PATVIRTINTA</text:p>
      <text:p text:style-name="P1276">Lietuvos darbo biržos prie Socialinės<text:s/></text:p>
      <text:p text:style-name="P1277">apsaugos ir darbo ministerijos<text:s/></text:p>
      <text:p text:style-name="P1278">direktoriaus 2018 m.<text:s/>vasario 28<text:s/>d.<text:s/></text:p>
      <text:p text:style-name="P1279">įsakymu Nr. V-83</text:p>
      <text:p text:style-name="P1280"/>
      <text:p text:style-name="P1281"><text:span text:style-name="T1282">(Trišalės sutarties su užimtu asmeniu standartinės sąlygos)</text:span></text:p>
      <text:p text:style-name="P1283"/>
      <text:p text:style-name="P1284"><text:span text:style-name="T1285">TRIŠALĖ SUTARTIS SU UŽIMTU ASMENIU</text:span></text:p>
      <text:p text:style-name="P1286"/>
      <text:p text:style-name="P1287">___________ Nr. ______</text:p>
      <text:p text:style-name="P1288">(data)</text:p>
      <text:p text:style-name="P1289">_________________________</text:p>
      <text:p text:style-name="P1290">(vieta)</text:p>
      <text:p text:style-name="P1291"/>
      <text:p text:style-name="Normal"><text:span text:style-name="T1292">Užimtas asmuo <text:s text:c="4"/></text:span><text:span text:style-name="T1293">(</text:span><text:span text:style-name="T1294">toliau –<text:s/></text:span><text:span text:style-name="T1295">įdarbinamasis</text:span><text:span text:style-name="T1296">)</text:span><text:span text:style-name="T1297"><text:s/>___________________________________________</text:span><text:span text:style-name="T1298">,</text:span></text:p>
      <text:p text:style-name="P1299">(vardas, pavardė, asmens kodas)</text:p>
      <text:p text:style-name="P1300"><text:span text:style-name="T1301">______________________________________________________________<text:s/></text:span><text:span text:style-name="T1302">(</text:span><text:span text:style-name="T1303">toliau –</text:span><text:span text:style-name="T1304"><text:s/>darbdavys</text:span><text:span text:style-name="T1305">)</text:span><text:span text:style-name="T1306">,</text:span></text:p>
      <text:p text:style-name="P1307">(įmonės, įstaigos, organizacijos pavadinimas, juridinio asmens kodas)</text:p>
      <text:p text:style-name="P1308">atstovaujama (-s) ______________________________________________, veikiančio (-ios) pagal</text:p>
      <text:p text:style-name="P1309">(pareigos, vardas, pavardė)</text:p>
      <text:p text:style-name="P1310">_______________________________________________________________________________,</text:p>
      <text:p text:style-name="P1311">(atstovavimo pagrindas)</text:p>
      <text:p text:style-name="P1312"><text:span text:style-name="T1313">ir<text:s/></text:span><text:span text:style-name="T1314">________________________________________ teritorinė darbo birža<text:s/></text:span><text:span text:style-name="T1315">(</text:span><text:span text:style-name="T1316">toliau –</text:span><text:span text:style-name="T1317"><text:s/>darbo birža</text:span><text:span text:style-name="T1318">)</text:span><text:span text:style-name="T1319">,<text:s/></text:span></text:p>
      <text:p text:style-name="P1320"/>
      <text:p text:style-name="P1321">atstovaujama __________________________________________________, veikiančio (-ios) pagal</text:p>
      <text:p text:style-name="P1322">(pareigos, vardas, pavardė)</text:p>
      <text:p text:style-name="P1323">_______________________________________________________________________________ ,</text:p>
      <text:p text:style-name="P1324">(atstovavimo pagrindas)</text:p>
      <text:p text:style-name="P1325"><text:span text:style-name="T1326">toliau bendrai vadinami Šalimis, o atskirai – Šalimi, vadovaudamiesi Lietuvos Respublikos<text:s/></text:span><text:span text:style-name="T1327">užimtumo įstatymo</text:span><text:span text:style-name="T1328"><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Trišalę sutartį (toliau – Sutartis):</text:span><text:span text:style-name="T1329"><text:s/></text:span></text:p>
      <text:p text:style-name="P1330"/>
      <text:p text:style-name="P1331"><text:span text:style-name="T1332">I</text:span><text:span text:style-name="T1333">.<text:s/></text:span><text:span text:style-name="T1334">SUTARTIES DALYKAS</text:span></text:p>
      <text:p text:style-name="P1335"/>
      <text:p text:style-name="P1336"><text:span text:style-name="T1337">1</text:span><text:span text:style-name="T1338">. Profesinio mokymo organizavimo paslaugų pagal formaliojo profesinio mokymo ir/ar neformaliojo suaugusiųjų švietimo programas (toliau – profesinio mokymo programa) teikimas įdarbinamajam ir jo įdarbinimas, užbaigus profesinį mokymą.</text:span></text:p>
      <text:p text:style-name="P1339"/>
      <text:p text:style-name="P1340"><text:span text:style-name="T1341">II</text:span><text:span text:style-name="T1342">.<text:s/></text:span><text:span text:style-name="T1343">ŠALIŲ TEISĖS IR ĮSIPAREIGOJIMAI</text:span></text:p>
      <text:p text:style-name="P1344"/>
      <text:p text:style-name="P1345"><text:span text:style-name="T1346">2</text:span><text:span text:style-name="T1347">.<text:s/></text:span><text:span text:style-name="T1348">Įdarbinamasis įsipareigoja:</text:span></text:p>
      <text:p text:style-name="P1349"><text:span text:style-name="T1350">2.1</text:span><text:span text:style-name="T1351">. su profesinio mokymo teikėju sudaryti profesinio mokymo sutartį, dalyvauti ______________<text:s/></text:span><text:span text:style-name="T1352"><text:note text:note-class="footnote" text:id="_ftn3"><text:note-citation>4</text:note-citation><text:note-body><text:p text:style-name="Normal"><text:span text:style-name="T1353"><text:s/>Įrašyti „formaliajame“ arba „neformaliajame“.</text:span></text:p></text:note-body></text:note></text:span></text:p>
      <text:p text:style-name="P1354">profesiniame mokyme ir mokytis pagal _______________________ profesinio mokymo programą;</text:p>
      <text:p text:style-name="P1355"><text:span text:style-name="T1356">(profesinio mokymo programos pavadinimas, kodas)</text:span></text:p>
      <text:p text:style-name="P1357"><text:span text:style-name="T1358">2.2</text:span><text:span text:style-name="T1359">. ne vėliau kaip iki 20___ m. _____________________ ___ d. įgyti / patobulinti šią kvalifikaciją<text:s/></text:span></text:p>
      <text:soft-page-break/>
      <text:p text:style-name="P1360">(reikiamą pabraukti)</text:p>
      <text:p text:style-name="P1361"><text:span text:style-name="T1362">________________________________ arba šią (-ias) kompetenciją (-as) ____________________, reikalingą (-as) Sutarties 4.2.2 papunktyje nurodytoms darbo funkcijoms atlikti, pagal Sutarties 2.1 papunktyje nurodytą profesinio mokymo programą;</text:span></text:p>
      <text:p text:style-name="P1363"><text:span text:style-name="T1364">2.3</text:span><text:span text:style-name="T1365">. nenutraukti profesinio mokymo be svarbių priežasčių, nurodytų Įstatyme;<text:s/></text:span></text:p>
      <text:p text:style-name="P1366"><text:span text:style-name="T1367">2.4</text:span><text:span text:style-name="T1368">. užbaigus profesinį mokymą, sudaryti su darbdaviu darbo sutartį Sutarties 4.2 papunktyje nurodytomis sąlygomis;</text:span></text:p>
      <text:p text:style-name="P1369"><text:span text:style-name="T1370">2.5</text:span><text:span text:style-name="T1371">.<text:s/></text:span>įsidarbinti ne pas tą patį darbdavį, su kuriuo jį sieja darbo teisiniai santykiai ar pradėti vykdyti savarankišką veiklą per 6 mėnesius nuo profesinio mokymo pabaigos;<text:s/></text:p>
      <text:p text:style-name="P1372"><text:span text:style-name="T1373">2.6</text:span><text:span text:style-name="T1374">.<text:s/></text:span><text:span text:style-name="T1375">įsidarbinęs nenutraukti darbo sutarties be svarbių priežasčių, nurodytų Įstatyme, ne trumpesnį negu 6 mėnesių laikotarpį nuo įsidarbinimo dienos arba pradėjęs savarankišką veiklą, vykdyti ją nemažiau kaip 15 dienų per mėnesį ir jos nenutraukti be svarbių priežasčių, nurodytų Įstatyme, ne trumpesnį negu 6 mėnesių laikotarpį nuo savarankiškos veiklos pradėjimo dienos;</text:span></text:p>
      <text:p text:style-name="P1376"><text:span text:style-name="T1377">2.7</text:span><text:span text:style-name="T1378">. per 60 darbo dienų atlyginti darbo biržai visas jos patirtas išlaidas, susijusias su profesiniu mokymu, jeigu nevykdė arba netinkamai vykdė Sutarties 2.1–2.5 papunkčiuose numatytus įsipareigojimus be svarbių priežasčių, nurodytų Įstatyme;</text:span></text:p>
      <text:p text:style-name="P1379"><text:span text:style-name="T1380">2.8</text:span><text:span text:style-name="T1381">. per 60 darbo dienų atlyginti darbo biržai jos patirtas išlaidas, susijusias su profesiniu mokymu, kurių atlyginimo dydis mažinamas proporcingai išdirbtam laikotarpiui, jeigu nevykdė Sutarties 2.6 papunktyje numatyto įsipareigojimo be svarbių priežasčių, nurodytų Įstatyme;</text:span></text:p>
      <text:p text:style-name="P1382"><text:span text:style-name="T1383">2.9</text:span><text:span text:style-name="T1384">. suderinti su darbdaviu profesinio mokymo teikėjo pasirinkimą;</text:span></text:p>
      <text:p text:style-name="P1385"><text:span text:style-name="T1386">2.10</text:span><text:span text:style-name="T1387">. iki profesinio mokymo pradžios pasitikrinti sveikatą, siekiant nustatyti, ar dėl sveikatos būklės užbaigęs profesinio mokymo programą, galės dirbti pagal pasirinktą specialybę/profesiją.</text:span></text:p>
      <text:p text:style-name="P1388"><text:span text:style-name="T1389">3</text:span><text:span text:style-name="T1390">.<text:s/></text:span><text:span text:style-name="T1391">Įdarbinamasis turi teisę:</text:span></text:p>
      <text:p text:style-name="P1392"><text:span text:style-name="T1393">3.1</text:span><text:span text:style-name="T1394">. suderinęs su darbdaviu, pasirinkti profesinio mokymo teikėją;</text:span></text:p>
      <text:p text:style-name="P1395"><text:span text:style-name="T1396">3.2</text:span><text:span text:style-name="T1397">.<text:s/></text:span>atleistas profesinio<text:s/><text:span text:style-name="T1398">mokymosi metu iš darbo,</text:span><text:span text:style-name="T1399"><text:s/>profesinio mokymo laikotarpiu gauti mokymo stipendiją, kurios dydis ir mokėjimo tvarka nustatyta Įstatyme;</text:span></text:p>
      <text:p text:style-name="P1400"><text:span text:style-name="T1401">3.3</text:span><text:span text:style-name="T1402">.<text:s/></text:span>atleistas profesinio<text:s/><text:span text:style-name="T1403">mokymosi metu iš darbo</text:span><text:span text:style-name="T1404">, profesinio mokymo laikotarpiu gauti kelionės išlaidų kompensaciją Įstatymo ir Lietuvos darbo biržos prie Socialinės apsaugos ir darbo ministerijos direktoriaus nustatytomis sąlygomis ir tvarka;</text:span></text:p>
      <text:p text:style-name="P1405"><text:span text:style-name="T1406">3.4</text:span><text:span text:style-name="T1407">. jeigu numatytas praktinis mokymas, atlikti jį profesinio mokymo programos reikalavimus atitinkančioje darbo vietoje.</text:span></text:p>
      <text:p text:style-name="P1408"><text:span text:style-name="T1409">4</text:span><text:span text:style-name="T1410">.<text:s/></text:span><text:span text:style-name="T1411">Darbdavys įsipareigoja:</text:span><text:span text:style-name="T1412"><text:s/></text:span></text:p>
      <text:p text:style-name="P1413"><text:span text:style-name="T1414">4.1</text:span><text:span text:style-name="T1415">. apmokėti įdarbinamojo pasirinktam profesinio mokymo teikėjui _______ procentų profesinio mokymo paslaugų teikimo išlaidų, kurių neapmoka darbo birža;</text:span></text:p>
      <text:p text:style-name="P1416"><text:span text:style-name="T1417">4.2</text:span><text:span text:style-name="T1418">. nuo 20___ m. ________ ____d.<text:s/></text:span><text:span text:style-name="T1419">įdarbinti įdarbinamąjį, sudarant su juo darbo sutartį, nustatant</text:span><text:s/><text:span text:style-name="T1420">viso darbo laiko režimą a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1421"><text:span text:style-name="T1422">4.2.1</text:span><text:span text:style-name="T1423">. darbovietė _________________________________________________________________;</text:span></text:p>
      <text:p text:style-name="P1424"><text:span text:style-name="T1425">(įmonė, įstaiga, organizacija, struktūrinis padalinys ar kt.)</text:span></text:p>
      <text:p text:style-name="P1426"><text:span text:style-name="T1427">4.2.2</text:span><text:span text:style-name="T1428">. tikslios darbo funkcijos _______________________________________________________;</text:span></text:p>
      <text:p text:style-name="P1429"><text:span text:style-name="T1430">(profesija, specialybė, pareigų pavadinimas, kvalifikacija/kompetencijos)</text:span></text:p>
      <text:p text:style-name="P1431"><text:span text:style-name="T1432">4.2.3</text:span><text:span text:style-name="T1433">. darbo laiko režimas __________________________________________________________;</text:span></text:p>
      <text:p text:style-name="P1434"><text:span text:style-name="T1435">4.2.4</text:span><text:span text:style-name="T1436">. specialūs reikalavimai darbuotojui ______________________________________________;</text:span></text:p>
      <text:p text:style-name="P1437"><text:span text:style-name="T1438">(sveikatos ir kt.)</text:span></text:p>
      <text:p text:style-name="P1439"><text:span text:style-name="T1440">4.2.5</text:span><text:span text:style-name="T1441">. darbo užmokestis ir jo mokėjimo tvarka __________________________________________;</text:span></text:p>
      <text:p text:style-name="P1442"><text:span text:style-name="T1443">4.2.6</text:span><text:span text:style-name="T1444">. kita _______________________________________________________________________.</text:span></text:p>
      <text:p text:style-name="P1445"><text:span text:style-name="T1446">4.3</text:span><text:span text:style-name="T1447">. per 3 darbo dienas po darbo sutarties sudarymo dienos pateikti darbo biržai darbdavio antspaudu, jeigu antspaudą privalo turėti, ir vadovo parašu patvirtintą darbo sutarties kopiją;</text:span></text:p>
      <text:p text:style-name="P1448"><text:span text:style-name="T1449">4.4</text:span><text:span text:style-name="T1450">. per 3 darbo dienas pranešti darbo biržai apie darbo sutarties nutraukimą, nurodant nutraukimo priežastis ir pagrindą;</text:span></text:p>
      <text:p text:style-name="P1451"><text:span text:style-name="T1452">4.5</text:span><text:span text:style-name="T1453">. nenutraukti darbo sutarties be svarbių priežasčių, nurodytų Įstatyme, ne trumpesnį negu 6 mėnesių laikotarpį;<text:s/></text:span></text:p>
      <text:p text:style-name="P1454"><text:span text:style-name="T1455">4.6</text:span><text:span text:style-name="T1456">. per 60 darbo dienų atlyginti darbo biržai visas jos patirtas išlaidas, susijusias su profesiniu mokymu, jeigu nebus vykdomi arba bus netinkamai vykdomi Sutarties 4.2 papunktyje nurodyti įsipareigojimai be svarbių priežasčių, nurodytų Įstatyme;</text:span></text:p>
      <text:p text:style-name="P1457"><text:span text:style-name="T1458">4.7</text:span><text:span text:style-name="T1459">. per 60 darbo dienų atlyginti darbo biržai</text:span><text:s/>jos patirtas<text:s/><text:span text:style-name="T1460">išlaidas, susijusias su profesiniu mokymu, kurių atlyginimo dydis mažinamas proporcingai išdirbtam laikotarpiui, jeigu nevykdė Sutarties 4.5 papunktyje nurodyto įsipareigojimo be svarbių priežasčių, nurodytų Įstatyme.</text:span></text:p>
      <text:p text:style-name="P1461"><text:span text:style-name="T1462">5</text:span><text:span text:style-name="T1463">.<text:s/></text:span><text:span text:style-name="T1464">Darbdavys turi teisę:</text:span></text:p>
      <text:p text:style-name="P1465"><text:span text:style-name="T1466">5.1</text:span><text:span text:style-name="T1467">. pritarti arba nepritarti įdarbinamojo pasirinktam profesinio mokymo teikėjui;</text:span></text:p>
      <text:p text:style-name="P1468"><text:span text:style-name="T1469">5.2</text:span><text:span text:style-name="T1470">. susipažinti su mokymo programos, pagal kurią bus mokomas įdarbinamasis, aprašymu;<text:s/></text:span></text:p>
      <text:p text:style-name="P1471"><text:span text:style-name="T1472">5.3</text:span><text:span text:style-name="T1473">. tikrinti, kaip įgyvendinamas mokymas pas profesinio mokymo teikėją ir (ar) praktikos atlikimo vietoje ir įdarbinamojo lankomumą;</text:span></text:p>
      <text:p text:style-name="P1474"><text:span text:style-name="T1475">5.4</text:span><text:span text:style-name="T1476">. priimti praktiniam mokymui įdarbinamąjį, sudaręs Mokymo sutartį su profesinio mokymo teikėju ir įdarbinamuoju pagal Lietuvos darbo biržos direktoriaus nustatytas standartines sąlygas;</text:span></text:p>
      <text:p text:style-name="P1477"><text:span text:style-name="T1478">5.5</text:span><text:span text:style-name="T1479">. nemokėti įdarbinamojo pasirinktam profesinio mokymo teikėjui Sutarties 4.1<text:s/></text:span><text:span text:style-name="T1480">papunktyje</text:span><text:span text:style-name="T1481"><text:s/>nurodytos sumos už profesinio mokymo paslaugas, jeigu profesinio mokymo teikėjas buvo pasirinktas nesuderinus su darbdaviu.</text:span></text:p>
      <text:p text:style-name="P1482"><text:span text:style-name="T1483">6</text:span><text:span text:style-name="T1484">.<text:s/></text:span><text:span text:style-name="T1485">Darbo birža įsipareigoja:</text:span></text:p>
      <text:p text:style-name="P1486"><text:span text:style-name="T1487">6.1</text:span><text:span text:style-name="T1488">.<text:s/></text:span><text:span text:style-name="T1489">išduoti įdarbinamajam Aprašo 1 priede nurodytos formos profesinio mokymo kuponą (toliau – mokymo kuponas), kuriuo įsipareigoja sumokėti įdarbinamojo, suderinus su darbdaviu,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span text:style-name="T1490">;</text:span></text:p>
      <text:p text:style-name="P1491"><text:span text:style-name="T1492">6.2</text:span><text:span text:style-name="T1493">.<text:s/></text:span>įdarbinamajam, kuris profesinio<text:s/><text:span text:style-name="T1494">mokymosi metu buvo atleistas iš darbo</text:span>, profesinio mokymosi laikotarpiu,<text:s/><text:span text:style-name="T1495">kartą per mėnesį, gavus iš profesinio mokymo teikėjo informaciją apie mokymo programos lankomumą, mokėti Įstatyme nustatyto dydžio profesinio mokymo stipendiją Įstatyme nustatytomis sąlygomis ir tvarka;</text:span></text:p>
      <text:p text:style-name="P1496"><text:span text:style-name="T1497">6.3</text:span><text:span text:style-name="T1498">.<text:s/></text:span>įdarbinamajam, kuris profesinio<text:s/><text:span text:style-name="T1499">mokymosi metu buvo atleistas iš darbo</text:span>, profesinio mokymosi laikotarpiu,<text:s/><text:span text:style-name="T1500">kompensuoti kelionės iki artimiausio profesinio mokymo teikėjo, vykdančio profesinį mokymą pagal pasirinktą profesinio mokymo programą, išlaidas, apgyvendinimo išlaidas Įstatyme ir Lietuvos darbo biržos direktoriaus nustatytomis sąlygomis ir tvarka;</text:span></text:p>
      <text:p text:style-name="P1501"><text:span text:style-name="T1502">6.4</text:span><text:span text:style-name="T1503">. nut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504"><text:span text:style-name="T1505">6.5</text:span><text:span text:style-name="T1506">. reikalauti per 60 darbo dienų atlyginti visas jos patirtas išlaidas, susijusias su profesiniu mokymu, jeigu įdarbinamasis nevykdė arba netinkamai vykdė Sutarties 2.1–2.5 papunkčiuose numatytus įsipareigojimus ir jeigu darbdavys nevykdė arba netinkamai vykdė Sutarties 4.2 papunktyje nurodytus įsipareigojimus be svarbių priežasčių, nurodytų Įstatyme. Jei išlaidos, nurodytos šiame<text:s/></text:span><text:span text:style-name="T1507">papunktyje</text:span><text:span text:style-name="T1508">, nėra grąžinamos darbo biržai, jos išieškomos įstatymų nustatyta tvarka;</text:span></text:p>
      <text:p text:style-name="P1509"><text:span text:style-name="T1510">6.6</text:span><text:span text:style-name="T1511">. reikalauti per 60 darbo dienų atlyginti jos patirtas išlaidas, susijusias su profesiniu mokymu, kurių atlyginimo dydis mažinamas proporcingai išdirbtam laikotarpiui, jeigu įdarbinamasis nevykdė Sutarties 2.6 papunktyje numatyto įsipareigojimo ir darbdavys nevykdė Sutarties 4.5 papunktyje nurodyto įsipareigojimo be svarbių priežasčių, nurodytų Įstatyme. Jei išlaidos, nurodytos šiame papunktyje, nėra grąžinamos darbo biržai, jos išieškomos įstatymų nustatyta tvarka.</text:span></text:p>
      <text:p text:style-name="P1512"><text:span text:style-name="T1513">7</text:span><text:span text:style-name="T1514">.<text:s/></text:span><text:span text:style-name="T1515">Darbo birža turi teisę:</text:span></text:p>
      <text:p text:style-name="P1516"><text:span text:style-name="T1517">7.1</text:span><text:span text:style-name="T1518">. nemokėti įdarbinamojo pasirinktam profesinio mokymo teikėjui mokymo kupone nurodytos pinigų sumos už suteiktą profesinį mokymą, jeigu profesinio mokymo teikėjas buvo pasirinktas nesuderinus su darbdaviu;</text:span></text:p>
      <text:p text:style-name="P1519"><text:span text:style-name="T1520">7.2</text:span><text:span text:style-name="T1521">. tikrinti, kaip įgyvendinamas mokymas pas profesinio mokymo teikėją ir (ar) praktikos atlikimo vietoje;</text:span></text:p>
      <text:p text:style-name="P1522"><text:span text:style-name="T1523">7.3</text:span><text:span text:style-name="T1524">. leisti profesinio mokymo teikėjui pratęsti profesinio mokymo sutartį, jei įdarbinamasis per praėjusį mokymosi laikotarpį nelankė daugiau kaip 20 procentų profesinio mokymo sutartyje numatytos mokymo trukmės ir pateikė užsiėmimų nelankymą pateisinančius dokumentus, ir jeigu nepratęsus profesinio mokymo sutarties įdarbinamasis negalės pasiekti profesinio mokymo tikslo.</text:span></text:p>
      <text:p text:style-name="P1525"/>
      <text:p text:style-name="P1526"><text:span text:style-name="T1527">III</text:span><text:span text:style-name="T1528">.<text:s/></text:span><text:span text:style-name="T1529">ŠALIŲ ATSAKOMYBĖ</text:span></text:p>
      <text:p text:style-name="P1530"/>
      <text:p text:style-name="P1531"><text:span text:style-name="T1532">8</text:span><text:span text:style-name="T1533">. Sutarties Šalys už Sutartyje nurodytų įsipareigojimų nevykdymą ar netinkamą vykdymą atsako įstatymų ir kitų teisės aktų nustatyta<text:s/></text:span><text:span text:style-name="T1534">tvarka</text:span><text:span text:style-name="T1535">.</text:span></text:p>
      <text:p text:style-name="P1536"/>
      <text:p text:style-name="P1537"><text:span text:style-name="T1538">IV</text:span><text:span text:style-name="T1539">.<text:s/></text:span><text:span text:style-name="T1540">NENUGALIMA JĖGA (</text:span><text:span text:style-name="T1541">FORCE MAJEURE</text:span><text:span text:style-name="T1542">)</text:span></text:p>
      <text:p text:style-name="P1543"/>
      <text:p text:style-name="P1544"><text:span text:style-name="T1545">9</text:span><text:span text:style-name="T1546">.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547"><text:span text:style-name="T1548">10</text:span><text:span text:style-name="T1549">. Sutarties neįvykdžiusi Šalis per 10 kalendorinių dienų privalo pranešti kitoms Šalims apie</text:span><text:span text:style-name="T1550"><text:s/></text:span><text:span text:style-name="T1551">Sutarties 9 punkte nurodytų aplinkybių atsiradimą bei jų įtaką Sutarties vykdymui ir susitarti dėl tolesnių veiksmų.</text:span></text:p>
      <text:p text:style-name="P1552"><text:span text:style-name="T1553">11</text:span><text:span text:style-name="T1554">. Laiku nepranešusi, įsipareigojimų nevykdanti Šalis lieka atsakinga už nuostolių, kurių priešingu atveju būtų išvengta, atlyginimą.</text:span></text:p>
      <text:p text:style-name="P1555"><text:span text:style-name="T1556">12</text:span><text:span text:style-name="T1557">. Nenugalimos jėgos aplinkybės turi būti patvirtintos Lietuvos Respublikos civilinio kodekso, Lietuvos Respublikos Vyriausybės 1996 m. liepos 15 d. nutarimo Nr. 840 „Dėl Atleidimo nuo atsakomybės esant nenugalimos jėgos (</text:span><text:span text:style-name="T1558">force majeure</text:span><text:span text:style-name="T1559">) aplinkybėms taisyklių patvirtinimo“ ir Lietuvos Respublikos Vyriausybės 1997 m. kovo 13 d. nutarimo Nr. 222 „Dėl Nenugalimos jėgos (</text:span><text:span text:style-name="T1560">force majeure</text:span><text:span text:style-name="T1561">) aplinkybes liudijančių pažymų išdavimo tvarkos aprašo patvirtinimo“ nustatyta tvarka.</text:span></text:p>
      <text:p text:style-name="P1562"/>
      <text:p text:style-name="P1563"><text:span text:style-name="T1564">V</text:span><text:span text:style-name="T1565">.<text:s/></text:span><text:span text:style-name="T1566">BAIGIAMOSIOS NUOSTATOS</text:span></text:p>
      <text:p text:style-name="P1567"/>
      <text:p text:style-name="P1568"><text:span text:style-name="T1569">13</text:span><text:span text:style-name="T1570">. Nė viena Sutarties Šalis neturi teisės perduoti Sutartimi apibrėžtų teisių ir pareigų tretiesiems asmenims be raštiško kitų Šalių sutikimo.</text:span></text:p>
      <text:p text:style-name="P1571"><text:span text:style-name="T1572">14</text:span><text:span text:style-name="T1573">. Pasikeitus Šalių adresams ar banko rekvizitams, Šalis per 5 kalendorines dienas informuoja apie tai kitas Šalis.<text:s/></text:span></text:p>
      <text:p text:style-name="P1574"><text:span text:style-name="T1575">15</text:span><text:span text:style-name="T1576">.<text:s/></text:span><text:span text:style-name="T1577">Sutartis gali būti nutraukta, pakeista, papildyta, vienos iš Šalių įsipareigojimų vykdymas perleistas<text:s/></text:span><text:span text:style-name="T1578">trečiajam asmeniui visų Š</text:span><text:span text:style-name="T1579">alių ir trečiojo asmens raštišku susitarimu</text:span><text:span text:style-name="T1580">.</text:span></text:p>
      <text:p text:style-name="P1581"><text:span text:style-name="T1582">16</text:span><text:span text:style-name="T1583">. 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1584">17</text:span><text:span text:style-name="T1585">. Sutartis sudaryta lietuvių kalba, 3 egzemplioriais, po vieną kiekvienai Šaliai, turinčiais vienodą juridinę galią.</text:span></text:p>
      <text:p text:style-name="P1586"><text:span text:style-name="T1587">18</text:span><text:span text:style-name="T1588">. Ginčai dėl Sutarties vykdymo sprendžiami įstatymų nustatyta tvarka.</text:span></text:p>
      <text:p text:style-name="P1589"><text:span text:style-name="T1590">19</text:span><text:span text:style-name="T1591">. Sutartis įsigalioja nuo jos pasirašymo dienos ir galioja iki sutartinių įsipareigojimų įvykdymo dienos.</text:span></text:p>
      <text:p text:style-name="P1592"/>
      <text:p text:style-name="P1593"><text:span text:style-name="T1594">VI</text:span><text:span text:style-name="T1595">.<text:s/></text:span><text:span text:style-name="T1596">ŠALIŲ ADRESAI IR REKVIZITAI</text:span></text:p>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soft-page-break/>
            <text:p text:style-name="Normal"><text:span text:style-name="T1605">Darbo birža</text:span></text:p>
          </table:table-cell>
          <table:table-cell table:style-name="TableCell1606">
            <text:p text:style-name="Normal"><text:span text:style-name="T1607">Įdarbinamasis</text:span></text:p>
          </table:table-cell>
          <table:table-cell table:style-name="TableCell1608">
            <text:p text:style-name="Normal"><text:span text:style-name="T1609">Darbdavys</text:span></text:p>
          </table:table-cell>
        </table:table-row>
        <table:table-row table:style-name="TableRow1610">
          <table:table-cell table:style-name="TableCell1611">
            <text:p text:style-name="P1612">______________</text:p>
            <text:p text:style-name="P1613">(pavadinimas)</text:p>
          </table:table-cell>
          <table:table-cell table:style-name="TableCell1614">
            <text:p text:style-name="P1615">______________</text:p>
            <text:p text:style-name="P1616">(vardas pavardė)</text:p>
          </table:table-cell>
          <table:table-cell table:style-name="TableCell1617">
            <text:p text:style-name="P1618">______________</text:p>
            <text:p text:style-name="P1619">(pavadinimas)</text:p>
          </table:table-cell>
        </table:table-row>
        <table:table-row table:style-name="TableRow1620">
          <table:table-cell table:style-name="TableCell1621">
            <text:p text:style-name="P1622">_______________</text:p>
            <text:p text:style-name="P1623">(įstaigos kodas)</text:p>
          </table:table-cell>
          <table:table-cell table:style-name="TableCell1624">
            <text:p text:style-name="P1625">______________</text:p>
            <text:p text:style-name="P1626">(asmens kodas)</text:p>
          </table:table-cell>
          <table:table-cell table:style-name="TableCell1627">
            <text:p text:style-name="P1628">______________</text:p>
            <text:p text:style-name="P1629">(juridinio asmens kodas)</text:p>
          </table:table-cell>
        </table:table-row>
        <table:table-row table:style-name="TableRow1630">
          <table:table-cell table:style-name="TableCell1631">
            <text:p text:style-name="P1632">_______________</text:p>
            <text:p text:style-name="P1633">(adresas, tel., faks., el. p.)</text:p>
          </table:table-cell>
          <table:table-cell table:style-name="TableCell1634">
            <text:p text:style-name="P1635">______________</text:p>
            <text:p text:style-name="P1636">(adresas, tel., el. p.)</text:p>
          </table:table-cell>
          <table:table-cell table:style-name="TableCell1637">
            <text:p text:style-name="P1638">______________</text:p>
            <text:p text:style-name="P1639">(adresas, tel., faks., el. p.)</text:p>
          </table:table-cell>
        </table:table-row>
        <table:table-row table:style-name="TableRow1640">
          <table:table-cell table:style-name="TableCell1641">
            <text:p text:style-name="P1642">________________________</text:p>
            <text:p text:style-name="P1643">(vadovo ar jo įgalioto asmens pareigų<text:s/></text:p>
            <text:p text:style-name="P1644">pavadinimas)</text:p>
          </table:table-cell>
          <table:table-cell table:style-name="TableCell1645">
            <text:p text:style-name="P1646"/>
          </table:table-cell>
          <table:table-cell table:style-name="TableCell1647">
            <text:p text:style-name="P1648">________________________</text:p>
            <text:p text:style-name="P1649">(vadovo ar jo įgalioto asmens pareigų pavadinimas)</text:p>
          </table:table-cell>
        </table:table-row>
        <table:table-row table:style-name="TableRow1650">
          <table:table-cell table:style-name="TableCell1651">
            <text:p text:style-name="P1652">_______________</text:p>
            <text:p text:style-name="P1653">(parašas)</text:p>
            <text:p text:style-name="Normal"><text:span text:style-name="T1654">________________<text:s/></text:span><text:span text:style-name="T1655"><text:s text:c="13"/></text:span><text:span text:style-name="T1656">A. V.</text:span></text:p>
            <text:p text:style-name="P1657">(vardas ir pavardė)</text:p>
          </table:table-cell>
          <table:table-cell table:style-name="TableCell1658">
            <text:p text:style-name="P1659">______________</text:p>
            <text:p text:style-name="P1660">(parašas)</text:p>
          </table:table-cell>
          <table:table-cell table:style-name="TableCell1661">
            <text:p text:style-name="P1662">______________</text:p>
            <text:p text:style-name="P1663">(parašas)</text:p>
            <text:p text:style-name="P1664">______________ <text:s text:c="16"/>A. V.</text:p>
            <text:p text:style-name="P1665">(vardas ir pavardė)</text:p>
          </table:table-cell>
        </table:table-row>
      </table:table>
      <text:p text:style-name="P1666"/>
      <text:p text:style-name="P1667"><text:span text:style-name="T1668">_________________</text:span></text:p>
      <text:soft-page-break/>
      <text:p text:style-name="P1669">PATVIRTINTA</text:p>
      <text:p text:style-name="P1675">Lietuvos darbo biržos prie Socialinės<text:s/></text:p>
      <text:p text:style-name="P1676">apsaugos ir darbo ministerijos<text:s/></text:p>
      <text:p text:style-name="P1677">direktoriaus 2018 m.<text:s/>vasario 28<text:s/>d.<text:s/></text:p>
      <text:p text:style-name="P1678">įsakymu Nr. V-83</text:p>
      <text:p text:style-name="P1679"/>
      <text:p text:style-name="P1680"><text:span text:style-name="T1681">(Dvišalės</text:span><text:span text:style-name="T1682"><text:s/>sutarties su užimtu asmeniu standartinės sąlygos)</text:span></text:p>
      <text:p text:style-name="P1683"/>
      <text:p text:style-name="P1684">DVIŠALĖ SUTARTIS SU UŽIMTU ASMENIU</text:p>
      <text:p text:style-name="P1685"/>
      <text:p text:style-name="P1686">__________ Nr. ______</text:p>
      <text:p text:style-name="P1687">(data)</text:p>
      <text:p text:style-name="P1688">______________________</text:p>
      <text:p text:style-name="P1689">(vieta)</text:p>
      <text:p text:style-name="P1690"/>
      <text:p text:style-name="P1691"><text:span text:style-name="T1692">Užimtas asmuo<text:s/></text:span><text:span text:style-name="T1693">(toliau –<text:s/></text:span><text:span text:style-name="T1694">mokinys</text:span><text:span text:style-name="T1695">) <text:s text:c="12"/>____________________________________________</text:span></text:p>
      <text:p text:style-name="P1696">(vardas, pavardė, asmens kodas)</text:p>
      <text:p text:style-name="P1697"><text:span text:style-name="T1698">ir ________________________________________</text:span><text:span text:style-name="T1699"><text:s/>teritorinė darbo birža<text:s/></text:span><text:span text:style-name="T1700">(toliau –</text:span><text:span text:style-name="T1701"><text:s/>darbo birža</text:span><text:span text:style-name="T1702">),<text:s/></text:span></text:p>
      <text:p text:style-name="P1703">atstovaujama __________________________________________________, veikiančio (-ios) pagal</text:p>
      <text:p text:style-name="P1704">(pareigos, vardas, pavardė)</text:p>
      <text:p text:style-name="P1705">_______________________________________________________________________________,</text:p>
      <text:p text:style-name="P1706">(atstovavimo pagrindas)</text:p>
      <text:p text:style-name="P1707">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708"/>
      <text:p text:style-name="P1709"><text:span text:style-name="T1710">I</text:span><text:span text:style-name="T1711">.<text:s/></text:span><text:span text:style-name="T1712">SUTARTIES DALYKAS</text:span></text:p>
      <text:p text:style-name="P1713"/>
      <text:p text:style-name="P1714"><text:span text:style-name="T1715">1</text:span><text:span text:style-name="T1716">.</text:span><text:span text:style-name="T1717"><text:s/>Profesinio mokymo organizavimo paslaugų pagal formaliojo profesinio mokymo ir/ar neformaliojo suaugusiųjų švietimo programas (toliau – profesinio mokymo programa) teikimas mokiniui ir jo įsidarbinimas į<text:s/></text:span><text:span text:style-name="T1718">darbo biržos pasiūlytą darbo vietą arba pradėjimas dirbti paties surastoje darbo vietoje ar pradėjimas dirbti savarankiškai</text:span><text:span text:style-name="T1719">, užbaigus profesinį mokymą.</text:span></text:p>
      <text:p text:style-name="P1720"/>
      <text:p text:style-name="P1721"><text:span text:style-name="T1722">II</text:span><text:span text:style-name="T1723">.<text:s/></text:span><text:span text:style-name="T1724">ŠALIŲ TEISĖS IR ĮSIPAREIGOJIMAI</text:span></text:p>
      <text:p text:style-name="P1725"/>
      <text:p text:style-name="P1726"><text:span text:style-name="T1727">2</text:span><text:span text:style-name="T1728">.<text:s/></text:span><text:span text:style-name="T1729">Mokinys įsipareigoja:</text:span></text:p>
      <text:p text:style-name="P1730"><text:span text:style-name="T1731">2.1</text:span><text:span text:style-name="T1732">. su profesinio mokymo teikėju sudaryti profesinio mokymo sutartį, dalyvauti ______________</text:span><text:span text:style-name="T1733"><text:note text:note-class="footnote" text:id="_ftn4"><text:note-citation>5</text:note-citation><text:note-body><text:p text:style-name="Normal"><text:span text:style-name="T1734"><text:s/>Įrašyti „formaliajame“ arba „neformaliajame“.</text:span></text:p></text:note-body></text:note></text:span><text:span text:style-name="T1735"><text:s/>profesiniame mokyme ir mokytis pagal _______________________ profesinio mokymo programą;</text:span></text:p>
      <text:p text:style-name="P1736"><text:span text:style-name="T1737">(profesinio mokymo programos pavadinimas, kodas)</text:span></text:p>
      <text:p text:style-name="P1738"><text:span text:style-name="T1739">2.2</text:span><text:span text:style-name="T1740">. ne vėliau kaip iki 20___ m. _____________________ ___ d. įgyti / patobulinti šią kvalifikaciją<text:s/></text:span></text:p>
      <text:p text:style-name="P1741">(reikiamą pabraukti)</text:p>
      <text:p text:style-name="P1742">__________________________ arba šią (-ias) kompetenciją (-as) __________________________,<text:s/></text:p>
      <text:p text:style-name="P1743">reikalingą (-as) šiam darbui atlikti arba dirbti savarankiškai: _______________________________</text:p>
      <text:p text:style-name="P1744">_______________________________________________________________________________ ,</text:p>
      <text:p text:style-name="P1745">(profesija, specialybė, pareigų pavadinimas, kvalifikacija, veiklos pobūdis)</text:p>
      <text:p text:style-name="P1746"><text:span text:style-name="T1747">pagal Sutarties 2.1 papunktyje nurodytą profesinio mokymo programą;</text:span></text:p>
      <text:p text:style-name="P1748"><text:span text:style-name="T1749">2.3</text:span><text:span text:style-name="T1750">. nenutraukti profesinio mokymo be svarbių priežasčių, nurodytų Įstatyme;</text:span></text:p>
      <text:p text:style-name="P1751"><text:span text:style-name="T1752">2.4</text:span><text:span text:style-name="T1753">. per 6 mėnesius nuo profesinio mokymo pabaigos įsidarbinti<text:s/></text:span>ne pas tą patį darbdavį, su kuriuo jį sieja darbo teisiniai santykiai,<text:span text:style-name="T1754"><text:s/></text:span><text:span text:style-name="T1755">darbo biržos pasiūlytoje darbo vietoje arba savo susirastoje darbo vietoje, jei dirbti pradedama ne vėliau nei kitą darbo dieną po darbo biržos pasiūlymo pateikimo dienos, visą darbo laiką arba ne visą darbo laiką, tačiau ne visa darbo diena (pamaina) turi būti ne trumpesnė už pusę darbo dienos (pamainos), o ne visa darbo savaitė – ne trumpesnė už 3 darbo dienas per savaitę, arba pradėti savarankišką veiklą, pagal Sutarties 2.2 papunktyje nurodytas sąlygas</text:span><text:span text:style-name="T1756">;</text:span><text:span text:style-name="T1757"><text:s/></text:span></text:p>
      <text:p text:style-name="P1758"><text:span text:style-name="T1759">2.5</text:span><text:span text:style-name="T1760">. užbaigus profesinį mokymą, vykdyti visus darbo biržos nurodymus mokinio individualiame užimtumo veiklos plane, jeigu toks buvo sudarytas, dėl numatomo įdarbinimo ar savarankiškos veiklos pradėjimo Sutarties 2.2, 2.4 papunkčiuose nurodytomis sąlygomis;</text:span></text:p>
      <text:p text:style-name="P1761"><text:span text:style-name="T1762">2.6</text:span><text:span text:style-name="T1763">. įsidarbinęs nenutraukti darbo sutarties be svarbių priežasčių, nurodytų Įstatyme, ne trumpesnį negu 6 mėnesių laikotarpį nuo įsidarbinimo dienos arba pradėjęs savarankišką veiklą, vykdyti ją nemažiau kaip 15 dienų per mėnesį ir jos nenutraukti be svarbių priežasčių, nurodytų Įstatyme, ne trumpesnį negu 6 mėnesių laikotarpį nuo savarankiškos veiklos pradėjimo dienos;</text:span></text:p>
      <text:p text:style-name="P1764"><text:span text:style-name="T1765">2.7</text:span><text:span text:style-name="T1766">. per 60 darbo dienų atlyginti darbo biržai visas jos patirtas išlaidas, susijusias su profesiniu mokymu, jeigu nevykdė arba netinkamai vykdė Sutarties 2.1–2.5 papunkčiuose numatytus įsipareigojimus be svarbių priežasčių, nurodytų Įstatyme;</text:span></text:p>
      <text:p text:style-name="P1767"><text:span text:style-name="T1768">2.8</text:span><text:span text:style-name="T1769">. per 60 darbo dienų atlyginti 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1770"><text:span text:style-name="T1771">2.9</text:span><text:span text:style-name="T1772">. iki profesinio mokymo pradžios pasitikrinti sveikatą, siekiant nustatyti, ar</text:span><text:span text:style-name="T1773"><text:s/></text:span><text:span text:style-name="T1774">dėl sveikatos būklės užbaigęs profesinio mokymo programą, galės dirbti pagal pasirinktą specialybę/profesiją.</text:span></text:p>
      <text:p text:style-name="P1775"><text:span text:style-name="T1776">3</text:span><text:span text:style-name="T1777">.<text:s/></text:span><text:span text:style-name="T1778">Mokinys turi teisę:</text:span></text:p>
      <text:p text:style-name="P1779"><text:span text:style-name="T1780">3.1</text:span><text:span text:style-name="T1781">. pasirinkti profesinio mokymo teikėją;</text:span></text:p>
      <text:p text:style-name="P1782"><text:span text:style-name="T1783">3.2</text:span><text:span text:style-name="T1784">.<text:s/></text:span>atleistas profesinio<text:s/><text:span text:style-name="T1785">mokymosi metu iš darbo,</text:span><text:span text:style-name="T1786"><text:s/>profesinio mokymo laikotarpiu gauti mokymo stipendiją, kurios dydis ir mokėjimo tvarka nustatyta Įstatyme;</text:span></text:p>
      <text:p text:style-name="P1787"><text:span text:style-name="T1788">3.3</text:span><text:span text:style-name="T1789">.<text:s/></text:span>atleistas profesinio<text:s/><text:span text:style-name="T1790">mokymosi metu iš darbo</text:span><text:span text:style-name="T1791">, profesinio mokymo laikotarpiu gauti kelionės išlaidų kompensaciją Įstatymo ir Lietuvos darbo biržos prie Socialinės apsaugos ir darbo ministerijos direktoriaus nustatytomis sąlygomis ir tvarka;</text:span></text:p>
      <text:p text:style-name="P1792"><text:span text:style-name="T1793">3.4</text:span><text:span text:style-name="T1794">. jeigu numatytas praktinis mokymas, atlikti jį profesinio mokymo programos reikalavimus atitinkančioje darbo vietoje.</text:span></text:p>
      <text:p text:style-name="P1795"><text:span text:style-name="T1796">4</text:span><text:span text:style-name="T1797">.<text:s/></text:span><text:span text:style-name="T1798">Darbo birža įsipareigoja:</text:span></text:p>
      <text:p text:style-name="P1799"><text:span text:style-name="T1800">4.1</text:span><text:span text:style-name="T1801">.<text:s/></text:span><text:span text:style-name="T1802">išduoti įdarbinamajam Aprašo 1 priede nurodytos formos profesinio mokymo kuponą (toliau – mokymo kuponas), kuriuo įsipareigoja sumokėti įdarbinamojo, suderinus su darbdaviu,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span text:style-name="T1803">;</text:span></text:p>
      <text:p text:style-name="P1804"><text:span text:style-name="T1805">4.2</text:span><text:span text:style-name="T1806">.<text:s/></text:span>mokiniui, kuris profesinio<text:s/><text:span text:style-name="T1807">mokymosi metu buvo atleistas iš darbo</text:span>, profesinio mokymosi laikotarpiu,<text:s/><text:span text:style-name="T1808">kartą per mėnesį, gavus iš profesinio mokymo teikėjo informaciją apie mokymo programos lankomumą, mokėti Įstatyme nustatyto dydžio profesinio mokymo stipendiją Įstatyme nustatytomis sąlygomis ir tvarka;</text:span></text:p>
      <text:p text:style-name="P1809"><text:span text:style-name="T1810">4.3</text:span><text:span text:style-name="T1811">.<text:s/></text:span>mokiniui, kuris profesinio<text:s/><text:span text:style-name="T1812">mokymosi metu buvo atleistas iš darbo</text:span>, profesinio mokymosi laikotarpiu,<text:s/><text:span text:style-name="T1813">kompensuoti kelionės iki artimiausio profesinio mokymo teikėjo, vykdančio profesinį mokymą pagal pasirinktą profesinio mokymo programą, išlaidas, apgyvendinimo išlaidas Įstatyme ir Lietuvos darbo biržos direktoriaus nustatytomis sąlygomis ir tvarka;</text:span></text:p>
      <text:p text:style-name="P1814"><text:span text:style-name="T1815">4.4</text:span><text:span text:style-name="T1816">. nutraukti mokiniui mokymo stipendijos ir kelionės išlaidų kompensacijos mokėjimą pagal profesinio mokymo teikėjo raštu pateiktą pranešimą dėl profesinio mokymo sutarties, sudarytos tarp profesinio mokymo teikėjo ir mokinio, nutraukimo;</text:span></text:p>
      <text:p text:style-name="P1817"><text:span text:style-name="T1818">4.5</text:span><text:span text:style-name="T1819">. reikalauti per 60 darbo dienų<text:s/></text:span><text:span text:style-name="T1820">atlyginti visas jos patirtas išlaidas, susijusias su profesiniu mokymu, jeigu mokinys nevykdė arba netinkamai vykdė Sutarties 2.1–2.5<text:s/></text:span><text:span text:style-name="T1821">papunkčiuose</text:span><text:span text:style-name="T1822"><text:s/>numatytus įsipareigojimus be svarbių priežasčių, nurodytų Įstatyme.<text:s/></text:span><text:span text:style-name="T1823">Jei išlaidos, nurodytos šiame<text:s/></text:span><text:span text:style-name="T1824">papunktyje</text:span><text:span text:style-name="T1825">, nėra grąžinamos darbo biržai, jos išieškomos įstatymų nustatyta tvarka;</text:span></text:p>
      <text:p text:style-name="P1826"><text:span text:style-name="T1827">4.6</text:span><text:span text:style-name="T1828">. reikalauti per 60 darbo dienų atlyginti</text:span><text:span text:style-name="T1829"><text:s/></text:span><text:span text:style-name="T1830">patirtas išlaidas, susijusias su profesiniu mokymu, kurių atlyginimo dydis mažinamas proporcingai išdirbtam laikotarpiui, jeigu mokinys nevykdė Sutarties 2.6 papunktyje nurodyto įsipareigojimo be svarbių priežasčių, nurodytų Įstatyme. Jei išlaidos, nurodytos šiame papunktyje, nėra grąžinamos darbo biržai, jos išieškomos įstatymų nustatyta tvarka;</text:span></text:p>
      <text:p text:style-name="P1831"><text:span text:style-name="T1832">4.7</text:span><text:span text:style-name="T1833">. ieškoti ir siūlyti mokiniui tinkamą darbą pagal įgytą ar patobulintą kvalifikaciją arba (ir) kompetenciją viso darbo laiko režimu arba ne viso darbo laiko režimu, tačiau ne visa darbo diena (pamaina) turi būti ne trumpesnė už pusę darbo dienos (pamainos), o ne visa darbo savaitė – ne trumpesnė už 3 darbo dienas per savaitę ne trumpesnį negu 6 mėnesių laikotarpį.</text:span></text:p>
      <text:p text:style-name="P1834"><text:span text:style-name="T1835">5</text:span><text:span text:style-name="T1836">.<text:s/></text:span><text:span text:style-name="T1837">Darbo birža turi teisę:</text:span></text:p>
      <text:p text:style-name="P1838"><text:span text:style-name="T1839">5.1</text:span><text:span text:style-name="T1840">. tikrinti, kaip įgyvendinamas mokymas pas profesinio mokymo teikėją ir (ar) praktikos atlikimo vietoje;</text:span></text:p>
      <text:p text:style-name="P1841"><text:span text:style-name="T1842">5.2</text:span><text:span text:style-name="T1843">. leisti profesinio mokymo teikėjui pratęsti profesinio mokymo sutartį, jei mokinys per praėjusį mokymosi laikotarpį nelankė daugiau kaip 20 procentų profesinio mokymo sutartyje numatytos mokymo trukmės ir pateikė užsiėmimų nelankymą pateisinančius dokumentus, ir jeigu nepratęsus profesinio mokymo sutarties mokinys negalės pasiekti profesinio mokymo tikslo.</text:span></text:p>
      <text:p text:style-name="P1844"/>
      <text:p text:style-name="P1845"><text:span text:style-name="T1846">III</text:span><text:span text:style-name="T1847">.<text:s/></text:span><text:span text:style-name="T1848">ŠALIŲ ATSAKOMYBĖ</text:span></text:p>
      <text:p text:style-name="P1849"/>
      <text:p text:style-name="P1850"><text:span text:style-name="T1851">6</text:span><text:span text:style-name="T1852">. Sutarties Šalys už Sutartyje nurodytų įsipareigojimų nevykdymą ar netinkamą vykdymą atsako įstatymų ir kitų teisės aktų nustatyta tvarka.</text:span></text:p>
      <text:p text:style-name="P1853"/>
      <text:p text:style-name="P1854"><text:span text:style-name="T1855">IV</text:span><text:span text:style-name="T1856">.<text:s/></text:span><text:span text:style-name="T1857">NENUGALIMA JĖGA (</text:span><text:span text:style-name="T1858">FORCE MAJEURE</text:span><text:span text:style-name="T1859">)</text:span></text:p>
      <text:p text:style-name="P1860"/>
      <text:p text:style-name="P1861"><text:span text:style-name="T1862">7</text:span><text:span text:style-name="T1863">.</text:span><text:span text:style-name="T1864"><text:s/>Šalis atleidžiama nuo atsakomybės už Sutarties neįvykdymą, jeigu ji įrodo, kad tai atsitiko dėl nenugalimos jėgos aplinkybių, kurių ji negalėjo kontroliuoti bei numatyti Sutarties<text:s/></text:span><text:span text:style-name="T1865">sudarymo metu ir kad negalėjo užkirsti kelio šių aplinkybių ar pasekmių atsiradimui.</text:span></text:p>
      <text:p text:style-name="P1866"><text:span text:style-name="T1867">8</text:span><text:span text:style-name="T1868">. Sutarties neįvykdžiusi Šalis per 10 kalendorinių dienų privalo pranešti kitai Šaliai apie</text:span><text:span text:style-name="T1869"><text:s/></text:span><text:span text:style-name="T1870">Sutarties 7 punkte nurodytų aplinkybių atsiradimą bei jų įtaką Sutarties vykdymui ir susitarti dėl tolesnių veiksmų.</text:span></text:p>
      <text:p text:style-name="P1871"><text:span text:style-name="T1872">9</text:span><text:span text:style-name="T1873">. Laiku nepranešusi, įsipareigojimų nevykdanti Šalis lieka atsakinga už nuostolių, kurių priešingu atveju būtų išvengta, atlyginimą.</text:span></text:p>
      <text:p text:style-name="P1874"><text:span text:style-name="T1875">10</text:span><text:span text:style-name="T1876">.<text:s/></text:span><text:span text:style-name="T1877">Nenugalimos jėgos aplinkybės turi būti patvirtintos Lietuvos Respublikos civilinio<text:s/></text:span><text:span text:style-name="T1878">kodekso bei Lietuvos Respublikos Vyriausybės 1996 m. liepos 15 d. nutarimo Nr. 840 „</text:span><text:span text:style-name="T1879">Dėl Atleidimo nuo atsakomybės esant nenugalimos jėgos (</text:span><text:span text:style-name="T1880">force majeure</text:span><text:span text:style-name="T1881">) aplinkybėms taisyklių patvirtinimo“<text:s/></text:span><text:span text:style-name="T1882">ir Lietuvos Respublikos Vyriausybės 1997 m. kovo 13 d. nutarimo Nr. 222 „</text:span><text:span text:style-name="T1883">Dėl Nenugalimos jėgos (</text:span><text:span text:style-name="T1884">force majeure</text:span><text:span text:style-name="T1885">) aplinkybes liudijančių pažymų išdavimo tvarkos aprašo patvirtinimo“<text:s/></text:span><text:span text:style-name="T1886">nustatyta tvarka.</text:span></text:p>
      <text:p text:style-name="P1887"/>
      <text:p text:style-name="P1888"><text:span text:style-name="T1889">V</text:span><text:span text:style-name="T1890">.<text:s/></text:span><text:span text:style-name="T1891">BAIGIAMOSIOS NUOSTATOS</text:span></text:p>
      <text:p text:style-name="P1892"/>
      <text:p text:style-name="P1893"><text:span text:style-name="T1894">11</text:span><text:span text:style-name="T1895">.<text:s/></text:span><text:span text:style-name="T1896">Nė viena Sutarties Šalis neturi teisės perduoti Sutartimi apibrėžtų teisių ir pareigų tretiesiems asmenims be raštiško kitos Šalies sutikimo.</text:span></text:p>
      <text:p text:style-name="P1897"><text:span text:style-name="T1898">12</text:span><text:span text:style-name="T1899">.<text:s/></text:span><text:span text:style-name="T1900">Pasikeitus Šalių adresams ar banko rekvizitams, Šalis per 5 kalendorines dienas informuoja apie tai kitą Šalį.<text:s/></text:span></text:p>
      <text:p text:style-name="P1901"><text:span text:style-name="T1902">13</text:span><text:span text:style-name="T1903">. Sutartis gali būti nutraukta, pakeista bei papildyta Šalių raštišku susitarimu.</text:span></text:p>
      <text:p text:style-name="P1904"><text:span text:style-name="T1905">14</text:span><text:span text:style-name="T1906">.<text:s/></text:span><text:span text:style-name="T1907">Sutartis gali būti nutraukta Sutarties Šalies iniciatyva, jei nustatoma, kad kita Sutarties Šalis nevykdo Sutartyje numatytų įsipareigojimų, įspėjus įsipareigojimų nevykdančią Šalį prieš 10 kalendorinių dienų</text:span><text:span text:style-name="T1908">.</text:span></text:p>
      <text:p text:style-name="P1909"><text:span text:style-name="T1910">15</text:span><text:span text:style-name="T1911">. Sutartis sudaryta lietuvių kalba, 2 egzemplioriais, po vieną kiekvienai Šaliai, turinčiais vienodą juridinę galią.</text:span></text:p>
      <text:p text:style-name="P1912"><text:span text:style-name="T1913">16</text:span><text:span text:style-name="T1914">. Ginčai dėl Sutarties vykdymo sprendžiami įstatymų nustatyta tvarka.</text:span></text:p>
      <text:p text:style-name="P1915"><text:span text:style-name="T1916">17</text:span><text:span text:style-name="T1917">. Sutartis įsigalioja nuo jos pasirašymo dienos ir galioja iki sutartinių įsipareigojimų įvykdymo dienos.</text:span></text:p>
      <text:p text:style-name="P1918"/>
      <text:p text:style-name="P1919"><text:span text:style-name="T1920">VI</text:span><text:span text:style-name="T1921">.<text:s/></text:span><text:span text:style-name="T1922">ŠALIŲ ADRESAI IR REKVIZITAI</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Darbo birža</text:p>
            <text:p text:style-name="P1930">___________________</text:p>
            <text:p text:style-name="P1931">(pavadinimas)</text:p>
            <text:p text:style-name="P1932">___________________</text:p>
            <text:p text:style-name="P1933">(įstaigos kodas)</text:p>
            <text:p text:style-name="P1934">___________________</text:p>
            <text:p text:style-name="P1935"><text:span text:style-name="T1936">(adresas, tel., faks., el. p.)</text:span></text:p>
          </table:table-cell>
          <table:table-cell table:style-name="TableCell1937">
            <text:p text:style-name="P1938">Mokinys</text:p>
            <text:p text:style-name="P1939">___________________</text:p>
            <text:p text:style-name="P1940">(vardas pavardė)</text:p>
            <text:p text:style-name="P1941">___________________</text:p>
            <text:p text:style-name="P1942">(asmens kodas)</text:p>
            <text:p text:style-name="P1943">___________________</text:p>
            <text:p text:style-name="P1944"><text:span text:style-name="T1945">(adresas, tel., el. p.)</text:span></text:p>
          </table:table-cell>
        </table:table-row>
        <table:table-row table:style-name="TableRow1946">
          <table:table-cell table:style-name="TableCell1947">
            <text:p text:style-name="P1948">_____________________________</text:p>
            <text:p text:style-name="P1949"><text:span text:style-name="T1950">(vadovo ar jo įgalioto asmens pareigų pavadinimas)</text:span></text:p>
          </table:table-cell>
          <table:table-cell table:style-name="TableCell1951">
            <text:p text:style-name="P1952"/>
          </table:table-cell>
        </table:table-row>
        <table:table-row table:style-name="TableRow1953">
          <table:table-cell table:style-name="TableCell1954">
            <text:p text:style-name="P1955">___________________ <text:s text:c="27"/>A. V.</text:p>
            <text:p text:style-name="P1956">(parašas, vardas ir pavardė)</text:p>
          </table:table-cell>
          <table:table-cell table:style-name="TableCell1957">
            <text:p text:style-name="P1958">___________________</text:p>
            <text:p text:style-name="P1959">(parašas)</text:p>
          </table:table-cell>
        </table:table-row>
      </table:table>
      <text:p text:style-name="P1960"/>
      <text:p text:style-name="P1961"><text:span text:style-name="T1962">_________________</text:span></text:p>
      <text:p text:style-name="P1963">PATVIRTINTA</text:p>
      <text:p text:style-name="P1969">Lietuvos darbo biržos prie Socialinės<text:s/></text:p>
      <text:p text:style-name="P1970">apsaugos ir darbo ministerijos<text:s/></text:p>
      <text:p text:style-name="P1971">direktoriaus 2018 m.<text:s/>vasario 28<text:s/>d.<text:s/></text:p>
      <text:p text:style-name="P1972">įsakymu Nr. V-83</text:p>
      <text:p text:style-name="P1973"/>
      <text:p text:style-name="P1974"/>
      <text:p text:style-name="P1975"><text:span text:style-name="T1976">(Prašymo dėl stipendijos skyrimo užimtam asmeniui, kuris profesinio mokymo metu buvo atleistas iš darbo, pavyzdinė forma)</text:span></text:p>
      <text:p text:style-name="P1977"/>
      <text:p text:style-name="P1978"><text:span text:style-name="T1979">__________________________________________________________________________<text:s/></text:span></text:p>
      <text:p text:style-name="P1980"><text:span text:style-name="T1981">(vardas ir pavardė, asmens kodas)</text:span></text:p>
      <text:p text:style-name="P1982"/>
      <text:p text:style-name="P1983"><text:span text:style-name="T1984">__________________________________________________________________________<text:s/></text:span></text:p>
      <text:p text:style-name="P1985"><text:span text:style-name="T1986">(adresas, telefono numeris)</text:span></text:p>
      <text:p text:style-name="P1987"/>
      <text:p text:style-name="P1988">_________________________ <text:s/>teritorinei darbo biržai<text:s/></text:p>
      <text:p text:style-name="Normal"><text:span text:style-name="T1989">(darbo biržos pavadinimas)</text:span></text:p>
      <text:p text:style-name="Normal"/>
      <text:p text:style-name="P1990"><text:span text:style-name="T1991">PRAŠYMAS</text:span></text:p>
      <text:p text:style-name="P1992">DĖL STIPENDIJOS SKYRIMO UŽIMTAM ASMENIUI, KURIS PROFESINIO MOKYMO METU BUVO ATLEISTAS IŠ DARBO</text:p>
      <text:p text:style-name="P1993"/>
      <text:p text:style-name="P1994"><text:span text:style-name="T1995">20__ m. _________________ __ d.</text:span></text:p>
      <text:p text:style-name="P1996"/>
      <text:p text:style-name="P1997"/>
      <text:p text:style-name="P1998"><text:span text:style-name="T1999">Nuo 20______ m. ______________ __ d. mokausi pagal</text:span></text:p>
      <text:p text:style-name="P2000"/>
      <text:p text:style-name="P2001"><text:span text:style-name="T2002">_________________________________________________________________________<text:s/></text:span></text:p>
      <text:p text:style-name="P2003"><text:span text:style-name="T2004">(mokymo programos pavadinimas, kodas, trukmė)</text:span></text:p>
      <text:p text:style-name="P2005"/>
      <text:p text:style-name="P2006"><text:span text:style-name="T2007">Esu atleistas iš darbo ___________________________________________________</text:span></text:p>
      <text:p text:style-name="P2008"><text:span text:style-name="T2009">(darbovietės pavadinimas)</text:span></text:p>
      <text:p text:style-name="P2010"/>
      <text:p text:style-name="P2011">nuo 20___m. _______________ __ d.</text:p>
      <text:p text:style-name="P2012"/>
      <text:p text:style-name="P2013"><text:span text:style-name="T2014">Prašau man skirti mokymo stipendiją, kurios dydis yra nurodytas Lietuvos Respublikos užimtumo įstatymo 37 straipsnio 7 dalyje.</text:span></text:p>
      <text:p text:style-name="P2015"/>
      <text:p text:style-name="P2016"><text:span text:style-name="T2017">Su mokymo stipendijos mokėjimo sąlygomis ir tvarka susipažinau.</text:span></text:p>
      <text:p text:style-name="P2018"><text:span text:style-name="T2019">Prašau mokymo stipendiją pervesti į mano nurodytą sąskaitą kredito, mokėjimo ir (ar) elektroninių pinigų įstaigoje.</text:span></text:p>
      <text:p text:style-name="P2020"><text:span text:style-name="T2021">Sąskaitos numeris _____________________________________________________<text:s/></text:span></text:p>
      <text:p text:style-name="P2022"><text:span text:style-name="T2023">Kredito, mokėjimo ir (ar) elektroninių pinigų įstaigos pavadinimas _______________<text:s/></text:span></text:p>
      <text:p text:style-name="P2024"><text:span text:style-name="T2025">Kredito, mokėjimo ir (ar) elektroninių pinigų įstaigos</text:span><text:span text:style-name="T2026"><text:s/></text:span><text:span text:style-name="T2027">kodas ____________________<text:s/></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
            <text:p text:style-name="P2034"/>
            <text:p text:style-name="P2035">_____________</text:p>
            <text:p text:style-name="P2036">(parašas)</text:p>
          </table:table-cell>
          <table:table-cell table:style-name="TableCell2037">
            <text:p text:style-name="P2038"/>
            <text:p text:style-name="P2039"/>
            <text:p text:style-name="P2040">________________</text:p>
            <text:p text:style-name="P2041">(vardas ir pavardė)</text:p>
          </table:table-cell>
        </table:table-row>
      </table:table>
      <text:p text:style-name="Normal"/>
      <text:p text:style-name="P2042"/>
      <text:p text:style-name="P2043"/>
      <text:p text:style-name="P2044">_______________________________</text:p>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4625in"/>
          <style:tab-stop style:type="right" style:position="6.925in"/>
        </style:tab-stops>
      </style:paragraph-properties>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26"><text:page-number text:fixed="false">3</text:page-number></text:p>
        <text:p text:style-name="P527"/>
      </style:header>
      <style:footer>
        <text:p text:style-name="P528"/>
      </style:footer>
    </style:master-page>
    <style:master-page style:next-style-name="MP3" style:name="MPF3" style:page-layout-name="PL3">
      <style:header>
        <text:p text:style-name="P529"/>
      </style:header>
      <style:footer>
        <text:p text:style-name="P530"/>
      </style:footer>
    </style:master-page>
    <style:master-page style:name="MP4" style:page-layout-name="PL4">
      <style:header>
        <text:p text:style-name="P592"><text:page-number text:fixed="false">3</text:page-number></text:p>
        <text:p text:style-name="P593"/>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663"><text:page-number text:fixed="false">3</text:page-number></text:p>
        <text:p text:style-name="P664"/>
      </style:header>
      <style:footer>
        <text:p text:style-name="P665"/>
      </style:footer>
    </style:master-page>
    <style:master-page style:next-style-name="MP5" style:name="MPF5" style:page-layout-name="PL5">
      <style:header>
        <text:p text:style-name="P666"/>
      </style:header>
      <style:footer>
        <text:p text:style-name="P667"/>
      </style:footer>
    </style:master-page>
    <style:master-page style:name="MP6" style:page-layout-name="PL6">
      <style:header>
        <text:p text:style-name="P764"><text:page-number text:fixed="false">3</text:page-number></text:p>
        <text:p text:style-name="P765"/>
      </style:header>
      <style:footer>
        <text:p text:style-name="P766"/>
      </style:footer>
    </style:master-page>
    <style:master-page style:next-style-name="MP6" style:name="MPF6" style:page-layout-name="PL6">
      <style:header>
        <text:p text:style-name="P767"/>
      </style:header>
      <style:footer>
        <text:p text:style-name="P768"/>
      </style:footer>
    </style:master-page>
    <style:master-page style:name="MP7" style:page-layout-name="PL7">
      <style:header>
        <text:p text:style-name="P985"><text:page-number text:fixed="false">3</text:page-number></text:p>
        <text:p text:style-name="P986"/>
      </style:header>
      <style:footer>
        <text:p text:style-name="P987"/>
      </style:footer>
    </style:master-page>
    <style:master-page style:next-style-name="MP7" style:name="MPF7" style:page-layout-name="PL7">
      <style:header>
        <text:p text:style-name="P988"/>
      </style:header>
      <style:footer>
        <text:p text:style-name="P989"/>
      </style:footer>
    </style:master-page>
    <style:master-page style:name="MP8" style:page-layout-name="PL8">
      <style:header>
        <text:p text:style-name="P1125"><text:page-number text:fixed="false">3</text:page-number></text:p>
        <text:p text:style-name="P1126"/>
      </style:header>
      <style:footer>
        <text:p text:style-name="P1127"/>
      </style:footer>
    </style:master-page>
    <style:master-page style:next-style-name="MP8" style:name="MPF8" style:page-layout-name="PL8">
      <style:header>
        <text:p text:style-name="P1128"/>
      </style:header>
      <style:footer>
        <text:p text:style-name="P1129"/>
      </style:footer>
    </style:master-page>
    <style:master-page style:name="MP9" style:page-layout-name="PL9">
      <style:header>
        <text:p text:style-name="P1219"><text:page-number text:fixed="false">3</text:page-number></text:p>
        <text:p text:style-name="P1220"/>
      </style:header>
      <style:footer>
        <text:p text:style-name="P1221"/>
      </style:footer>
    </style:master-page>
    <style:master-page style:next-style-name="MP9" style:name="MPF9" style:page-layout-name="PL9">
      <style:header>
        <text:p text:style-name="P1222"/>
      </style:header>
      <style:footer>
        <text:p text:style-name="P1223"/>
      </style:footer>
    </style:master-page>
    <style:master-page style:name="MP10" style:page-layout-name="PL10">
      <style:header>
        <text:p text:style-name="P1271"><text:page-number text:fixed="false">3</text:page-number></text:p>
        <text:p text:style-name="P1272"/>
      </style:header>
      <style:footer>
        <text:p text:style-name="P1273"/>
      </style:footer>
    </style:master-page>
    <style:master-page style:next-style-name="MP10" style:name="MPF10" style:page-layout-name="PL10">
      <style:header>
        <text:p text:style-name="P1274"/>
      </style:header>
      <style:footer>
        <text:p text:style-name="P1275"/>
      </style:footer>
    </style:master-page>
    <style:master-page style:name="MP11" style:page-layout-name="PL11">
      <style:header>
        <text:p text:style-name="P1670"><text:page-number text:fixed="false">3</text:page-number></text:p>
        <text:p text:style-name="P1671"/>
      </style:header>
      <style:footer>
        <text:p text:style-name="P1672"/>
      </style:footer>
    </style:master-page>
    <style:master-page style:next-style-name="MP11" style:name="MPF11" style:page-layout-name="PL11">
      <style:header>
        <text:p text:style-name="P1673"/>
      </style:header>
      <style:footer>
        <text:p text:style-name="P1674"/>
      </style:footer>
    </style:master-page>
    <style:master-page style:name="MP12" style:page-layout-name="PL12">
      <style:header>
        <text:p text:style-name="P1964"><text:page-number text:fixed="false">3</text:page-number></text:p>
        <text:p text:style-name="P1965"/>
      </style:header>
      <style:footer>
        <text:p text:style-name="P1966"/>
      </style:footer>
    </style:master-page>
    <style:master-page style:next-style-name="MP12" style:name="MPF12" style:page-layout-name="PL12">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4-02T07:37:00Z</meta:creation-date>
    <dc:date>2019-04-02T07:37:00Z</dc:date>
    <meta:print-date>2017-11-15T11:32:00Z</meta:print-date>
    <meta:template xlink:href="Normal.dotm" xlink:type="simple"/>
    <meta:editing-cycles>2</meta:editing-cycles>
    <meta:editing-duration>PT0S</meta:editing-duration>
    <meta:document-statistic meta:page-count="33" meta:paragraph-count="540" meta:word-count="7400" meta:character-count="65401" meta:row-count="1147" meta:non-whitespace-character-count="58541"/>
  </office:meta>
</office:document-meta>
</file>