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</style:tab-stops>
      </style:paragraph-properties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</style:tab-stops>
      </style:paragraph-properties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3.642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3.6423in"/>
        </style:tab-stops>
      </style:paragraph-properties>
    </style:style>
    <style:style style:name="P26" style:parent-style-name="Normal" style:family="paragraph">
      <style:paragraph-properties fo:text-align="justify" style:vertical-align="baseline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language-asian="en" style:country-asian="GB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style:language-asian="en" style:country-asian="GB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language-asian="en" style:country-asian="GB"/>
    </style:style>
    <style:style style:name="T34" style:parent-style-name="DefaultParagraphFont" style:family="text">
      <style:text-properties style:language-asian="en" style:country-asian="GB"/>
    </style:style>
    <style:style style:name="P35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language-asian="en" style:country-asian="GB"/>
    </style:style>
    <style:style style:name="T37" style:parent-style-name="DefaultParagraphFont" style:family="text">
      <style:text-properties style:language-asian="en" style:country-asian="GB"/>
    </style:style>
    <style:style style:name="T38" style:parent-style-name="DefaultParagraphFont" style:family="text">
      <style:text-properties style:font-weight-complex="bold" style:language-asian="en" style:country-asian="GB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language-asian="en" style:country-asian="GB"/>
    </style:style>
    <style:style style:name="T41" style:parent-style-name="DefaultParagraphFont" style:family="text">
      <style:text-properties style:language-asian="en" style:country-asian="GB"/>
    </style:style>
    <style:style style:name="P42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language-asian="en" style:country-asian="GB"/>
    </style:style>
    <style:style style:name="T44" style:parent-style-name="DefaultParagraphFont" style:family="text">
      <style:text-properties style:language-asian="en" style:country-asian="GB"/>
    </style:style>
    <style:style style:name="T45" style:parent-style-name="DefaultParagraphFont" style:family="text">
      <style:text-properties style:font-weight-complex="bold" style:language-asian="en" style:country-asian="GB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language-asian="en" style:country-asian="GB"/>
    </style:style>
    <style:style style:name="T48" style:parent-style-name="DefaultParagraphFont" style:family="text">
      <style:text-properties style:language-asian="en" style:country-asian="GB"/>
    </style:style>
    <style:style style:name="P4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language-asian="en" style:country-asian="GB"/>
    </style:style>
    <style:style style:name="T51" style:parent-style-name="DefaultParagraphFont" style:family="text">
      <style:text-properties style:language-asian="en" style:country-asian="GB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language-asian="en" style:country-asian="GB"/>
    </style:style>
    <style:style style:name="T54" style:parent-style-name="DefaultParagraphFont" style:family="text">
      <style:text-properties style:font-weight-complex="bold" style:language-asian="en" style:country-asian="GB"/>
    </style:style>
    <style:style style:name="P55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icture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 ŠVIETIMO, MOKSLO IR SPORTO MINISTRO 2023 M. KOVO 14 D. ĮSAKYMO nR. V-326 „DĖL 2023<text:s/></text:span><text:span text:style-name="T16">METŲ<text:s/></text:span><text:span text:style-name="T17">NACIONALINIŲ FIZINIO AKTYVUMO PROJEKTŲ FINANSAVIMO VALSTYBĖS BIUDŽETO LĖŠOMIS PRIORITETO IR SPECIALIŲJŲ VERTINIMO KRITERIJŲ NUSTATYMO“ PAKEITIMO</text:span></text:p>
      <text:p text:style-name="P18"/>
      <text:h text:style-name="P19" text:outline-level="3">2023 m. kovo 21 d. <text:s/>Nr. V-355</text:h>
      <text:p text:style-name="P20">Vilnius</text:p>
      <text:p text:style-name="P21"/>
      <text:p text:style-name="P22"/>
      <text:p text:style-name="P23">P a k e i č i u <text:s text:c="2"/>Lietuvos Respublikos švietimo, mokslo ir sporto ministro 2023 m. kovo 14 d. įsakymą Nr. V-326 „Dėl 2023 metų<text:s/><text:span text:style-name="T24">nacionalinių fizinio aktyvumo projektų finansavimo valstybės biudžeto lėšomis prioriteto ir specialiųjų vertinimo kriterijų nustatymo</text:span>“ ir 2 punktą išdėstau taip:</text:p>
      <text:p text:style-name="P25">„2. 2023 metų nacionalinių fizinio aktyvumo projektų finansavimo valstybės biudžeto lėšomis specialiuosius vertinimo kriterijus:</text:p>
      <text:p text:style-name="P26"><text:span text:style-name="T27">2.1</text:span><text:span text:style-name="T28">.<text:s/></text:span><text:span text:style-name="T29">F</text:span><text:span text:style-name="T30">izinio aktyvumo paslaugų prieinamumo didinimas vaikams savo gyvenamoje vietovėje.</text:span><text:span text:style-name="T31"><text:s/>Siekiama fizinio aktyvumo veiklas priartinti prie kasdieninio gyvenimo, fiziniam aktyvumui didinti panaudojamos arti esančios erdvės<text:s/></text:span><text:span text:style-name="T32">(ne mažiau nei 60 procentų projekto veiklų)</text:span><text:span text:style-name="T33">. Kriterijaus vertinimo balas –<text:s/></text:span><text:span text:style-name="T34">0 arba 2;</text:span></text:p>
      <text:p text:style-name="P35"><text:span text:style-name="T36">2.2</text:span><text:span text:style-name="T37">.<text:s/></text:span><text:span text:style-name="T38">Didinamas fizinio aktyvumo veiklų prieinamumas mažiau galimybių turintiems asmenims. Aprašoma, kurie dalyviai ir kodėl priskiriami mažiau galimybių turinčiųjų grupei bei kokiais būdais jiems bus užtikrinamas fizinio aktyvumo prieinamumas<text:s/></text:span><text:span text:style-name="T39">(ne mažiau nei 60 procentų projekto veiklų)</text:span><text:span text:style-name="T40">. Kriterijaus vertinimo balas –<text:s/></text:span><text:span text:style-name="T41">0 arba 3;</text:span></text:p>
      <text:p text:style-name="P42"><text:span text:style-name="T43">2.3</text:span><text:span text:style-name="T44">.</text:span><text:span text:style-name="T45"><text:s/>Asmenys skatinami reguliariai (ne mažiau kaip 2 kartus per savaitę) dalyvauti fizinio aktyvumo veiklose, apimančiose ne trumpesnį nei 3 mėnesių laikotarpį<text:s/></text:span><text:span text:style-name="T46">(ne mažiau nei 60 procentų projekto veiklų)</text:span><text:span text:style-name="T47">. Kriterijaus vertinimo balas –<text:s/></text:span><text:span text:style-name="T48">0 arba 4;</text:span></text:p>
      <text:p text:style-name="P49"><text:span text:style-name="T50">2.4</text:span><text:span text:style-name="T51">. Dalyviams siūlomos visos projekto veiklos yra nemokamos, taip užtikrinant finansinį prieinamumą<text:s/></text:span><text:span text:style-name="T52">(ne mažiau nei 100 procentų projekto veiklų)</text:span><text:span text:style-name="T53">.<text:s/></text:span><text:span text:style-name="T54">Kriterijaus vertinimo balas – 0 arba 6.“</text:span></text:p>
      <text:p text:style-name="P55"/>
      <text:p text:style-name="P56"/>
      <text:p text:style-name="P57"/>
      <text:p text:style-name="P58">Švietimo, mokslo ir sporto ministrė<text:span text:style-name="T59"><text:tab/></text:span>Jurgita Šiugždinienė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eca25a8-2be8-4322-9c91-59b1be3d0253</dc:title>
    <meta:initial-creator>Jablonskienė Rūta</meta:initial-creator>
    <dc:creator>adlibuser</dc:creator>
    <meta:creation-date>2023-03-21T07:31:00Z</meta:creation-date>
    <dc:date>2023-03-21T07:3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2" meta:paragraph-count="16" meta:word-count="223" meta:character-count="1908" meta:row-count="54" meta:non-whitespace-character-count="1701"/>
  </office:meta>
</office:document-meta>
</file>