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letter-spacing="0.0416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1pt"/>
    </style:style>
    <style:style style:name="T36" style:parent-style-name="DefaultParagraphFont" style:family="text">
      <style:text-properties style:font-weight-complex="bold" style:font-size-complex="11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P106" style:parent-style-name="Normal" style:family="paragraph">
      <style:paragraph-properties fo:text-align="justify">
        <style:tab-stops>
          <style:tab-stop style:type="left" style:position="0.5909in"/>
          <style:tab-stop style:type="left" style:position="0.6895in"/>
        </style:tab-stops>
      </style:paragraph-properties>
    </style:style>
    <style:style style:name="P107" style:parent-style-name="Normal" style:family="paragraph">
      <style:paragraph-properties fo:text-align="center">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s>
      </style:paragraph-properties>
    </style:style>
    <style:style style:name="P134" style:parent-style-name="Normal" style:family="paragraph">
      <style:paragraph-propertie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style:font-weight-complex="bold" fo:letter-spacing="0.0416in"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background-color="#FFFFFF"/>
    </style:style>
    <style:style style:name="T318" style:parent-style-name="DefaultParagraphFont" style:family="text">
      <style:text-properties style:font-weight-complex="bold" fo:letter-spacing="0.0416in" style:font-size-complex="11pt"/>
    </style:style>
    <style:style style:name="T319" style:parent-style-name="DefaultParagraphFont" style:family="text">
      <style:text-properties style:font-weight-complex="bold" style:font-size-complex="11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4.9222in">
        <style:tab-stops>
          <style:tab-stop style:type="left" style:position="4.9222in"/>
        </style:tab-stops>
      </style:paragraph-properties>
    </style:style>
    <style:style style:name="T334"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Administracinė byla Nr. eA-158-415/2025</text:span></text:p>
      <text:p text:style-name="P10">Teisminio proceso Nr. 3-61-3-06667-2023-5</text:p>
      <text:p text:style-name="P11">Procesinio sprendimo kategorija 8.1.2</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SPRENDIMAS</text:p>
      <text:p text:style-name="P20">LIETUVOS RESPUBLIKOS VARDU</text:p>
      <text:p text:style-name="P21"/>
      <text:p text:style-name="P22">2025 m. kovo 5 d.</text:p>
      <text:p text:style-name="P23">Vilnius</text:p>
      <text:p text:style-name="P24"/>
      <text:p text:style-name="P25"><text:span text:style-name="T26">Lietuvos<text:s/></text:span><text:span text:style-name="T27">vyriausiojo administracinio teismo teisėjų kolegija, susidedanti iš teisėjų Gintaro Kryževičiaus (kolegijos pirmininkas ir pranešėjas), Beatos Martišienės ir Egidijaus Šileikio,</text:span></text:p>
      <text:p text:style-name="P28"><text:span text:style-name="T29">teismo posėdyje apeliacine rašytinio proceso tvarka išnagrinėjo administraci</text:span><text:span text:style-name="T30">nę bylą pagal atsakovo Lietuvos Respublikos užsienio reikalų ministerijos apeliacinį skundą dėl Vilniaus apygardos administracinio teismo 2023 m. rugsėjo 27 d. sprendimo administracinėje byloje pagal pareiškėjo A. R.J. skundą atsakovui Lietuvos Respublikos</text:span><text:span text:style-name="T31"><text:s/>užsienio reikalų ministerijai dėl sprendimo panaikinimo.</text:span></text:p>
      <text:p text:style-name="P32"/>
      <text:p text:style-name="P33">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A. R. J. (toliau – ir pareiškėjas) kreipėsi į teismą su skundu, prašydamas panaikinti Lietuvos Respublikos ambasados Turkijos Respublikoje,<text:s/></text:span><text:span text:style-name="T46">Pakistano Islamo Respublikai, Irano Islamo Respublikai (toliau – ir Ambasada) 2023 m. gegužės 19 d. sprendimą Nr. TR-2023-399 „Dėl atsisakymo išduoti nacionalinę vizą arba nacionalinės vizos panaikinimo ar atšaukimo“ (toliau – ir 2023 m. gegužės 19 d. spre</text:span><text:span text:style-name="T47">ndimas) ir įpareigoti Ambasadą iš naujo išnagrinėti pareiškėjo 2023 m. gegužės 5 d. prašymą išduoti nacionalinę vizą (toliau – ir 2023 m. gegužės 5 d. prašymas). Pareiškėjas taip pat prašė priteisti iš atsakovo Lietuvos Respublikos užsienio reikalų ministe</text:span><text:span text:style-name="T48">rijos (toliau – ir atsakovas, URM) patirtas bylinėjimosi išlaidas.</text:span></text:p>
      <text:p text:style-name="P49"><text:span text:style-name="T50">2</text:span><text:span text:style-name="T51">.</text:span><text:span text:style-name="T52"><text:tab/>Pareiškėjas skunde paaiškino, kad 2023 m. gegužės 5 d. jis kreipėsi į Ambasadą, prašydamas išduoti nacionalinę vizą. Teikdamas 2023 m. gegužės 5 d. prašymą Ambasadai, pareiškėjas pat</text:span><text:span text:style-name="T53">eikė visus prašomus dokumentus ir nurodė, kad jis ketina dirbti Lietuvos Respublikoje. Ambasada 2023 m. gegužės 19 d. priėmė sprendimą atsisakyti išduoti pareiškėjui nacionalinę vizą. Priimdama minėtą sprendimą, Ambasada įvardijo, kad: 1) pareiškėjas nepag</text:span><text:span text:style-name="T54">rindė numatomo Lietuvos Respublikoje buvimo tikslo bei sąlygų ir (arba) kyla pagrįstų abejonių dėl pareiškėjo pareiškimų patikimumo; 2) yra rimtas pagrindas manyti, kad gali kilti pareiškėjo nelegalios migracijos grėsmė. Ambasada iš esmės nepagrindė sprend</text:span><text:span text:style-name="T55">imo atsisakyti išduoti pareiškėjui nacionalinę vizą. Priimdama 2023 m. gegužės 19 d. sprendimą, Ambasada nenurodė jokių argumentų, prielaidų bei (ar) priežasčių, pagrindžiančių padarytas išvadas.</text:span></text:p>
      <text:p text:style-name="P56"><text:span text:style-name="T57">3</text:span><text:span text:style-name="T58">.</text:span><text:span text:style-name="T59"><text:tab/>Atsakovas</text:span><text:span text:style-name="T60"><text:s/></text:span><text:span text:style-name="T61">URM atsiliepime į skundą prašė atmesti skun</text:span><text:span text:style-name="T62">dą.<text:s/></text:span></text:p>
      <text:p text:style-name="P63"><text:span text:style-name="T64">4</text:span><text:span text:style-name="T65">.</text:span><text:span text:style-name="T66"><text:tab/>Atsakovas atsiliepime į skundą nurodė, kad pareiškėjas 2023 m. gegužės 5 d. kreipėsi į Ambasadą, prašydamas išduoti nacionalinę vizą. Teikdamas 2023 m. gegužės 5 d. prašymą, pareiškėjas nurodė, kad: 1) jo šeiminė padėtis – nevedęs; 2) jo dabart</text:span><text:span text:style-name="T67">inė profesinė veikla – bedarbis; 3) jo kelionės tikslas – darbas; 4) jį dirbti kviečianti įmonė – uždaroji akcinė bendrovė (toliau – ir UAB) „LTF Group“; 5) jis pats padengs kelionės ir pragyvenimo išlaidas. Kartu su 2023 m. gegužės 5 d. prašymu pareiškėja</text:span><text:span text:style-name="T68">s pateikė įvairius dokumentus: pasą, sveikatos draudimo polisą, darbo sutartį, išklausytų kursų sertifikatus, išsilavinimo dokumentus, pažymą dėl teistumo, valstybinės įstaigos Užimtumo tarnybos prie Lietuvos Respublikos socialinės apsaugos ir darbo minist</text:span><text:span text:style-name="T69">erijos (toliau – ir Užimtumo tarnyba) išduotą leidimą dirbti Lietuvos Respublikoje, banko sąskaitos išrašą. Nagrinėdamas 2023 m. gegužės 5 d. prašymą bei kitus pareiškėjo pateiktus dokumentus, konsulinis pareigūnas nustatė, kad 2018–2022 m. pareiškėjas dir</text:span><text:span text:style-name="T70">bo Irano Islamo Respublikoje įregistruotos<text:s/></text:span><text:soft-page-break/><text:span text:style-name="T71">bendrovės pardavimų vadybininku. Tuo pačiu metu pareiškėjas siekė įgyti mechanikos inžinerijos bakalauro laipsnį, pareiškėjas nėra sukūręs šeimos. Vertindamas pareiškėjo pateiktus duomenis, konsulinis pareigūnas p</text:span><text:span text:style-name="T72">riėjo prie išvados, kad pareiškėjo darbo patirtį bei išklausytus kursus patvirtinantys dokumentai gali būti suklastoti. Ketindamas įsitikinti pareiškėjo atvykimo į Lietuvos Respubliką tikslo bei pareiškėjo ketinimo išvykti iš Šengeno<text:s/></text:span><text:span text:style-name="T73">acquis</text:span><text:span text:style-name="T74"><text:s/>valstybių narių teritorijos tikrumu, konsulinis pareigūnas atliko pareiškėjo interviu. Interviu metu konsulinis pareigūnas išsiaiškino, kad pareiškėjas sudarė darbo sutartį su UAB „LTF Group“ bei ketino dirbti medienos gaminių pardavimų vadovu Rytų Europo</text:span><text:span text:style-name="T75">s rinkai. Konsulinis pareigūnas atkreipė dėmesį, kad ankstesnės darbo patirties medienos gaminių pardavimų vadovo pareigose pareiškėjas neturi. Pareiškėjas nekalba jokia Rytų Europos regione kalbama kalba (lietuvių, rusų, lenkų, ukrainiečių). Taip pat kons</text:span><text:span text:style-name="T76">ulinis pareigūnas pažymėjo, kad interviu metu pareiškėjas negalėjo nurodyti su UAB „LTF Group“ sudarytos darbo sutarties esminių sąlygų ir apibūdinti medienos gaminių pardavimų vadovo darbo specifikos. Remdamasis nustatytomis aplinkybėmis, konsulinis parei</text:span><text:span text:style-name="T77">gūnas priėjo prie išvados, kad pareiškėjas nepateikė patikimų įrodymų, pagrindžiančių pareiškėjo deklaruojamą siekį atvykti į Lietuvos Respubliką bei pareiškėjo ketinimą išvykti iš Šengeno<text:s/></text:span><text:span text:style-name="T78">acquis</text:span><text:span text:style-name="T79"><text:s/>valstybių narių teritorijos. Atsižvelgdamas į šią išvadą, ko</text:span><text:span text:style-name="T80">nsulinis pareigūnas sprendė, kad iš esmės pareiškėjas ketina atvykti į Šengeno<text:s/></text:span><text:span text:style-name="T81">acquis</text:span><text:span text:style-name="T82"><text:s/>erdvę kitais tikslais.</text:span></text:p>
      <text:p text:style-name="P83"><text:span text:style-name="T84">5</text:span><text:span text:style-name="T85">.</text:span><text:span text:style-name="T86"><text:tab/>Atsakovas pažymėjo, kad pareiškėjo kilmės valstybė, t. y. Irano Islamo Respublika (toliau – ir kilmės valstybė), pasižymi aukšta nelegalios<text:s/></text:span><text:span text:style-name="T87">migracijos rizika. Spręsdamos klausimus, susijusius su nelegalių migrantų grąžinimu, kilmės valstybės institucijos atsisako bendradarbiauti su Europos Sąjungos valstybių narių institucijomis. Lietuvos Respublikos socialiniai ir ekonominiai ryšiai su kilmės</text:span><text:span text:style-name="T88"><text:s/>šalimi yra silpni.</text:span></text:p>
      <text:p text:style-name="P89"><text:span text:style-name="T90">6</text:span><text:span text:style-name="T91">.</text:span><text:span text:style-name="T92"><text:tab/>Atsakovas nurodė, kad pareiga įrodyti pareiškėjo ketinimo atvykti į Lietuvos Respubliką bei pareiškėjo ketinimo išvykti iš Šengeno<text:s/></text:span><text:span text:style-name="T93">acquis</text:span><text:span text:style-name="T94"><text:s/>valstybių narių teritorijos realumą ir autentiškumą tenka pareiškėjui. Siekdamas įgyti naci</text:span><text:span text:style-name="T95">onalinę vizą bei atvykti į Lietuvos Respubliką dirbti, pareiškėjas privalėjo pats įvertinti prašymo išduoti nacionalinę vizą užpildymo sąlygas, tvarką bei prašomų pateikti dokumentų turinį ir autentiškumą. Turėdamas pareigą elgtis rūpestingai ir atidžiai,<text:s/></text:span><text:span text:style-name="T96">interviu metu pareiškėjas privalėjo pateikti konsuliniam pareigūnui išsamius paaiškinimus apie su UAB „LTF Group“ sutartas darbo sąlygas bei ketinamo dirbti darbo specifiką. Atsakovas taip pat atkreipė dėmesį, kad 2022 metais pareiškėjas kreipėsi į Švedijo</text:span><text:span text:style-name="T97">s Karalystės institucijas, prašydamas išduoti nacionalinę vizą. Išnagrinėjusios minėtą pareiškėjo prašymą, Švedijos Karalystės institucijos atsisakė išduoti pareiškėjui nacionalinę vizą.</text:span></text:p>
      <text:p text:style-name="P98"><text:span text:style-name="T99">7</text:span><text:span text:style-name="T100">.</text:span><text:span text:style-name="T101"><text:tab/>Atsakovas kritiškai vertino pareiškėjo argumentus, kad, priimd</text:span><text:span text:style-name="T102">amas 2023 m. gegužės 19 d. sprendimą, jis nenurodė sprendimo priėmimo motyvų. Vadovaujantis Lietuvos Respublikos vidaus reikalų ministro ir Lietuvos Respublikos užsienio reikalų ministro 2017 m. gruodžio 28 d. įsakymu Nr. 1V-899/V-330 „Dėl Vizos išdavimo t</text:span><text:span text:style-name="T103">varkos aprašo patvirtinimo“ patvirtinto Vizos išdavimo tvarkos aprašo (toliau – ir Vizos išdavimo tvarkos aprašas) 87 punkto</text:span><text:span text:style-name="T104"><text:s/>nuostatomis, apie sprendimą atsisakyti išduoti pareiškėjui nacionalinę vizą konsulinis pareigūnas turi pranešti pareiškėjui standar</text:span><text:span text:style-name="T105">tiniu pranešimu.</text:span></text:p>
      <text:p text:style-name="P106"/>
      <text:p text:style-name="P107"><text:span text:style-name="T108">II</text:span><text:span text:style-name="T109">.</text:span></text:p>
      <text:p text:style-name="P110"/>
      <text:p text:style-name="P111"><text:span text:style-name="T112">8</text:span><text:span text:style-name="T113">.</text:span><text:span text:style-name="T114"><text:tab/>Vilniaus apygardos administracinis teismas 2023 m. rugsėjo 27 d. sprendimu tenkino pareiškėjo A. R. J. skundą – panaikino 2023 m. gegužės 19 d. sprendimą bei įpareigojo Ambasadą iš naujo išnagrinėti pareiškėjo 2023 m. gegu</text:span><text:span text:style-name="T115">žės 5 d. prašymą; priteisė pareiškėjui iš URM 472,50 Eur bylinėjimosi išlaidų.</text:span></text:p>
      <text:p text:style-name="P116"><text:span text:style-name="T117">9</text:span><text:span text:style-name="T118">.</text:span><text:span text:style-name="T119"><text:tab/>Pirmosios instancijos teismas nustatė, kad pareiškėjas 2023 m. gegužės 5 d. kreipėsi į Ambasadą, prašydamas išduoti jam nacionalinę vizą. Teikdamas 2023 m gegužės 5 d. pr</text:span><text:span text:style-name="T120">ašymą, pareiškėjas nurodė, kad: 1) jo šeiminė padėtis – nevedęs; 2) jo dabartinė profesinė veikla – bedarbis; 3) jo kelionės tikslas – darbas; 4) jį dirbti kviečianti įmonė – UAB „LTF Group“; 5) jis pats padengs kelionės ir pragyvenimo išlaidas. Įvertinęs<text:s/></text:span><text:span text:style-name="T121">pareiškėjo pateiktus dokumentus bei surinktus duomenis, konsulinis pareigūnas priėmė 2023 m. gegužės 19 d. sprendimą atsisakyti išduoti pareiškėjui nacionalinę vizą.</text:span></text:p>
      <text:p text:style-name="P122"><text:span text:style-name="T123">10</text:span><text:span text:style-name="T124">.</text:span><text:span text:style-name="T125"><text:tab/>Įvertinęs administracinės bylos medžiagą, pirmosios instancijos teismas konstatavo</text:span><text:span text:style-name="T126">, kad, priimdama 2023 m. gegužės 19 d. sprendimą, Ambasada nenurodė jokių faktinių aplinkybių bei argumentų, pagrindžiančių jos išvadas. Ambasada nepaaiškino, kodėl pareiškėjo pateikti dokumentai laikytini nepatikimais bei neatitinkančiais tikrovės ir kodė</text:span><text:span text:style-name="T127">l yra rimtas pagrindas manyti, kad gali kilti nelegalios pareiškėjo migracijos grėsmė.</text:span></text:p>
      <text:p text:style-name="P128"><text:span text:style-name="T129">11</text:span><text:span text:style-name="T130">.</text:span><text:span text:style-name="T131"><text:tab/>Atsižvelgdamas į nustatytas aplinkybes, pirmosios instancijos teismas sprendė, kad, priimdama 223 m. gegužės 19 d. sprendimą, Ambasada nepagrįstai nemotyvavo pri</text:span><text:span text:style-name="T132">imto administracinio sprendimo, t. y. nesilaikė Lietuvos Respublikos viešojo administravimo įstatymo (toliau – ir VAĮ) nuostatose įtvirtintų reikalavimų.</text:span></text:p>
      <text:p text:style-name="P133"/>
      <text:p text:style-name="P134"><text:span text:style-name="T135">III</text:span><text:span text:style-name="T136">.</text:span></text:p>
      <text:p text:style-name="P137"/>
      <text:p text:style-name="P138"><text:span text:style-name="T139">12</text:span><text:span text:style-name="T140">.</text:span><text:span text:style-name="T141"><text:tab/>Atsakovas URM apeliaciniame skunde prašo panaikinti Vilniaus apygardos administraci</text:span><text:span text:style-name="T142">nio teismo 2023 m. rugsėjo 27 d. sprendimą ir priimti naują sprendimą – pareiškėjo skundą atmesti.<text:s/></text:span></text:p>
      <text:p text:style-name="P143"><text:span text:style-name="T144">13</text:span><text:span text:style-name="T145">.</text:span><text:span text:style-name="T146"><text:tab/>Atsakovas apeliaciniame skunde nurodo, kad pirmosios instancijos teismas netinkamai aiškino teisės aktų nuostatas, reglamentuojančias Šengeno<text:s/></text:span><text:span text:style-name="T147">acquis</text:span><text:span text:style-name="T148"><text:s/>erdvės vizos bei nacionalinės vizos išdavimo klausimus, netyrė faktinių administracinės bylos aplinkybių ir neatskleidė bylos esmės. Teismas nevertino nei vienos iš proceso šalių pateiktos informacijos. Spręsdamas pareiškėjo skundo priėmimo klausimą, pirm</text:span><text:span text:style-name="T149">osios instancijos teismas neprašė atsakovo pateikti papildomų paaiškinimų, susijusių su 2023 m. gegužės 19 d. sprendimo priėmimo aplinkybėmis.</text:span></text:p>
      <text:p text:style-name="P150"><text:span text:style-name="T151">14</text:span><text:span text:style-name="T152">.</text:span><text:span text:style-name="T153"><text:tab/>Remdamasis Europos Sąjungos Parlamento ir Tarybos 2009 m. liepos 13 d. reglamento (EB) Nr. 810/2009, nust</text:span><text:span text:style-name="T154">atančio Bendrijos vizų kodeksą (toliau – ir Vizų kodeksas), Europos Sąjungos Komisijos 2019 m. gegužės 14 d. sprendimo, 1963 m. Vienos konvencijos dėl konsulinių santykių bei Lietuvos Respublikos įstatymo „Dėl užsieniečių teisinės padėties“ (toliau – ir Įs</text:span><text:span text:style-name="T155">tatymas) nuostatomis, atsakovas tvirtina, kad pirmosios instancijos teismas nepaisė Europos Sąjungos bei Lietuvos Respublikos teisės aktų, reglamentuojančių konsulinio pareigūno diskreciją priimti sprendimą atsisakyti išduoti pareiškėjui nacionalinę vizą.<text:s/></text:span><text:span text:style-name="T156">Konsulinio pareigūno sprendimas atsisakyti išduoti pareiškėjui Šengeno<text:s/></text:span><text:span text:style-name="T157">acquis</text:span><text:span text:style-name="T158"><text:s/>erdvės vizą ir (ar) nacionalinę vizą turi atitikti specialius standartus ir principus, įtvirtintus Vizų kodekso nuostatose. Tai reiškia, kad, priimdamas sprendimą atsisakyti išdu</text:span><text:span text:style-name="T159">oti pareiškėjui nacionalinę vizą, konsulinis pareigūnas įgyvendina jam priskirtą specialią (išimtinę) kompetenciją. Nacionaliniai teismai vykdo ribotą Šengeno<text:s/></text:span><text:span text:style-name="T160">acquis<text:s/></text:span><text:span text:style-name="T161">erdvės vizų ir (ar) nacionalinių vizų išdavimo proceso kontrolę. Vykdydami Šengeno<text:s/></text:span><text:span text:style-name="T162">acquis<text:s/></text:span><text:span text:style-name="T163">erdvės vizų ir (ar) nacionalinių vizų išdavimo proceso teisminę kontrolę, nacionaliniai teismai turi tik patikrinti, ar, spręsdamos klausimą dėl minėtų vizų išdavimo, valstybės narės kompetentingos institucijos neperžengė joms suteiktos kompetencijos ribų.</text:span><text:span text:style-name="T164"><text:s/>Priimdamas sprendimą atsisakyti išduoti pareiškėjui nacionalinę vizą, URM paskirtas konsulinis pareigūnas įgyvendino jam priskirtą išimtinę kompetenciją. Todėl pirmosios instancijos teismas galėjo vykdyti tik ribotą nacionalinių vizų išdavimo proceso teis</text:span><text:span text:style-name="T165">minę kontrolę.</text:span></text:p>
      <text:p text:style-name="P166"><text:span text:style-name="T167">15</text:span><text:span text:style-name="T168">.</text:span><text:span text:style-name="T169"><text:tab/>Atsakovas pažymi, kad pirmosios instancijos teismas nepagrįstai vadovavosi Lietuvos vyriausiojo administracinio teismo 2023 m. kovo 8 d. nutarties administracinėje byloje Nr. eA-1374-968/2023 nuostatomis. Minėtoje byloje Lietuvos vyr</text:span><text:span text:style-name="T170">iausiasis administracinis teismas nepagrįstai nevertino Vizų kodekso bei kitų Europos Sąjungos teisės aktų, kaip specialiųjų teisės aktų, turinčių taikymo pirmenybę prieš VAĮ nuostatas. Pirmosios instancijos teismas turėjo vadovautis po 2020 m. gegužės 28<text:s/></text:span><text:span text:style-name="T171">d. Lietuvos Respublikos Seimo priimtų VAĮ nuostatų pakeitimų suformuota Lietuvos vyriausiojo administracinio teismo praktika.</text:span></text:p>
      <text:p text:style-name="P172"><text:span text:style-name="T173">16</text:span><text:span text:style-name="T174">.</text:span><text:span text:style-name="T175"><text:tab/>Atsakovas akcentuoja, kad pirmosios instancijos teismas nepagrįstai sprendė, jog, atsisakydama išduoti pareiškėjui naciona</text:span><text:span text:style-name="T176">linę vizą, Ambasada nepagrįstai nenurodė priimto sprendimo motyvų. Spręsdamas šį klausimą, pirmosios instancijos teismas nepagrįstai vadovavosi Lietuvos vyriausiojo administracinio teismo 2023 m. balandžio 19 d. nutartimi administracinėje byloje Nr. eI-5-6</text:span><text:span text:style-name="T177">62/2023, kadangi toje byloje Lietuvos vyriausiasis administracinis teismas nevertino Vizų kodekso priede numatytos standartinės sprendimo formos atitikties administracinių sprendimų reikalavimams, įtvirtintiems VAĮ.</text:span></text:p>
      <text:p text:style-name="P178"><text:span text:style-name="T179">17</text:span><text:span text:style-name="T180">.</text:span><text:span text:style-name="T181"><text:tab/>Atsakovas pažymi, kad,<text:s/></text:span><text:span text:style-name="T182">priimdamas 2023 m. gegužės 19 d. sprendimą, konsulinis pareigūnas vadovavosi Vizos išdavimo tvarkos apraše nustatytais kriterijais. Apie priimtą sprendimą konsulinis pareigūnas turėjo informuoti pareiškėją įteikdamas standartizuotos formos pranešimą.</text:span></text:p>
      <text:p text:style-name="P183"><text:span text:style-name="T184">18</text:span><text:span text:style-name="T185">.</text:span><text:span text:style-name="T186"><text:tab/>Pareiškėjas A. R. J. atsiliepime į apeliacinį skundą prašo atmesti apeliacinį skundą. Pareiškėjas taip pat prašo priteisti iš atsakovo bylinėjimosi išlaidas.<text:s/></text:span></text:p>
      <text:p text:style-name="P187"><text:span text:style-name="T188">19</text:span><text:span text:style-name="T189">.</text:span><text:span text:style-name="T190"><text:tab/>Pareiškėjas atsiliepime į apeliacinį skundą nurodo, kad, priimdama 2023 m. gegužės<text:s/></text:span><text:span text:style-name="T191">19 d. sprendimą, Ambasada nenurodė jokių faktinių aplinkybių bei argumentų, pagrindžiančių jos išvadas. Teikdamas prašymą išduoti nacionalinę vizą, pareiškėjas mėgino pateikti visus dokumentus originalioje laikmenoje, tačiau vizų bei kelionės dokumentų adm</text:span><text:span text:style-name="T192">inistravimo bendrovė „VFS Global“ (toliau – ir „VFS Global“) atsisakė priimti šių dokumentų originalioje laikmenoje ir Ambasadai pateikė šių dokumentų kopijas. Visi pareiškėjo pateikti dokumentai buvo išversti bei patvirtinti oficialaus teisminės valdžios<text:s/></text:span><text:span text:style-name="T193">vertėjo(-s). Teismo posėdžio metu pareiškėjo atstovui paklausus atsakovo atstovo, kodėl pareiškėjo pateikti dokumentai atsakovui sukėlė abejonių jų autentiškumu, atsakovo atstovas nurodė, kad jis negalėjo įsitikinti pareiškėjo išsilavinimą patvirtinančių d</text:span><text:span text:style-name="T194">okumentų tikrumu (autentiškumu). Atsakovo atstovas įvardijo, kad pareiškėjo kilmės valstybė atsisako teikti informaciją, pagrindžiančią pareiškėjo išsilavinimą patvirtinančių dokumentų tikrumą. Pareiškėjo atstovei paklausus atsakovo atstovo, ar atsakovas ė</text:span><text:span text:style-name="T195">mėsi kitų priemonių minėtų dokumentų tikrumui patikrinti, atsakovo atstovas atsakė, kad jokių kitų priemonių, skirtų patikrinti pareiškėjo pateiktų dokumentų autentiškumui, atsakovas nesiėmė. Atsižvelgdamas į šias aplinkybes, pareiškėjas vertina, kad, prii</text:span><text:span text:style-name="T196">mdamas 2023 m. gegužės 19 d. sprendimą, atsakovas priėjo prie išvadų išimtinai remdamasis aplinkybe, kad pareiškėjo kilmės valstybė nesidalina reikiama informacija. Kilus neaiškumams, atsakovas turėjo paprašyti pareiškėjo pateikti papildomų dokumentų ir (a</text:span><text:span text:style-name="T197">r) paaiškinimų. Teismo posėdžio metu pareiškėjas paaiškino, jog, sudarydama darbo sutartį, UAB „LTF Group“ per klaidą nurodė, kad pareiškėjas dirbs pardavimų vadovu Rytų Europos rinkai (pareiškėjas turėjo dirbti pardavimų vadovu Artimųjų Rytų rinkai). Teis</text:span><text:span text:style-name="T198">mo posėdžio metu pareiškėjas pateikė pirmosios instancijos teismui tarp pareiškėjo ir UAB „LTF Group“ pakoreguotą sutarties kopiją ir paaiškino įsidarbinimo aplinkybes. Interviu metu jis realiai negalėjo įvardyti informacijos apie UAB „LTG Group“ klientus.</text:span><text:span text:style-name="T199"><text:s/>Pareiškėjui nepradėjus dirbti, minėtos informacijos UAB „LTG Group“ dar nebuvo atskleidusi pareiškėjui.</text:span></text:p>
      <text:p text:style-name="P200"><text:span text:style-name="T201">20</text:span><text:span text:style-name="T202">.</text:span><text:span text:style-name="T203"><text:tab/>Pareiškėjas kritiškai vertina atsakovo poziciją, kad pareiškėjo socialiniai ir ekonominiai ryšiai su kilmės šalimi yra silpni. Pareiškėjas teig</text:span><text:span text:style-name="T204">ia, kad jis turi rūpintis bei prižiūrėti kilmės valstybėje gyvenančius senyvo amžiaus tėvus. Kilmės valstybėje pareiškėjas sėkmingai pabaigė studijas. Nuo 2017 m. gruodžio 22 d. iki 2022 m. gruodžio 22 d. pareiškėjas dirbo kilmės valstybėje įregistruotoje<text:s/></text:span><text:span text:style-name="T205">bendrovėje „Radman Tejarat Arnika Co.“ pardavimų konsultantu Azijos ir Artimųjų Rytų rinkai. Dirbdamas minėtoje bendrovėje, jis susipažino su UAB „LTF Group“ direktoriumi, kuris pakvietė pareiškėją dirbti šioje bendrovėje pardavimų vadovu Artimųjų Rytų rin</text:span><text:span text:style-name="T206">kai. Įvertinęs UAB „LTF Group“ direktoriaus pateiktą darbo pasiūlymą, pareiškėjas jį priėmė.<text:s/></text:span></text:p>
      <text:p text:style-name="P207"><text:span text:style-name="T208">21</text:span><text:span text:style-name="T209">.</text:span><text:span text:style-name="T210"><text:tab/>Pareiškėjas laikosi pozicijos, kad, teikdamas apeliacinį skundą, atsakovas nurodo teisės aktus ir teismų praktiką, tačiau jų niekaip nesieja su individual</text:span><text:span text:style-name="T211">ia pareiškėjo situacija. Vadovaudamasis Europos Sąjungos Teisingumo Teismo (toliau – ir ESTT) praktika, pareiškėjas teigia, kad, nacionalinių vizų išdavimo proceso metu įgyvendindamos priskirtą diskrecijos teisę, kompetentingos valdžios institucijos prival</text:span><text:span text:style-name="T212">o vadovautis įstatymo viršenybės ir teisinio apibrėžtumo principais. Minėtų institucijų diskrecijos teisė negali būti tapatinama su galimybe piktnaudžiauti suteiktomis teisėmis ir (ar) pareigomis. Priimdama 2023 m. gegužės 19 d. sprendimą, Ambasada nenurod</text:span><text:span text:style-name="T213">ė jokių faktinių aplinkybių bei argumentų, pagrindžiančių jos atliktas išvadas. Priimdama minėtą administracinį sprendimą, Ambasada nepagrindė atlikto vertinimo, kodėl ji laikė pareiškėjo pateiktus dokumentus nepatikimais ir (ar) neatitinkančiais tikrovės.</text:span><text:span text:style-name="T214"><text:s/>Taip pat Ambasada nenurodė, kodėl konsulinis pareigūnas priėjo prie išvados dėl nelegalios pareiškėjo migracijos grėsmės. Aplinkybė, jog teismo proceso metu Ambasada paaiškino 2023 m. gegužės 19 d. sprendimo priėmimo motyvus, savaime nesudaro pagrindo kon</text:span><text:span text:style-name="T215">statuoti 2023 m. gegužės 19 d. sprendimo teisėtumo. Nežinodamas priimto</text:span><text:span text:style-name="T216"><text:s/>sprendimo motyvų, pareiškėjas negali tinkamai pasinaudoti savo teisėmis, t. y. pašalinęs trūkumus, pakartotinai kreiptis į Ambasadą dėl nacionalinės vizos išdavimo.<text:s/></text:span><text:span text:style-name="T217">Pareiškėjas kritišk</text:span><text:span text:style-name="T218">ai vertina atsakovo argumentus, kad, priimdamas skundžiamą sprendimą, pirmosios instancijos teismas nepagrįstai vadovavosi Lietuvos vyriausiojo administracinio teismo 2023 m. balandžio 19 d. nutartimi administracinėje byloje Nr. eI-5-662/2023.<text:s/></text:span></text:p>
      <text:p text:style-name="P219"/>
      <text:p text:style-name="P220">Teisėjų kolegija</text:p>
      <text:p text:style-name="P221"/>
      <text:p text:style-name="P222"><text:span text:style-name="T223">konstatuoj</text:span><text:span text:style-name="T224">a:</text:span></text:p>
      <text:p text:style-name="P225"/>
      <text:p text:style-name="P226"><text:span text:style-name="T227">IV</text:span><text:span text:style-name="T228">.</text:span></text:p>
      <text:p text:style-name="P229"/>
      <text:p text:style-name="P230"><text:span text:style-name="T231">22</text:span><text:span text:style-name="T232">.</text:span><text:span text:style-name="T233"><text:tab/>Nagrinėjamoje byloje ginčas kilo dėl Lietuvos Respublikos ambasados Turkijos Respublikoje, Pakistano Islamo Respublikai, Irano Islamo Respublikai 2023 m. gegužės 19 d. sprendimo Nr. TR-2023-399 „Dėl atsisakymo išd</text:span><text:span text:style-name="T234">uoti nacionalinę vizą arba nacionalinės vizos panaikinimo ar atšaukimo“ teisėtumo ir pagrįstumo bei įpareigojimo Ambasadą iš naujo išnagrinėti pareiškėjo 2023 m. gegužės 5 d. prašymą išduoti nacionalinę vizą.</text:span></text:p>
      <text:p text:style-name="P235"><text:span text:style-name="T236">23</text:span><text:span text:style-name="T237">.</text:span><text:span text:style-name="T238"><text:tab/>ESTT yra išaiškinęs, kad Vizų kodekso 2</text:span><text:span text:style-name="T239">3 straipsnio 4 dalis, 32 straipsnio 1 dalis ir 35 straipsnio 6 dalis aiškintinos taip, kad valstybės narės kompetentingos institucijos, išnagrinėjusios prašymą išduoti vienodą vizą, gali atsisakyti išduoti tokią vizą prašymą pateikusiam asmeniui tik tuo at</text:span><text:span text:style-name="T240">veju, kai yra vienas iš šiose nuostatose išvardytų pagrindų atsisakyti išduoti vizą. Nagrinėdamos tokį prašymą, šios institucijos turi didelę diskreciją, kiek tai susiję su šių nuostatų taikymu ir reikšmingų faktinių aplinkybių vertinimu, siekiant nustatyt</text:span><text:span text:style-name="T241">i, ar yra vienas iš šių pagrindų atsisakyti išduoti vizą prašymą ją išduoti pateikusiam asmeniui (ESTT Didžiosios kolegijos 2013 m. gruodžio 19 d. sprendimas byloje<text:s/></text:span><text:span text:style-name="T242">Rahmanian Koushkaki prieš Vokietijos Federacinę Respubliką</text:span><text:span text:style-name="T243">, C-84/12, EU:C:2013:862, 63 punk</text:span><text:span text:style-name="T244">tas).</text:span></text:p>
      <text:p text:style-name="P245"><text:span text:style-name="T246">24</text:span><text:span text:style-name="T247">.</text:span><text:span text:style-name="T248"><text:tab/>ESTT praktikoje taip pat akcentuojama, kad kompetentingos institucijos turi kruopščiai išnagrinėti prašymą išduoti vizą, nes prašymą išduoti vizą pateikęs asmuo, jei gaus vizą, galės atvykti į valstybių narių teritoriją, laikydamasis Šengeno<text:s/></text:span><text:span text:style-name="T249">sienų kodekse nustatytų apribojimų (ESTT Didžiosios kolegijos 2013 m. gruodžio 19 d. sprendimas byloje<text:s/></text:span><text:span text:style-name="T250">Rahmanian Koushkaki prieš Vokietijos Federacinę Respubliką</text:span><text:span text:style-name="T251">, C-84/12, EU:C:2013:862,</text:span><text:span text:style-name="T252"><text:s/></text:span><text:span text:style-name="T253">59 punktas).<text:s/></text:span></text:p>
      <text:p text:style-name="P254"><text:span text:style-name="T255">25</text:span><text:span text:style-name="T256">.</text:span><text:span text:style-name="T257"><text:tab/>Taigi viešojo administravimo subjektas, nagrinė</text:span><text:span text:style-name="T258">damas pareiškėjo prašymą išduoti vizą, turi vertinti pareiškėjo pateiktus dokumentus, surinktus duomenis ir atitinkamai spręsti dėl pagrindų neišduoti vizą buvimo konkrečioje situacijoje.</text:span><text:span text:style-name="T259"><text:s/></text:span><text:span text:style-name="T260">Vis dėlto ši kompetentingos institucijos diskrecija nėra absoliuti –</text:span><text:span text:style-name="T261"><text:s/>turi egzistuoti objektyviais duomenimis grindžiama abejonė pareiškėjo pateikta informacija (žr., pvz., Lietuvos vyriausiojo administracinio teismo 2014 m. birželio 11 d. nutartį administracinėje byloje Nr. A</text:span><text:span text:style-name="T262">858</text:span><text:span text:style-name="T263">-421/2014).</text:span></text:p>
      <text:p text:style-name="P264"><text:span text:style-name="T265">26</text:span><text:span text:style-name="T266">.</text:span><text:span text:style-name="T267"><text:tab/>Pažymėtina, kad Lietuvos<text:s/></text:span><text:span text:style-name="T268">vyriausiojo administracinio teismo praktikoje yra nurodoma, jog apskritai konsuliniai pareigūnai nėra tiesiogiai įpareigoti reikalauti papildomų dokumentų ar kviesti pokalbio asmenį, pageidaujantį gauti vizą (žr., pvz., Lietuvos vyriausiojo administracinio</text:span><text:span text:style-name="T269"><text:s/>teismo 2021 m. spalio 20 d. nutartį administracinėje byloje Nr. eA-2409-552/2021, 2021 m. gruodžio 1 d. nutartį administracinėje byloje Nr. eA-2764-624/2021). Pareiškėjas turi pareigą pateikti visus dokumentus jo prašymą išduoti vizą vertinančiai instituc</text:span><text:span text:style-name="T270">ijai bei pasirūpinti, kad jie patvirtintų jo atvykimo į Lietuvos Respubliką tikslą (žr., pvz., Lietuvos vyriausiojo administracinio teismo 2021 m. gruodžio 1 d. nutartį administracinėje byloje Nr. eA-2764-624/2021). Tačiau, siekiant patikrinti, ar išvada,<text:s/></text:span><text:span text:style-name="T271">jog sprendimas atsisakyti išduoti nacionalinę vizą neteisėtas, nes jį priimant buvo pažeistos pagrindinės procedūros, ypač taisyklės, turėjusios užtikrinti objektyvų visų aplinkybių įvertinimą bei sprendimo pagrįstumą, aplinkybės turi būti vertinamos indiv</text:span><text:span text:style-name="T272">idualiai (žr., pvz., Lietuvos vyriausiojo administracinio teismo 2022 m. spalio 19 d. nutartį administracinėje byloje Nr. eA-1112-520/2022).<text:s/></text:span></text:p>
      <text:p text:style-name="P273"><text:span text:style-name="T274">27</text:span><text:span text:style-name="T275">.</text:span><text:span text:style-name="T276"><text:tab/>Byloje nustatyta, kad, vertindamas pareiškėjo pateiktus duomenis, konsulinis pareigūnas padarė išvadą, jog</text:span><text:span text:style-name="T277"><text:s/>pareiškėjo darbo patirtį bei išklausytus kursus patvirtinantys dokumentai gali būti suklastoti. Konsulinis pareigūnas atliko pareiškėjo interviu, kurio metu konsulinis pareigūnas išsiaiškino, kad pareiškėjas sudarė darbo sutartį su UAB „LTF Group“ bei ket</text:span><text:span text:style-name="T278">ino dirbti medienos gaminių pardavimų vadovu Rytų Europos rinkai. Faktinė aplinkybė, kad ankstesnės darbo patirties medienos gaminių pardavimų vadovo pareigose pareiškėjas neturi, jis nekalba jokia Rytų Europos regione kalbama kalba (lietuvių, rusų, lenkų,</text:span><text:span text:style-name="T279"><text:s/>ukrainiečių), taip pat tai, kad interviu metu pareiškėjas negalėjo nurodyti su UAB „LTF Group“ sudarytos darbo sutarties esminių sąlygų ir apibūdinti medienos gaminių pardavimų vadovo darbo specifikos, buvo padaryta pagrįsta išvada, kad pareiškėjas nepate</text:span><text:span text:style-name="T280">ikė patikimų įrodymų, pagrindžiančių pareiškėjo deklaruojamą siekį atvykti į Lietuvos Respubliką bei pareiškėjo ketinimą išvykti iš Šengeno<text:s/></text:span><text:span text:style-name="T281">acquis</text:span><text:span text:style-name="T282"><text:s/>valstybių narių teritorijos.<text:s/></text:span></text:p>
      <text:p text:style-name="P283"><text:span text:style-name="T284">28</text:span><text:span text:style-name="T285">.</text:span><text:span text:style-name="T286"><text:tab/></text:span><text:span text:style-name="T287">Nurodytos aplinkybės konsulinio pareigūno pagrįstai kvalifikuotos, kaip atitinkančios pagrindus, įtvirtintus Įstatymo 19 straipsnio 1 dalies 2 punkte ir 10 punkte, kuriais remiantis atsisakoma išduoti nacionalinę vizą.<text:s/></text:span></text:p>
      <text:p text:style-name="P288"><text:span text:style-name="T289">29</text:span><text:span text:style-name="T290">.</text:span><text:span text:style-name="T291"><text:tab/>Teisėjų kolegija, vertindama</text:span><text:span text:style-name="T292"><text:s/>atsakovo Sprendime išdėstytus argumentus (Nutarties 27 p.), pripažįsta, kad jų įvertinimas administracinės procedūros metus atitinka visus Įstatymų keliamus reikalavimus – įvertintas reikšmingų aplinkybių visetas, faktai kėlė akivaizdžias abejones jų atit</text:span><text:span text:style-name="T293">ikimu tikrovei, tai aptarta ir argumentuota Sprendime. Todėl teisėjų kolegija prieina prie išvados, kad pirmosios instancijos teismas priėmė nepagrįstą, neteisėtą sprendimą, kuris naikinamas ir nauju sprendimu pareiškėjo skundas atmetamas (Lietuvos Respubl</text:span><text:span text:style-name="T294">ikos administracinių bylų teisenos įstatymo (toliau – ir ABTĮ) 144 str. 1 d. 2 p.).</text:span></text:p>
      <text:p text:style-name="P295"><text:span text:style-name="T296">30</text:span><text:span text:style-name="T297">.</text:span><text:span text:style-name="T298"><text:tab/>Pareiškėjo atsiliepime į apeliacinį skundą nurodomi argumentai, kad darbo sutartyje padaryta klaida nurodant jo darbo funkciją, neturi reikšmės vertinant šio indivi</text:span><text:span text:style-name="T299">dualaus administracinio akto pagrįstumą bei teisėtumą. Už konsulatui pateikiamų duomenų atitikimą tikrajai reikalų padėčiai yra atsakingas tas, kas prašo išduoti nacionalinę vizą. <text:s/></text:span></text:p>
      <text:p text:style-name="P300"><text:span text:style-name="T301">31</text:span><text:span text:style-name="T302">.</text:span><text:span text:style-name="T303"><text:tab/>Dėl atsiliepime į apeliacinį skundą nurodomų argumentų, kad: parei</text:span><text:span text:style-name="T304">škėjo atstovei pirmosios instancijos teisme paklausus atsakovo atstovo, ar atsakovas ėmėsi kitų priemonių minėtų dokumentų tikrumui patikrinti, atsakovo atstovas atsakė, kad jokių kitų priemonių, skirtų patikrinti pareiškėjo pateiktų dokumentų autentiškumu</text:span><text:span text:style-name="T305">i, atsakovas nesiėmė; atsižvelgdamas į šias aplinkybes, pareiškėjas vertina, kad, priimdamas 2023 m. gegužės 19 d. sprendimą, atsakovas priėjo prie išvadų išimtinai remdamasis aplinkybe, kad pareiškėjo kilmės valstybė nesidalina reikiama informacija; kilus</text:span><text:span text:style-name="T306"><text:s/>neaiškumams, atsakovas turėjo paprašyti pareiškėjo pateikti papildomų dokumentų ir (ar) paaiškinimų, pažymėtina, kad pats pareiškėjas pripažįsta tikrovės neatitinkantį faktą dėl konsulatui pateiktoje darbo sutartyje nurodytos jo darbo funkcijos, o dėl arg</text:span><text:span text:style-name="T307">umento, kad kilus neaiškumams, atsakovas turėjo paprašyti pareiškėjo pateikti papildomų dokumentų ir (ar) paaiškinimų, akcentuotina, jog šiuo atveju, atlikęs dokumentuose nurodytų ir interviu su pareiškėju metu gautų aplinkybių vertinimą, konsulinis pareig</text:span><text:span text:style-name="T308">ūnas turėjo objektyvų pagrindą pripažinti esant esminę reikšmę turinčių neatitikimų, todėl jam nekilo pareiga imtis veiksmų tam, kad būtų pašalinti neesminiai konsuliniam pareigūnui teiktų duomenų trūkumai.<text:s/></text:span></text:p>
      <text:p text:style-name="P309"><text:span text:style-name="T310">32</text:span><text:span text:style-name="T311">.</text:span><text:span text:style-name="T312"><text:tab/>Patenkinus atsakovo apeliacinį skundą ir</text:span><text:span text:style-name="T313"><text:s/>nauju sprendimu atmetus pareiškėjo skundą, nėra teisinio pagrindo pareiškėjui priteisti bylinėjimosi išlaidas (ABTĮ 40 str. 1 d.).<text:s/></text:span></text:p>
      <text:p text:style-name="P314"/>
      <text:p text:style-name="P315">Vadovaudamasi Lietuvos Respublikos administracinių bylų teisenos įstatymo 144 straipsnio 1 dalies 2 punktu, teisėjų kolegija</text:p>
      <text:p text:style-name="P316"/>
      <text:p text:style-name="P317"><text:span text:style-name="T318">nusprendži</text:span><text:span text:style-name="T319">a:</text:span></text:p>
      <text:p text:style-name="P320"/>
      <text:p text:style-name="P321">Atsakovo Lietuvos Respublikos užsienio reikalų ministerijos apeliacinį skundą patenkinti.</text:p>
      <text:p text:style-name="P322">Vilniaus apygardos administracinio teismo 2023 m. rugsėjo 27 d. sprendimą panaikinti ir priimti naują sprendimą.</text:p>
      <text:p text:style-name="P323">Pareiškėjo A. R. J. skundą atmesti.</text:p>
      <text:p text:style-name="P324">Sprendimas neskundžiamas.</text:p>
      <text:p text:style-name="P325"/>
      <text:p text:style-name="P326"/>
      <text:p text:style-name="P327">Teisėjai<text:tab/>Gintaras Kryževičius</text:p>
      <text:p text:style-name="P328"/>
      <text:p text:style-name="P329"/>
      <text:p text:style-name="P330">Beata Martišienė</text:p>
      <text:p text:style-name="P331"/>
      <text:p text:style-name="P332"/>
      <text:p text:style-name="P333"><text:span text:style-name="T334">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2T17:02:00Z</meta:creation-date>
    <dc:date>2025-03-12T17:02:00Z</dc:date>
    <meta:template xlink:href="Normal.dotm" xlink:type="simple"/>
    <meta:editing-cycles>1</meta:editing-cycles>
    <meta:editing-duration>PT0S</meta:editing-duration>
    <meta:document-statistic meta:page-count="3" meta:paragraph-count="73" meta:word-count="3152" meta:character-count="25272" meta:row-count="326" meta:non-whitespace-character-count="22193"/>
  </office:meta>
</office:document-meta>
</file>