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4 m. gruodžio 30 d. įsakymo Nr. ĮV-998 „Dėl istorinės atminties išsaugojimo iniciatyvas įgyvendinančių projektų dalinio finansavimo iš valstybės biudžeto lėšų taisyklių, paraiškos, sąmatos, sutarties ir ataskaitų formų patvirtinimo" pakeitimo</text:span></text:p>
      <text:p text:style-name="P9"/>
      <text:p text:style-name="P10">2015 m. balandžio 22 <text:s/>d. Nr. ĮV-265</text:p>
      <text:p text:style-name="P11">Vilnius</text:p>
      <text:p text:style-name="P12"/>
      <text:p text:style-name="P13"><text:span text:style-name="T14">P a k e i č i u Istorinės atminties išsaugojimo iniciatyvas įgyvendinančio projekto dalinio finansavimo išlaidų sąmatos formą, patvirtintą Lietuvos Respublikos kultūros ministro 2014 m. gruodžio 30 d. įsakymu Nr. ĮV-998 „Dėl istorinės atminties išsaugojimo iniciatyvas įgyvendinančių projektų dalinio finansavimo iš valstybės biudžeto lėšų taisyklių, paraiškos, sąmatos, sutarties ir ataskaitų formų patvirtinimo“ ir ją išdėstau nauja redakcija (pridedama).</text:span></text:p>
      <text:p text:style-name="Normal"/>
      <text:p text:style-name="P15"/>
      <text:p text:style-name="P16"/>
      <text:p text:style-name="P17">Kultūros ministras<text:tab/><text:tab/><text:tab/><text:tab/>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Adlib User</dc:creator>
    <meta:creation-date>2016-05-18T14:12:00Z</meta:creation-date>
    <dc:date>2016-05-18T14:12:00Z</dc:date>
    <meta:print-date>2015-04-14T11:3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7" meta:character-count="914" meta:row-count="33" meta:non-whitespace-character-count="805"/>
  </office:meta>
</office:document-meta>
</file>