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7875in"/>
        </style:tab-stops>
      </style:paragraph-properties>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 style:parent-style-name="DefaultParagraphFont" style:family="text">
      <style:text-properties style:text-position="super 66.6%"/>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6.6%"/>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language="en" fo:country="US"/>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margin-left="0.5in">
        <style:tab-stops/>
      </style:paragraph-properties>
      <style:text-properties style:font-size-complex="12pt"/>
    </style:style>
    <style:style style:name="P1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5.2173in"/>
        </style:tab-stops>
      </style:paragraph-properties>
    </style:style>
    <style:style style:name="P398" style:parent-style-name="Normal" style:family="paragraph">
      <style:paragraph-properties>
        <style:tab-stops>
          <style:tab-stop style:type="left" style:position="5.2173in"/>
        </style:tab-stops>
      </style:paragraph-properties>
    </style:style>
    <style:style style:name="P399" style:parent-style-name="Normal" style:family="paragraph">
      <style:paragraph-properties>
        <style:tab-stops>
          <style:tab-stop style:type="left" style:position="5.2173in"/>
        </style:tab-stops>
      </style:paragraph-properties>
    </style:style>
    <style:style style:name="P40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4"/>
      <text:p text:style-name="P5">LIETUVOS RESPUBLIKOS ENERGETIKOS MINISTRAS</text:p>
      <text:p text:style-name="P6"/>
      <text:p text:style-name="P7">įsakymas</text:p>
      <text:p text:style-name="P8"><text:span text:style-name="T9">DĖL energetikos ministro 2021 m. gruodžio 29 d. įsakymo nr. 1-379 „</text:span><text:span text:style-name="T10">DĖL DEGALŲ IŠ ATSINAUJINANČIŲ ENERGIJOS IŠTEKLIŲ APSKAITOS VIENETŲ SISTEMOS ADMINISTRAVIMO TVARKOS APRAŠO PATVIRTINIMO</text:span><text:span text:style-name="T11">“ pakeitimo</text:span></text:p>
      <text:p text:style-name="P12"/>
      <text:p text:style-name="P13"><text:span text:style-name="T14">2023 m. birželio 15 d. Nr.<text:s/></text:span><text:span text:style-name="T15">1-175</text:span></text:p>
      <text:p text:style-name="P16">Vilnius</text:p>
      <text:p text:style-name="P17"/>
      <text:p text:style-name="P18"/>
      <text:p text:style-name="P19"><text:span text:style-name="T20">Pakeičiu</text:span><text:span text:style-name="T21"><text:s/>Degalų iš atsinaujinančių energijos išteklių apskaitos vienetų sistemos administravimo tvarkos aprašą,<text:s/></text:span><text:span text:style-name="T22">patvirtintą<text:s/></text:span><text:span text:style-name="T23">energetikos ministro<text:s/></text:span><text:span text:style-name="T24">2021 m. gruodžio 29 d.<text:s/></text:span><text:span text:style-name="T25">įsakymu</text:span><text:span text:style-name="T26"><text:s/>Nr. 1-379</text:span><text:span text:style-name="T27"><text:s/>„Dėl Degalų iš atsinaujinančių energijos išteklių apskaitos vienetų sistemos administravimo tvarkos aprašo patvirtinimo“:</text:span></text:p>
      <text:p text:style-name="P28"><text:span text:style-name="T29">1</text:span><text:span text:style-name="T30">.</text:span><text:span text:style-name="T31"><text:tab/></text:span><text:span text:style-name="T32">Pakeičiu 2.9 papunktį ir jį išdėstau taip:</text:span></text:p>
      <text:p text:style-name="P33"><text:span text:style-name="T34">„</text:span><text:span text:style-name="T35">2.9</text:span><text:span text:style-name="T36">.<text:s/></text:span><text:span text:style-name="T37">subjektui, įgaliotam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 (dujos));</text:span><text:span text:style-name="T38">“<text:s/></text:span></text:p>
      <text:p text:style-name="P39"><text:span text:style-name="T40">2</text:span><text:span text:style-name="T41">.</text:span><text:span text:style-name="T42"><text:tab/></text:span>Pakeičiu 2.10 papunktį ir jį išdėstau taip:</text:p>
      <text:p text:style-name="P43">„2.10. subjektams, kurie verčiasi didmenine prekyba nefasuotais naftos produktais, kai tokie subjektai parduoda benziną ir (ar) dyzeliną, už kuriuos jau yra sumokėti akcizai ir kuriuose biodegalų koncentracija viršija 10 procentų;“</text:p>
      <text:p text:style-name="P44"><text:span text:style-name="T45">3</text:span><text:span text:style-name="T46">.</text:span><text:span text:style-name="T47"><text:tab/></text:span><text:span text:style-name="T48">Papildau 2.11 ir 2.12 papunkčiais:</text:span></text:p>
      <text:p text:style-name="P49"><text:span text:style-name="T50">„</text:span><text:span text:style-name="T51">2.11</text:span><text:span text:style-name="T52">. subjektui, įgaliotam atlikti elektros energijos, pagamintos iš atsinaujinančių energijos išteklių, kilmės garantijų išdavimo, perdavimo ir jų galiojimo panaikinimo bei kilmės garantijų naudojimo priežiūros ir kontrolės, taip pat kitų valstybių narių ir trečiųjų valstybių išduotų kilmės garantijų pripažinimo Lietuvos Respublikoje funkcijas (toliau – Paskirtasis subjektas (elektra));<text:s/></text:span></text:p>
      <text:p text:style-name="P53"><text:span text:style-name="T54">2.12</text:span><text:span text:style-name="T55">. elektros energijos skirstomųjų tinklų operatoriams.“</text:span></text:p>
      <text:p text:style-name="P56"><text:span text:style-name="T57">4</text:span><text:span text:style-name="T58">.</text:span><text:span text:style-name="T59"><text:tab/></text:span><text:span text:style-name="T60">Papildau 5</text:span><text:span text:style-name="T61">1</text:span><text:span text:style-name="T62"><text:s/>punktu:</text:span></text:p>
      <text:p text:style-name="P63"><text:span text:style-name="T64">„</text:span><text:span text:style-name="T65">5</text:span><text:span text:style-name="T66">1</text:span><text:span text:style-name="T67">.</text:span><text:s/>Viešųjų elektromobilių įkrovimo prieigų operatoriai (toliau – prieigų operatorius) Atsinaujinančių išteklių energetikos įstatymo nustatyta tvarka taip pat turi teisę registruotis Sistemoje. Tvarkos aprašo<text:s/><text:span text:style-name="T68">5 punkte nurodyti subjektai ir prieigų operatoriai toliau visi kartu vadinami Sistemos dalyviais.“</text:span></text:p>
      <text:p text:style-name="P69"><text:span text:style-name="T70">5</text:span><text:span text:style-name="T71">.</text:span><text:span text:style-name="T72"><text:tab/></text:span><text:span text:style-name="T73">Pakeičiu<text:s/></text:span><text:span text:style-name="T74">6</text:span><text:span text:style-name="T75"><text:s/>punktą ir jį išdėstau taip:</text:span></text:p>
      <text:p text:style-name="P76"><text:span text:style-name="T77">„</text:span><text:span text:style-name="T78">6</text:span><text:span text:style-name="T79">. Tvarkos aprašo 5 punkte nurodyti subjektai, siekdami tapti Sistemos dalyviais, užpildo Valdytojo Sistemoje pateikiamą anketą, Tvarkos aprašo 5.1 papunktyje nurodyti Degalų tiekėjai papildomai pateikia Leidimą identifikuojančius duomenis, ir kvalifikuotu elektroniniu parašu pasirašo Sistemos dalyvio sutartį, kurią automatiškai, pagal anketoje pateiktus duomenis, suformuoja Sistema. Išskirtiniais atvejais, kai nėra galimybės Sistemos dalyvio sutartį pasirašyti kvalifikuotu elektroniniu parašu, Valdytojui yra pateikiamas pasirašytas Sistemos dalyvio sutarties originalas. Jeigu sutartį pasirašo ne juridinio asmens vadovas, kartu turi būti pateikiamas pasirašančio asmens įgaliojimus patvirtinantis dokumentas.“</text:span></text:p>
      <text:p text:style-name="P80"><text:span text:style-name="T81">6</text:span><text:span text:style-name="T82">.</text:span><text:span text:style-name="T83"><text:tab/></text:span><text:span text:style-name="T84">Papildau 6</text:span><text:span text:style-name="T85">1<text:s/></text:span><text:span text:style-name="T86">– 6</text:span><text:span text:style-name="T87">3<text:s/></text:span><text:span text:style-name="T88">punktais:</text:span></text:p>
      <text:p text:style-name="P89">„6<text:span text:style-name="T90">1</text:span>. Prieigų operatoriai, išskyrus Aprašo<text:s/><text:span text:style-name="T91">6</text:span><text:span text:style-name="T92">2</text:span><text:span text:style-name="T93"><text:s/>punkte nurodytus prieigų operatorius,<text:s/></text:span>siekdami tapti Sistemos dalyviais, užpildo Valdytojo Sistemoje pateikiamą anketą, papildomai pateikia<text:s/><text:soft-page-break/>viešųjų ir pusiau viešųjų elektromobilių įkrovimo prieigų duomenų teikimo ir (ar) gavimo sutarties (toliau – sutartis) su Lietuvos automobilių kelių direkcija kopiją bei nurodo konkrečių elektromobilių įkrovimo stotelių (toliau – stotelė) adresus, kurios yra prijungtos prie atskiro elektros energijos įvado (turi atskirus<text:span text:style-name="T94"><text:s/>elektros energijos apskaitos prietaisus</text:span>), ir kvalifikuotu elektroniniu parašu pasirašo Sistemos dalyvio sutartį, kurią automatiškai pagal anketoje pateiktus duomenis suformuoja Sistema. Išskirtiniais atvejais, kai nėra galimybės Sistemos dalyvio sutartį pasirašyti kvalifikuotu elektroniniu parašu, Valdytojui yra pateikiamas pasirašytas Sistemos dalyvio sutarties originalas. Jeigu sutartį pasirašo ne juridinio asmens vadovas, kartu turi būti pateikiamas pasirašančio asmens įgaliojimus patvirtinantis dokumentas.</text:p>
      <text:p text:style-name="P95"><text:span text:style-name="T96">6</text:span><text:span text:style-name="T97">2</text:span><text:span text:style-name="T98">. Prieigų operatoriai, kurie jau dalyvauja Sistemoje kaip Degalų tiekėjai ar transporto sektoriaus gamtinių dujų tiekėjai, Valdytojui pateikia laisvos formos prašymą ir dėl prieigos operatoriaus statuso suteikimo, taip pat kartu su prašymu pateikia<text:s/></text:span>sutarties su Lietuvos automobilių kelių direkcija kopiją bei nurodo stotelių adresus, kurios yra prijungtos prie atskiro elektros energijos įvado (turi atskirus<text:span text:style-name="T99"><text:s/>elektros energijos apskaitos prietaisus</text:span>).</text:p>
      <text:p text:style-name="P100"><text:span text:style-name="T101">6</text:span><text:span text:style-name="T102">3</text:span><text:span text:style-name="T103">. Siekiant įgyti Sistemos dalyvio statusą, prieigos operatoriaus Sistemoje pateikti duomenys turi sutapti su duomenimis, kuriuos pagal Aprašo 26</text:span><text:span text:style-name="T104">2</text:span><text:span text:style-name="T105"><text:s/>punktą turi pateikti elektros energijos skirstomųjų tinklų operatorius.“</text:span></text:p>
      <text:p text:style-name="P106"><text:span text:style-name="T107">7</text:span><text:span text:style-name="T108">.</text:span><text:span text:style-name="T109"><text:tab/></text:span><text:span text:style-name="T110">Pakeičiu 7 punktą ir jį išdėstau taip:</text:span></text:p>
      <text:p text:style-name="P111"><text:span text:style-name="T112">„</text:span><text:span text:style-name="T113">7</text:span><text:span text:style-name="T114">. Valdytojas, gavęs Tvarkos aprašo 6 ir 6</text:span><text:span text:style-name="T115">2</text:span><text:span text:style-name="T116"><text:s/>punktuose nurodytą pasirašytą Sistemos dalyvio sutartį, ne vėliau kaip per 5 darbo dienas priima sprendimą dėl Sistemos dalyvio statuso suteikimo ir, atitinkamai, arba pasirašo Sistemos dalyvio sutartį, arba paprašo patikslinti ir (ar) papildyti pateiktą informaciją. Esant nepakankamai informacijai ir Valdytojui priėmus sprendimą nesuteikti subjektui Sistemos dalyvio statuso, tokiam subjektui pateikiamas motyvuotas Valdytojo sprendimas ir subjektas privalo pakartoti Tvarkos aprašo 6 ir 6</text:span><text:span text:style-name="T117">2</text:span><text:span text:style-name="T118"><text:s/>punktuose nustatytą procedūrą. Šis motyvuotas Valdytojo sprendimas neatleidžia subjekto nuo nustatytų Įpareigojimų ar pareigos pateikti duomenis apie subjektus, kuriems praėjusiais kalendoriniais metais buvo parduotas<text:s/></text:span><text:soft-page-break/><text:span text:style-name="T119">degalų ir biodegalų mišinys, kuriame biodegalų koncentracija viršija 10 procentų, vykdymo.“</text:span></text:p>
      <text:p text:style-name="P120"><text:span text:style-name="T121">8</text:span><text:span text:style-name="T122">.</text:span><text:span text:style-name="T123"><text:tab/></text:span><text:span text:style-name="T124">Papildau 8</text:span><text:span text:style-name="T125">1<text:s/></text:span><text:span text:style-name="T126">punktu:</text:span></text:p>
      <text:p text:style-name="P127">„<text:span text:style-name="T128">8</text:span><text:span text:style-name="T129">1</text:span><text:span text:style-name="T130">. Prieigos operatorius, nutraukęs sutartį ar ją pakeitęs dėl prieigos įregistravimo su Lietuvos automobilių kelių direkcija, per 5 darbo dienas privalo apie tai informuoti Valdytoją. Valdytojas, gavęs informaciją dėl sutarties nutraukimo, nedelsiant, bet ne vėliau kaip per<text:s/></text:span><text:span text:style-name="T131">1</text:span><text:span text:style-name="T132"><text:s/>darbo dieną, sustabdo DAEI apskaitos vienetų generavimą už elektros energiją, suvartotą prieigos operatoriaus stotelėje (-se), o gavus informaciją apie sutarties pakeitimą, atnaujina duomenis Sistemoje.“</text:span><text:span text:style-name="T133"><text:s/></text:span></text:p>
      <text:p text:style-name="P134"><text:span text:style-name="T135">9</text:span><text:span text:style-name="T136">.</text:span><text:span text:style-name="T137"><text:tab/></text:span><text:span text:style-name="T138">Pakeičiu 12 punktą ir jį išdėstau taip:</text:span></text:p>
      <text:p text:style-name="P139"><text:span text:style-name="T140">„</text:span><text:span text:style-name="T141">12</text:span><text:span text:style-name="T142">. Degalų tiekėjai, transporto sektoriaus gamtinių dujų tiekėjai, prieigų operatoriai ir Informaciją teikiantys subjektai Valdytojui teikia informaciją apie Degalų tiekėjų, transporto sektoriaus gamtinių dujų tiekėjų ir prieigų operatorių vidaus rinkai patiektus benzino, dyzelino, gamtinių dujų ir DAEI kiekius.“</text:span></text:p>
      <text:p text:style-name="P143"><text:span text:style-name="T144">10</text:span><text:span text:style-name="T145">.</text:span><text:span text:style-name="T146"><text:tab/></text:span><text:span text:style-name="T147">Papildau 15</text:span><text:span text:style-name="T148">1</text:span><text:span text:style-name="T149"><text:s/>punktu:</text:span></text:p>
      <text:p text:style-name="P150"><text:span text:style-name="T151">„</text:span><text:span text:style-name="T152">15</text:span><text:span text:style-name="T153">1</text:span><text:span text:style-name="T154">. Stotelėse suvartotos elektros energijos kiekiai, išreikšti kilovatvalandėmis (kWh), Sistemoje perskaičiuojami į energinės vertės kiekį, išreikštą megadžauliais (MJ), taikant perskaičiavimo formulę:</text:span></text:p>
      <text:p text:style-name="P155"><draw:frame draw:style-name="a1" text:anchor-type="as-char" svg:x="0in" svg:y="0in" svg:width="2.625in" svg:height="0.38542in" style:rel-width="scale" style:rel-height="scale"><draw:object xlink:href="Object 1/" xlink:type="simple" xlink:show="embed" xlink:actuate="onLoad"/></draw:frame><text:span text:style-name="T156">.“</text:span></text:p>
      <text:p text:style-name="P157"><text:span text:style-name="T158">11</text:span><text:span text:style-name="T159">.</text:span><text:span text:style-name="T160"><text:tab/></text:span><text:span text:style-name="T161">Pakeičiu 24 punktą ir jį išdėstau taip:</text:span></text:p>
      <text:p text:style-name="P162"><text:span text:style-name="T163">„</text:span><text:span text:style-name="T164">24</text:span><text:span text:style-name="T165">. Paskirtasis subjektas (dujos) iki kiekvieno kalendorinio mėnesio 10 darbo dienos Valdytojui teikia duomenis apie transporto sektoriaus gamtinių dujų tiekėjų per praėjusį kalendorinį mėnesį patiektus DAEI ir panaudotas kilmės garantijas:“</text:span></text:p>
      <text:p text:style-name="P166"><text:span text:style-name="T167">12</text:span><text:span text:style-name="T168">.</text:span><text:span text:style-name="T169"><text:tab/></text:span><text:span text:style-name="T170">Pakeičiu 25 punktą ir jį išdėstau taip:</text:span></text:p>
      <text:p text:style-name="P171"><text:span text:style-name="T172">„</text:span><text:span text:style-name="T173">25</text:span><text:span text:style-name="T174">. Transporto sektoriaus gamtinių dujų tiekėjas, ne vėliau kaip iki kalendorinio mėnesio, kurį Paskirtasis subjektas (dujos) pateikė Tvarkos aprašo 24 punkte nurodytą informaciją, paskutinės dienos, Sistemoje patvirtina gautos informacijos teisingumą ir papildomai pateikia<text:s/></text:span><text:soft-page-break/><text:span text:style-name="T175">pridėtinės vertės mokesčio sąskaitos faktūros, kuria buvo įformintas atitinkamų DAEI pardavimas, datą, seriją ir numerį.“</text:span></text:p>
      <text:p text:style-name="P176"><text:span text:style-name="T177">13</text:span><text:span text:style-name="T178">.</text:span><text:span text:style-name="T179"><text:tab/></text:span><text:span text:style-name="T180">Papildau V</text:span><text:span text:style-name="T181">1</text:span><text:span text:style-name="T182"><text:s/>skyriumi ir jį išdėstau taip:</text:span></text:p>
      <text:p text:style-name="P183"><text:span text:style-name="T184">„</text:span><text:span text:style-name="T185">V</text:span><text:span text:style-name="T186">1</text:span><text:span text:style-name="T187"><text:s/>SKYRIUS</text:span></text:p>
      <text:p text:style-name="P188"><text:span text:style-name="T189">REIKALAVIMAI STOTELĖMS IR INFORMACIJOS APIE PRIEIGŲ OPERATORIŲ STOTELĖSE SUVARTOTĄ ELEKTROS ENERGIJĄ TEIKIMO TVARKA</text:span></text:p>
      <text:p text:style-name="P190"/>
      <text:p text:style-name="P191"><text:span text:style-name="T192">26</text:span><text:span text:style-name="T193">1</text:span><text:span text:style-name="T194">. Stotelės privalo būti prijungtos prie atskiro elektros energijos įvado ir turėti atskirą elektros energijos apskaitos prietaisą. Prieigų operatoriai užtikrina ir prisiima atsakomybę, kad prie elektros energijos įvado nebūtų prijungtų jokių kitų objektų, išskyrus stotelėje esančias prieigas.</text:span></text:p>
      <text:p text:style-name="P195"><text:span text:style-name="T196">26</text:span><text:span text:style-name="T197">2</text:span><text:span text:style-name="T198">. Elektros energijos skirstymo operatorius iki kiekvieno kalendorinio mėnesio 10 darbo dienos Valdytojui teikia duomenis apie stoteles, kurios yra prijungtos prie atskiro įvado (turi atskirą elektros energijos apskaitos prietaisą):<text:s/></text:span></text:p>
      <text:p text:style-name="P199"><text:span text:style-name="T200">26</text:span><text:span text:style-name="T201">2</text:span><text:span text:style-name="T202">.1</text:span><text:span text:style-name="T203">. juridinio asmens pavadinimą,<text:s/></text:span><text:span text:style-name="T204">su kuriuo yra sudaryta Elektros energijos persiuntimo paslaugos teikimo sutartis</text:span><text:span text:style-name="T205">;</text:span></text:p>
      <text:p text:style-name="P206"><text:span text:style-name="T207">26</text:span><text:span text:style-name="T208">2</text:span><text:span text:style-name="T209">.2</text:span><text:span text:style-name="T210">. stotelės adresą, kurioje buvo suvartota elektros energija ir elektros energijos kiekį, išreikštą kilovatvalandėmis (kWh).</text:span></text:p>
      <text:p text:style-name="P211"><text:span text:style-name="T212">26</text:span><text:span text:style-name="T213">3</text:span><text:span text:style-name="T214">. Paskirtasis subjektas (elektra) iki kiekvieno kalendorinio mėnesio 10 darbo dienos Valdytojui pateikia duomenis apie nepriklausomų elektros energijos tiekėjų arba elektros energijos gamintojų, kai elektros energija iš atsinaujinančius energijos išteklius gaminančios elektrinės tiesiogiai tiekiama į objektą per praėjusį kalendorinį mėnesį panaudotas kilmės garantijas stotelėse:<text:s/></text:span></text:p>
      <text:p text:style-name="P215"><text:span text:style-name="T216">26</text:span><text:span text:style-name="T217">3</text:span><text:span text:style-name="T218">.1</text:span><text:span text:style-name="T219">. atsinaujinančių išteklių energijos kilmės garantijos, įrodančios elektros energijos patiekimą galutiniam vartotojui, unikalų identifikacinį numerį bei galutinio vartotojo (juridinio asmens) pavadinimą;</text:span></text:p>
      <text:p text:style-name="P220"><text:span text:style-name="T221">26</text:span><text:span text:style-name="T222">3</text:span><text:span text:style-name="T223">.2</text:span><text:span text:style-name="T224">. elektros energijos suvartojimo datą, nustatomą pagal atsinaujinančių išteklių energijos kilmės garantijos, įrodančios elektros energijos patiekimą galutiniam vartotojui, panaudojimo datą;</text:span></text:p>
      <text:p text:style-name="P225"><text:span text:style-name="T226">26</text:span><text:span text:style-name="T227">3</text:span><text:span text:style-name="T228">.3</text:span><text:span text:style-name="T229">. stotelės adresą, kurioje buvo suvartota elektros energija;<text:s/></text:span></text:p>
      <text:p text:style-name="P230"><text:span text:style-name="T231">26</text:span><text:span text:style-name="T232">3</text:span><text:span text:style-name="T233">.4</text:span><text:span text:style-name="T234">. stotelėje suvartotą elektros energijos kiekį, išreikštą energine verte kilovatvalandėmis (kWh).</text:span></text:p>
      <text:p text:style-name="P235"><text:span text:style-name="T236">26</text:span><text:span text:style-name="T237">4</text:span><text:span text:style-name="T238">. Prieigos operatorius ne vėliau kaip iki kalendorinio mėnesio, kurį Paskirtasis subjektas (elektra) pateikė Tvarkos aprašo 26</text:span><text:span text:style-name="T239">3</text:span><text:span text:style-name="T240"><text:s/>punkte nurodytą informaciją, paskutinės dienos Sistemoje patvirtina gautos informacijos teisingumą ir nurodo konkretų elektros energijos kiekį, išreikštą kilovatvalandėmis (kWh), iš jo išskaičiuojant elektros energijos kiekį, suvartotą stotelės funkcionalumui palaikyti.“</text:span></text:p>
      <text:p text:style-name="P241"><text:span text:style-name="T242">14</text:span><text:span text:style-name="T243">.</text:span><text:span text:style-name="T244"><text:tab/></text:span><text:span text:style-name="T245">Pakeičiu 27.2 papunktį ir jį išdėstau taip:</text:span></text:p>
      <text:p text:style-name="P246"><text:span text:style-name="T247">„</text:span><text:span text:style-name="T248">27.2</text:span><text:span text:style-name="T249">.</text:span><text:span text:style-name="T250"><text:tab/><text:s/>Transporto sektoriaus gamtinių dujų tiekėjams – patvirtinus Tvarkos aprašo 24 punkte nurodytą informaciją ir duomenis bei papildomai pateikus Tvarkos aprašo 25 punkte nurodytą informaciją ir duomenis;“</text:span></text:p>
      <text:p text:style-name="P251"><text:span text:style-name="T252">15</text:span><text:span text:style-name="T253">.</text:span><text:span text:style-name="T254"><text:tab/></text:span><text:span text:style-name="T255">Papildau 27.3 papunkčiu:</text:span></text:p>
      <text:p text:style-name="P256"><text:span text:style-name="T257">„</text:span><text:span text:style-name="T258">27.3</text:span><text:span text:style-name="T259">. Prieigų operatoriams – patvirtinus Tvarkos aprašo 26</text:span><text:span text:style-name="T260">4</text:span><text:span text:style-name="T261"><text:s/>punkte nurodytą informaciją ir duomenis, kurie turi būti pagrįsti atsinaujinančių išteklių energijos kilmės garantija.“</text:span></text:p>
      <text:p text:style-name="P262"><text:span text:style-name="T263">16</text:span><text:span text:style-name="T264">.</text:span><text:span text:style-name="T265"><text:tab/></text:span><text:span text:style-name="T266">Pakeičiu 28 punktą ir jį išdėstau taip:</text:span></text:p>
      <text:p text:style-name="P267"><text:span text:style-name="T268">„</text:span><text:span text:style-name="T269">28</text:span><text:span text:style-name="T270">. Degalų tiekėjams, transporto sektoriaus gamtinių dujų tiekėjams ar prieigų operatoriams už kiekvieną kalendoriniais metais vidaus rinkai patiektą DAEI megadžaulį (MJ) šiame skyriuje nustatyta tvarka sugeneruojamas vienas DAEI apskaitos vienetas, apvalinant pagal matematines apvalinimo taisykles sveikojo skaičiaus tikslumu. Atitinkamai, už kiekvieną kalendoriniais metais už Lietuvos Respublikos teritorijos ribų išvežtą DAEI megadžaulį (MJ) yra panaikinamas vienas DAEI apskaitos vienetas.“<text:s/></text:span></text:p>
      <text:p text:style-name="P271"><text:span text:style-name="T272">17</text:span><text:span text:style-name="T273">.</text:span><text:span text:style-name="T274"><text:tab/></text:span><text:span text:style-name="T275">Papildau 28</text:span><text:span text:style-name="T276">1</text:span><text:span text:style-name="T277"><text:s/>punktu:</text:span></text:p>
      <text:p text:style-name="P278"><text:span text:style-name="T279">„</text:span><text:span text:style-name="T280">28</text:span><text:span text:style-name="T281">1</text:span><text:span text:style-name="T282">. Už elektros energiją, suvartotą po sutarties</text:span><text:s/>su Lietuvos automobilių kelių direkcija dėl<text:s/><text:span text:style-name="T283">prieigos įregistravimo Viešųjų ir pusiau viešųjų elektromobilių įkrovimo prieigų registravimo sistemoje nutraukimo, DAEI apskaitos vienetai negeneruojami.“<text:s/></text:span></text:p>
      <text:p text:style-name="P284"><text:span text:style-name="T285">18</text:span><text:span text:style-name="T286">.</text:span><text:span text:style-name="T287"><text:tab/></text:span><text:span text:style-name="T288">Pakeičiu 31 punktą ir jį išdėstau taip:</text:span></text:p>
      <text:p text:style-name="P289"><text:span text:style-name="T290">„</text:span><text:span text:style-name="T291">31</text:span><text:span text:style-name="T292">. DAEI apskaitos vienetai į kitus kalendorinius metus neperkeliami, už konkrečiais kalendoriniais metais patiektus DAEI sugeneruoti DAEI apskaitos vienetai gali būti įskaičiuojami tik tų pačių kalendorinių metų Degalų tiekėjų ir transporto sektoriaus gamtinių dujų tiekėjų Įpareigojimams įgyvendinti.“</text:span></text:p>
      <text:p text:style-name="P293"><text:span text:style-name="T294">19</text:span><text:span text:style-name="T295">.</text:span><text:span text:style-name="T296"><text:tab/></text:span><text:span text:style-name="T297">Pakeičiu 32.2.2 papunktį ir jį išdėstau taip:</text:span></text:p>
      <text:p text:style-name="P298"><text:span text:style-name="T299">„</text:span><text:span text:style-name="T300">32.2.2</text:span><text:span text:style-name="T301">. DAEI apskaitos vieneto sugeneravimo data – suteikiama pagal Tvarkos aprašo 18.2.2 ir 19.1.2 papunkčiuose nurodyto siuntos dokumento išrašymo arba Tvarkos aprašo 24.2 papunktyje nurodytą pardavimo vidaus rinkai datą ir (arba) 26</text:span><text:span text:style-name="T302">3</text:span><text:span text:style-name="T303">.2 papunktyje nurodytą elektros energijos suvartojimo datą;“</text:span></text:p>
      <text:p text:style-name="P304"><text:span text:style-name="T305">20</text:span><text:span text:style-name="T306">.</text:span><text:span text:style-name="T307"><text:tab/>Pakeičiu 32.3 papunktį ir jį išdėstau taip:</text:span></text:p>
      <text:p text:style-name="P308"><text:span text:style-name="T309">„</text:span><text:span text:style-name="T310">32.3</text:span><text:span text:style-name="T311">. siuntą sudarančių DAEI apskaitos vienetų skaičius – suteikiamas pagal Tvarkos aprašo<text:s/></text:span><text:span text:style-name="T312">20.1.1<text:s/></text:span><text:span text:style-name="T313">ir<text:s/></text:span><text:span text:style-name="T314">24.6</text:span><text:span text:style-name="T315"><text:s/></text:span><text:span text:style-name="T316">papunkčiuose Sistemos dalyvio pateiktą arba patvirtintą vidaus rinkai patiektų DAEI energinės vertės kiekį (atskirai išskiriant Tvarkos aprašo 29 ir 30 punktuose nurodytas išimtis)<text:s/></text:span><text:span text:style-name="T317">arba pagal Tvarkos aprašo 26</text:span><text:span text:style-name="T318">4</text:span><text:span text:style-name="T319"><text:s/>punkte Sistemos dalyvio patvirtintą arba patikslintą elektros energijos kiekį</text:span><text:span text:style-name="T320">.</text:span><text:span text:style-name="T321">“</text:span><text:s/></text:p>
      <text:p text:style-name="P322"><text:span text:style-name="T323">21</text:span><text:span text:style-name="T324">.</text:span><text:span text:style-name="T325"><text:tab/></text:span><text:span text:style-name="T326">Papildau 32</text:span><text:span text:style-name="T327">1</text:span><text:span text:style-name="T328"><text:s/>punktu:</text:span></text:p>
      <text:p text:style-name="P329">„<text:span text:style-name="T330">32</text:span><text:span text:style-name="T331">1</text:span><text:span text:style-name="T332">. Aprašo<text:s/></text:span><text:span text:style-name="T333">32.2.3, 32.2.4 ir 32.2.5<text:s/></text:span><text:span text:style-name="T334">papunkčiai netaikomi sudarant DAEI apskaitos vieneto, sugeneruoto už elektros energiją iš atsinaujinančių energijos išteklių, registracijos numerį.<text:s/></text:span><text:span text:style-name="T335">DAEI apskaitos vienetas sugeneruotas už elektros energiją iš atsinaujinančių energijos išteklių nėra tinkamas įgyvendinant Įstatyme nustatytus biodegalams ir nebiologiniams skystiesiems ar dujiniams degalams iš atsinaujinančių energijos išteklių taikomus įpareigojimus ir reikalavimus.“</text:span></text:p>
      <text:p text:style-name="P336"><text:span text:style-name="T337">22</text:span><text:span text:style-name="T338">.</text:span><text:span text:style-name="T339"><text:tab/></text:span><text:span text:style-name="T340">Pakeičiu 34.1 papunktį ir jį išdėstau taip:</text:span></text:p>
      <text:p text:style-name="P341"><text:span text:style-name="T342">„</text:span><text:span text:style-name="T343">34.1</text:span><text:span text:style-name="T344">. DAEI apskaitos vienetus perleidžiantis Degalų tiekėjas, transporto sektoriaus gamtinių dujų tiekėjas ar prieigos operatorius (identifikaciniai duomenys);“<text:s/></text:span></text:p>
      <text:p text:style-name="P345"><text:span text:style-name="T346">23</text:span><text:span text:style-name="T347">.</text:span><text:span text:style-name="T348"><text:tab/></text:span><text:span text:style-name="T349">Pakeičiu 34.2 papunktį ir jį išdėstau taip:</text:span></text:p>
      <text:p text:style-name="P350"><text:span text:style-name="T351">„</text:span><text:span text:style-name="T352">34.2</text:span><text:span text:style-name="T353">. DAEI apskaitos vienetus įsigyjantis Degalų tiekėjas, transporto sektoriaus gamtinių dujų tiekėjas ar prieigos operatorius (identifikaciniai duomenys);“</text:span></text:p>
      <text:p text:style-name="P354"><text:span text:style-name="T355">24</text:span><text:span text:style-name="T356">.</text:span><text:span text:style-name="T357"><text:tab/></text:span><text:span text:style-name="T358">Pakeičiu 36 punktą ir jį išdėstau taip:</text:span></text:p>
      <text:p text:style-name="P359"><text:span text:style-name="T360">„</text:span><text:span text:style-name="T361">36</text:span><text:span text:style-name="T362">. Informaciją apie sandorį Sistemoje turi teisę pateikti DAEI apskaitos vienetus perleidęs Degalų tiekėjas, transporto sektoriaus gamtinių dujų tiekėjas ar prieigos operatorius.“</text:span></text:p>
      <text:p text:style-name="P363"><text:span text:style-name="T364">25</text:span><text:span text:style-name="T365">.</text:span><text:span text:style-name="T366"><text:tab/></text:span><text:span text:style-name="T367">Papildau 47.4 ir 47.5 papunkčiais:</text:span></text:p>
      <text:p text:style-name="P368"><text:span text:style-name="T369">„</text:span>47.4. reikalauti, kad<text:s/><text:span text:style-name="T370">prieigų operatoriai pateiktų pridėtinės vertės mokesčio sąskaitos faktūras, kuriomis buvo įformintas atitinkamos elektromobilio įkrovimui reikalingos paslaugos pardavimas;</text:span></text:p>
      <text:p text:style-name="P371"><text:span text:style-name="T372">47.5</text:span><text:span text:style-name="T373">. gavus Tvarkos aprašo 47.4 papunktyje nurodytą informaciją ir nustačius, kad buvo pateikti neteisingi duomenys apie stotelėje suvartotą elektros energiją, panaikinti DAEI apskaitos vienetus, kurie buvo sugeneruoti dėl neteisingų duomenų pateikimo.“<text:s/></text:span></text:p>
      <text:p text:style-name="P374"><text:span text:style-name="T375">26</text:span><text:span text:style-name="T376">.</text:span><text:span text:style-name="T377"><text:tab/></text:span><text:span text:style-name="T378">Pakeičiu 56 punktą ir jį išdėstau taip:</text:span></text:p>
      <text:p text:style-name="P379"><text:span text:style-name="T380">„</text:span><text:span text:style-name="T381">56</text:span><text:span text:style-name="T382">. Valdytojas Valdytojo internetinėje svetainėje skelbia apibendrintus nuasmenintus duomenis apie Lietuvos Respublikoje patiektus degalų ir DAEI kiekius, nenurodydamas atskirų Degalų tiekėjų, transporto sektoriaus gamtinių dujų tiekėjų ar prieigų operatorių, taip pat apibendrintą informaciją apie Degalų tiekėjų ar transporto sektoriaus gamtinių dujų tiekėjų biodegalų, taip pat transporto sektoriuje suvartojamo biokuro, jeigu jie pagaminti iš maistinių ir (ar) pašarinių augalų, procentinę dalį palyginti su bendra Degalų tiekėjų ar transporto sektoriaus gamtinių dujų tiekėjų per metus patiektų degalų energine verte, pažangiųjų biodegalų procentinę dalį palyginti su bendra Degalų tiekėjų ar transporto sektoriaus gamtinių dujų tiekėjų per metus patiektų degalų energine verte ir vidaus rinkoje patiektų DAEI žaliavų struktūrą.“</text:span></text:p>
      <text:p text:style-name="P383"><text:span text:style-name="T384">27</text:span><text:span text:style-name="T385">.</text:span><text:span text:style-name="T386"><text:tab/></text:span><text:span text:style-name="T387">Pakeičiu 57 punktą ir jį išdėstau taip:</text:span></text:p>
      <text:p text:style-name="P388"><text:span text:style-name="T389">„</text:span><text:span text:style-name="T390">57</text:span><text:span text:style-name="T391">. Degalų tiekėjai, transporto sektoriaus gamtinių dujų tiekėjai ir prieigų operatoriai už naudojimąsi Sistema privalo mokėti Sistemos Valdytojo nustatyto dydžio įmokas.“</text:span></text:p>
      <text:p text:style-name="P392"><text:span text:style-name="T393">28</text:span><text:span text:style-name="T394">.</text:span><text:span text:style-name="T395"><text:tab/></text:span><text:span text:style-name="T396">Nustatau, kad šis įsakymas įsigalioja 2023 m. liepos 1 d.</text:span></text:p>
      <text:p text:style-name="P397"/>
      <text:p text:style-name="P398"/>
      <text:p text:style-name="P399"/>
      <text:p text:style-name="P400">Energetikos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lčiūnaitė</meta:initial-creator>
    <dc:creator>adlibuser</dc:creator>
    <meta:creation-date>2023-06-19T10:06:00Z</meta:creation-date>
    <dc:date>2023-06-19T10:06:00Z</dc:date>
    <meta:template xlink:href="Normal.dotm" xlink:type="simple"/>
    <meta:editing-cycles>2</meta:editing-cycles>
    <meta:editing-duration>PT0S</meta:editing-duration>
    <meta:document-statistic meta:page-count="9" meta:paragraph-count="164" meta:word-count="2108" meta:character-count="15101" meta:row-count="337" meta:non-whitespace-character-count="13157"/>
  </office:meta>
</office:document-meta>
</file>

<file path=Object 1/content.xml><?xml version="1.0" encoding="utf-8"?>
<mml:math xmlns:mml="http://www.w3.org/1998/Math/MathML" xmlns:m="http://schemas.openxmlformats.org/officeDocument/2006/math">
  <mml:mi mathvariant="normal">M</mml:mi>
  <mml:mi mathvariant="normal">J</mml:mi>
  <mml:mo>=</mml:mo>
  <mml:mi mathvariant="normal"> </mml:mi>
  <mml:mfrac>
    <mml:mrow>
      <mml:mi mathvariant="normal">e</mml:mi>
      <mml:mi mathvariant="normal">n</mml:mi>
      <mml:mi mathvariant="normal">e</mml:mi>
      <mml:mi mathvariant="normal">r</mml:mi>
      <mml:mi mathvariant="normal">g</mml:mi>
      <mml:mi mathvariant="normal">i</mml:mi>
      <mml:mi mathvariant="normal">j</mml:mi>
      <mml:mi mathvariant="normal">o</mml:mi>
      <mml:mi mathvariant="normal">s</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k</mml:mi>
          <mml:mi mathvariant="normal">W</mml:mi>
          <mml:mi mathvariant="normal">h</mml:mi>
        </mml:mrow>
      </mml:mfenced>
      <mml:mi mathvariant="normal"> </mml:mi>
      <mml:mi mathvariant="normal">x</mml:mi>
      <mml:mi mathvariant="normal"> </mml:mi>
      <mml:mn>3600</mml:mn>
    </mml:mrow>
    <mml:mrow>
      <mml:mn>1000</mml:mn>
    </mml:mrow>
  </mml:mfrac>
  <mml:mi> </mml:mi>
</mml:math>
</file>