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416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416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<text:span text:style-name="T61">DĖL<text:s/></text:span><text:span text:style-name="T62">STATISTINIO ATSKLEIDIMO KONTROLĖS VADOVO<text:s/></text:span><text:span text:style-name="T63">PATVIRTINIMO</text:span></text:p>
      <text:p text:style-name="P64"/>
      <text:p text:style-name="P65">2022 m. balandžio 26<text:s/>d. Nr. DĮ-<text:span text:style-name="T66">107</text:span><text:s/></text:p>
      <text:p text:style-name="P67">Vilnius</text:p>
      <text:p text:style-name="P68"/>
      <text:p text:style-name="P69">Vadovaudamasi Lietuvos Respublikos oficialiosios statistikos įstatymo 14 straipsniu, Lietuvos statistikos departamento nuostatų, patvirtintų Lietuvos Respublikos Vyriausybės 2018 m. birželio 6 d. nutarimu Nr. 528 „Dėl Lietuvos statistikos departamento nuostatų patvirtinimo ir įgaliojimų suteikimo“, 10.13 papunkčiu, 2021 m. spalio 20 d. Metodinės komisijos posėdžio protokolu Nr. DP-49 ir s<text:span text:style-name="T70">iekdama užtikrinti statistinio atskleidimo kontrolės procesą:</text:span></text:p>
      <text:p text:style-name="P71"><text:span text:style-name="T72">1</text:span><text:span text:style-name="T73">.</text:span><text:span text:style-name="T74"><text:tab/></text:span><text:span text:style-name="T75">Tvirtinu</text:span><text:span text:style-name="T76"><text:s/></text:span><text:span text:style-name="T77">Statistinio atskleidimo kontrolės vadovą<text:s/></text:span><text:span text:style-name="T78">(pridedama).</text:span></text:p>
      <text:p text:style-name="P79"><text:span text:style-name="T80">2</text:span><text:span text:style-name="T81">.</text:span><text:span text:style-name="T82"><text:tab/></text:span><text:span text:style-name="T83">Pavedu<text:s/></text:span><text:span text:style-name="T84">Lietuvos statistikos departamento valstybės tarnautojams ir darbuotojams, dirbantiems pagal darbo sutartis,<text:s/></text:span><text:span text:style-name="T85">kurie atlikdami priskirtas funkcijas tvarko duomenis ar atlieka su duomenų tvarkymu susijusius veiksmus,<text:s/></text:span><text:span text:style-name="T86">vadovautis šio įsakymo 1 punktu patvirtintu Statistinio atskleidimo kontrolės vadovu.</text:span></text:p>
      <text:p text:style-name="P87"><text:span text:style-name="T88">3</text:span><text:span text:style-name="T89">.</text:span><text:span text:style-name="T90"><text:tab/></text:span><text:span text:style-name="T91">Rekomenduoju<text:s/></text:span><text:span text:style-name="T92">kitoms oficialiąją statistiką tvarkančioms įstaigoms vadovautis<text:s/></text:span><text:span text:style-name="T93">šio įsakymo 1 punktu patvirtintu Statistinio atskleidimo kontrolės vadovu.</text:span></text:p>
      <text:p text:style-name="P94"><text:span text:style-name="T95">4</text:span><text:span text:style-name="T96">.</text:span><text:span text:style-name="T97"><text:tab/></text:span><text:span text:style-name="T98">Pripažįstu</text:span><text:span text:style-name="T99"><text:s/>netekusiu galios Lietuvos statistikos departamento generalinio direktoriaus 2021 m. lapkričio 15 d. įsakymą Nr. DĮ-273 „Dėl Statistinio atskleidimo kontrolės vadovo patvirtinimo“.</text:span></text:p>
      <text:p text:style-name="P100"/>
      <text:p text:style-name="P101"><text:span text:style-name="T102">Generalinio direktoriaus pirmoji pavaduotoja,</text:span></text:p>
      <text:p text:style-name="P103">atliekanti generalinio direktoriaus funkcijas<text:s/><text:tab/><text:tab/><text:tab/><text:tab/><text:tab/>Daiva Jurel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224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11pt" style:font-size-asian="11pt" fo:language="en" fo:country="US"/>
    </style:style>
    <style:style style:name="TableCell43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name="Calibri"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name="Calibri" fo:font-size="11pt" style:font-size-asian="11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LL; KONF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Visi</text:span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pan text:style-name="T47">─</text:span></text:p>
            </table:table-cell>
            <table:table-cell table:style-name="TableCell48">
              <text:p text:style-name="P49"><text:span text:style-name="T50">─</text:span></text:p>
            </table:table-cell>
            <table:table-cell table:style-name="TableCell51">
              <text:p text:style-name="P52">2021-11-15 Nr. DĮ-273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udrap</meta:initial-creator>
    <dc:creator>adlibuser</dc:creator>
    <meta:creation-date>2023-08-08T12:41:00Z</meta:creation-date>
    <dc:date>2023-08-08T12:41:00Z</dc:date>
    <meta:print-date>2015-11-30T13:1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173" meta:character-count="1504" meta:row-count="46" meta:non-whitespace-character-count="1346"/>
  </office:meta>
</office:document-meta>
</file>