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91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2152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text-transform="uppercase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text-transform="uppercase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6104in" style:use-optimal-column-width="false"/>
    </style:style>
    <style:style style:name="TableColumn32" style:family="table-column">
      <style:table-column-properties style:column-width="0.9645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28" style:family="table">
      <style:table-properties style:width="6.9895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left="0.0229in" fo:margin-right="-0.1159in" fo:text-indent="-0.0777in">
        <style:tab-stops/>
      </style:paragraph-properties>
      <style:text-properties fo:color="#2E0927" style:font-size-complex="12pt" fo:background-color="#FFFFFF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-0.075in"/>
      <style:text-properties fo:color="#000000" style:font-size-complex="12pt" fo:background-color="#FFFFFF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DIREKTORIUS</text:p>
      <text:p text:style-name="P8"/>
      <text:p text:style-name="P9"><text:span text:style-name="T10">ĮSAKYMAS</text:span></text:p>
      <text:p text:style-name="P11">DĖL KALVARIJOS SAVIVALDYBĖS ADMINISTRACIJOS 2023 METŲ NUMATOMŲ PREKIŲ, PASLAUGŲ, DARBŲ VIEŠŲJŲ PIRKIMŲ PLANO PAKEITIMO</text:p>
      <text:p text:style-name="P12"/>
      <text:p text:style-name="P13"><text:span text:style-name="T14">2023 m. balandžio 18 d. Nr.<text:s/></text:span><text:span text:style-name="T15">A-29 (4.1 E)</text:span></text:p>
      <text:p text:style-name="P16">Kalvarija</text:p>
      <text:p text:style-name="P17"/>
      <text:p text:style-name="P18"/>
      <text:p text:style-name="P19"><text:span text:style-name="T20">Vadovaudamasi Lietuvos Respublikos vietos savivaldos įstatymo 18 str. 1 d., 29 str. 8 d. 2 p., Lietuvos Respublikos viešųjų pirkimų įstatymo 26 str. 1 d., Viešųjų pirkimų tarnybos direktoriaus 2017 m. birželio 27 d. įsakymu Nr. 1S-94<text:s/></text:span><text:span text:style-name="T21">„D</text:span><text:span text:style-name="T22">ėl Numatomos viešojo pirkimo ir pirkimo vertės skaičiavimo metodikos patvirtinimo</text:span><text:span text:style-name="T23">“</text:span><text:span text:style-name="T24"><text:s/>patvirtinta Numatomos viešojo pirkimo ir pirkimo vertės skaičiavimo metodika ir atsižvelgdama į Buhalterinės apskaitos skyriaus 2023 m. balandžio 14 d. raštą Nr. VL-651 (6.46) „Dėl viešųjų pirkimų plano papildymo“,<text:s/></text:span></text:p>
      <text:p text:style-name="P25"><text:span text:style-name="T26">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e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79211100-7</text:p>
          </table:table-cell>
          <table:table-cell table:style-name="TableCell40">
            <text:p text:style-name="P41">apskaitos tvarkos pagal VSAFAS paslauga</text:p>
          </table:table-cell>
          <table:table-cell table:style-name="TableCell42">
            <text:p text:style-name="P43">100,00</text:p>
          </table:table-cell>
          <table:table-cell table:style-name="TableCell44">
            <text:p text:style-name="P45">Neskelbiama apklausa</text:p>
          </table:table-cell>
          <table:table-cell table:style-name="TableCell46">
            <text:p text:style-name="P47">II-IV ketv.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Buhalterinės apskaitos skyrius</text:p>
          </table:table-cell>
          <table:table-cell table:style-name="TableCell52">
            <text:p text:style-name="P53">Savivaldybės biudžeto lėšos</text:p>
          </table:table-cell>
        </table:table-row>
      </table:table>
      <text:p text:style-name="P54"/>
      <text:p text:style-name="P55">Šis įsakymas<text:s/><text:span text:style-name="T56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Normal"/>
      <text:p text:style-name="Normal"/>
      <text:p text:style-name="Normal"/>
      <text:p text:style-name="P57">Teisės ir civilinės metrikacijos skyriaus</text:p>
      <text:p text:style-name="P58">vyriausioji specialistė, laikinai atliekanti</text:p>
      <text:p text:style-name="P59">Kalvarijos savivaldybės administracijos</text:p>
      <text:p text:style-name="P60">direktoriaus funkcijas<text:tab/>Jolita Burdulien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4-18T13:28:00Z</meta:creation-date>
    <dc:date>2023-04-18T13:28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2" meta:character-count="1676" meta:row-count="26" meta:non-whitespace-character-count="1474"/>
  </office:meta>
</office:document-meta>
</file>