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4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fo:text-transform="uppercase" style:font-size-complex="11pt"/>
    </style:style>
    <style:style style:name="T27" style:parent-style-name="DefaultParagraphFont" style:family="text">
      <style:text-properties style:font-name-asian="Calibri" style:font-weight-complex="bold" fo:text-transform="uppercase" style:font-size-complex="11pt"/>
    </style:style>
    <style:style style:name="T28" style:parent-style-name="DefaultParagraphFont" style:family="text">
      <style:text-properties style:font-name-asian="Calibri" style:font-weight-complex="bold" fo:text-transform="uppercase" style:font-size-complex="11pt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40%" fo:text-indent="0.787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20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GIMNAZIJOS NUOSTATŲ PAKEITIMO<text:s/></text:p>
      <text:p text:style-name="P14"/>
      <text:p text:style-name="P15">2020 m. birželio 26 d. Nr. TS-111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18 straipsnio 1 dalimi, Ugdymosi šeimoje įgyvendinimo tvarkos aprašu, patvirtintu Lietuvos Respublikos Vyriausybės 2020 m. gegužės 20 d. nutarimu Nr. 504 „Dėl ugdymosi šeimoje įgyvendinimo tvarkos aprašo patvirtinimo“, Lietuvos Respublikos švietimo įstatymo 43 straipsnio 3 ir 4 dalimis, Lietuvos Respublikos<text:s/></text:span><text:span text:style-name="T22">biudžetinių įstaigų įstatymo 4 straipsnio 3 dalies 1 punktu, 6 straipsniu, Lietuvos Respublikos<text:s/></text:span><text:span text:style-name="T23">švietimo ir mokslo ministro 2011 m. birželio 29 d. įsakymu Nr. V-1164 „Dėl nuostatų, įstatų ar statutų įforminimo reikalavimų patvirtinimo“ patvirtintais Nuostatų, įstatų ar statutų įforminimo reikalavimais,<text:s/></text:span><text:span text:style-name="T24">Birštono savivaldybės taryba <text:s text:c="2"/>n u s p r e n d ž i a:</text:span></text:p>
      <text:p text:style-name="P25"><text:span text:style-name="T26">1</text:span><text:span text:style-name="T27">.</text:span><text:span text:style-name="T28"><text:tab/></text:span><text:span text:style-name="T29">Pakeisti Birštono gimnazijos nuostatų, patvirtintų Birštono savivaldybės tarybos<text:s/></text:span><text:span text:style-name="T30">2020 m. vasario 10 d. sprendimu Nr. TS-10 „Dėl Birštono gimnazijos nuostatų patvirtinimo“,</text:span><text:span text:style-name="T31"><text:s/>16 punktą ir jį išdėstyti</text:span><text:span text:style-name="T32"><text:s/>taip:</text:span></text:p>
      <text:p text:style-name="P33"><text:span text:style-name="T34">„</text:span><text:span text:style-name="T35">16</text:span><text:span text:style-name="T36">. Mokymo proceso organizavimo būdai – kasdienis, savarankiškas, individualus, neakivaizdinis, nuotolinis, ugdymosi šeimoje.“.</text:span></text:p>
      <text:p text:style-name="P37"><text:span text:style-name="T38">2</text:span><text:span text:style-name="T39">. Įgalioti<text:s/></text:span><text:span text:style-name="T40">Birštono gimnazijos</text:span><text:span text:style-name="T41"><text:s/>direktorių Alvydą Urbanavičių pasirašyti Nuostatų pakeitimą ir pateikti registruoti Juridinių asmenų registro tvarkytojui teisės aktų nustatyta tvarka.<text:s/>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</text:span><text:span text:style-name="T50">Nijolė Dirgin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5-31T07:11:00Z</meta:creation-date>
    <dc:date>2022-05-31T07:11:00Z</dc:date>
    <meta:print-date>2020-06-26T11:2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9" meta:character-count="1558" meta:row-count="26" meta:non-whitespace-character-count="1368"/>
  </office:meta>
</office:document-meta>
</file>