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431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SVEIKATOS APSAUGOS MINISTRO 2016 M. BIRŽELIO 1 D. ĮSAKYMO NR. V-689 „DĖL LIETUVOS RESPUBLIKOS SVEIKATOS APSAUGOS MINISTRO 2003 M. SPALIO 6 D. ĮSAKYMO NR. V-592 „DĖL PRIVALOMOJO SVEIKATOS DRAUDIMO FONDO BIUDŽETO LĖŠŲ TINKAMO NAUDOJIMO“ PAKEITIMO“ PRIPAŽINIMO NETEKUSIU GALIOS</text:span></text:p>
      <text:p text:style-name="P13"/>
      <text:p text:style-name="P14">2016 m. birželio 6 d. Nr. V-712</text:p>
      <text:p text:style-name="P15">Vilnius</text:p>
      <text:p text:style-name="P16"/>
      <text:p text:style-name="P17"/>
      <text:p text:style-name="P18">P r i p a ž į s t u netekusiu galios Sveikatos apsaugos ministro 2016 m. birželio 1 d. įsakymą Nr. V-689 „Dėl Lietuvos Respublikos sveikatos apsaugos ministro 2003 m. spalio 6 d. įsakymo Nr. V-592 „Dėl privalomojo sveikatos draudimo fondo biudžeto lėšų tinkamo naudojimo“ pakeitimo“.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<text:s text:c="4"/>Juras Pož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6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-0.1305in" svg:height="0.3201in" draw:z-index="0"><draw:text-box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6-06-30T13:59:00Z</meta:creation-date>
    <dc:date>2016-06-30T13:59:00Z</dc:date>
    <meta:print-date>2016-06-03T06:18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12" meta:character-count="747" meta:row-count="58" meta:non-whitespace-character-count="643"/>
  </office:meta>
</office:document-meta>
</file>