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" style:parent-style-name="Normal" style:family="paragraph"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justify"/>
      <style:text-properties style:font-size-complex="12pt" fo:hyphenate="false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text-properties fo:hyphenate="false"/>
    </style:style>
    <style:style style:name="P21" style:parent-style-name="Normal" style:family="paragraph">
      <style:text-properties style:language-asian="lt" style:country-asian="LT" fo:hyphenate="false"/>
    </style:style>
    <style:style style:name="P22" style:parent-style-name="Normal" style:family="paragraph">
      <style:text-properties style:language-asian="lt" style:country-asian="LT" fo:hyphenate="false"/>
    </style:style>
    <style:style style:name="P23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6">LIETUVOS RESPUBLIKOS APLINKOS MINISTRAS</text:p>
      <text:p text:style-name="P7"/>
      <text:p text:style-name="P8">ĮSAKYMAS</text:p>
      <text:p text:style-name="P9">DĖL MAŽAREIKŠMĖS ŽALOS APLINKAI IŠIEŠKOJIMO IŠLAIDŲ DYDŽIO<text:s/></text:p>
      <text:p text:style-name="P10">2024 METAMS PATVIRTINIMO</text:p>
      <text:p text:style-name="P11"/>
      <text:p text:style-name="P12">20223 m. gruodžio 28 d. Nr. D1-435</text:p>
      <text:p text:style-name="P13">Vilnius</text:p>
      <text:p text:style-name="P14"/>
      <text:p text:style-name="P15"/>
      <text:p text:style-name="P16"><text:span text:style-name="T17">Vadovaudamasis Lietuvos Respublikos aplinkos apsaugos įstatymo 33 straipsnio 4 dalimi ir atsižvelgdamas į Žalos aplinkai ir kitų nuostolių pripažinimo mažareikšme žala tvarkos aprašo, patvirtinto Lietuvos Respublikos aplinkos ministro 2006 m. gegužės 16 d. įsakymu Nr. D1-230 „Dėl Žalos aplinkai ir kitų nuostolių pripažinimo mažareikšme žala tvarkos aprašo ir Mažareikšmės žalos išieškojimo išlaidų apskaičiavimo metodikos patvirtinimo“, 6 punktą,</text:span></text:p>
      <text:p text:style-name="P18"><text:span text:style-name="T19">t v i r t i n u mažareikšmės žalos aplinkai išieškojimo išlaidų dydį 2024 metams – 96 Eur.</text:span></text:p>
      <text:p text:style-name="P20"/>
      <text:p text:style-name="P21"/>
      <text:p text:style-name="P22"/>
      <text:p text:style-name="P23"><text:span text:style-name="T24">Aplinkos ministra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2-28T13:53:00Z</meta:creation-date>
    <dc:date>2023-12-28T13:53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document-statistic meta:page-count="1" meta:paragraph-count="4" meta:word-count="94" meta:character-count="771" meta:row-count="10" meta:non-whitespace-character-count="681"/>
  </office:meta>
</office:document-meta>
</file>