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de" fo:country="D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widows="0" fo:orphans="0" fo:text-align="justify"/>
      <style:text-properties style:font-size-complex="12pt"/>
    </style:style>
    <style:style style:name="P14" style:parent-style-name="Normal" style:family="paragraph">
      <style:paragraph-properties fo:widows="0" fo:orphans="0" fo:text-align="justify"/>
      <style:text-properties style:font-size-complex="12pt"/>
    </style:style>
    <style:style style:name="P15" style:parent-style-name="Normal" style:family="paragraph">
      <style:paragraph-properties fo:text-align="justify" fo:text-indent="0.3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212529" style:font-size-complex="12pt" fo:background-color="#FFFFFF"/>
    </style:style>
    <style:style style:name="T18" style:parent-style-name="DefaultParagraphFont" style:family="text">
      <style:text-properties fo:color="#212529" style:font-size-complex="12pt" style:language-asian="lt" style:country-asian="LT"/>
    </style:style>
    <style:style style:name="T19" style:parent-style-name="DefaultParagraphFont" style:family="text">
      <style:text-properties fo:color="#212529" style:font-size-complex="12pt" fo:background-color="#FFFFFF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318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de" fo:country="DE"/>
    </style:style>
    <style:style style:name="P25" style:parent-style-name="Normal" style:family="paragraph">
      <style:paragraph-properties fo:text-align="justify" fo:text-indent="0.330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de" fo:country="DE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P31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P32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P33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3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4">LIETUVOS BANKO VALDYBA</text:p>
      <text:p text:style-name="P5"/>
      <text:p text:style-name="P6">NUTARIMAS</text:p>
      <text:p text:style-name="P7"><text:span text:style-name="T8">DĖL<text:s/></text:span><text:span text:style-name="T9">KOLEKCINĖS 10 EURŲ MONETOS, SKIRTOS VILNIAUS ĮKŪRIMO 700 M. SUKAKČIAI, ETALONO PATVIRTINIMO, PASKELBIMO MOKĖJIMO PRIEMONE LIETUVOS RESPUBLIKOJE IR IŠLEIDIMO Į APYVARTĄ <text:s/></text:span></text:p>
      <text:p text:style-name="P10"/>
      <text:p text:style-name="P11">2023 m. gegužės 9 d. Nr. 03-89</text:p>
      <text:p text:style-name="P12">Vilnius</text:p>
      <text:p text:style-name="P13"/>
      <text:p text:style-name="P14"/>
      <text:p text:style-name="P15"><text:span text:style-name="T16">Lietuvos banko valdyba, vadovaudamasi Lietuvos banko įstatymo 11 straipsnio 9 punktu ir<text:s/></text:span><text:span text:style-name="T17">Kolekcinių ir proginių eurų monetų kūrimo ir įgyvendinimo tvarkos aprašo, patvirtinto<text:s/></text:span><text:span text:style-name="T18">Lietuvos banko valdybos 2018 m. gegužės 3 d. nutarimu Nr.03-73 „Dėl<text:s/></text:span><text:span text:style-name="T19">Kolekcinių ir proginių eurų monetų kūrimo ir įgyvendinimo tvarkos aprašo patvirtinimo“, 13 punktu,</text:span><text:span text:style-name="T20"><text:s/>n u t a r i a:<text:s/></text:span></text:p>
      <text:p text:style-name="P21"><text:span text:style-name="T22">1</text:span><text:span text:style-name="T23">. Patvirtinti k</text:span><text:span text:style-name="T24">olekcinės 10 eurų monetos, skirtos Vilniaus įkūrimo 700 m. sukakčiai, PROOF kokybės etaloną.</text:span></text:p>
      <text:p text:style-name="P25"><text:span text:style-name="T26">2</text:span><text:span text:style-name="T27">. Paskelbti k</text:span><text:span text:style-name="T28">olekcinę 10 eurų monetą, skirtą Vilniaus įkūrimo 700 m. sukakčiai, <text:s/></text:span><text:span text:style-name="T29">mokėjimo priemone Lietuvos Respublikoje ir išleisti į apyvartą 2023 m. birželio 28 d.</text:span></text:p>
      <text:p text:style-name="P30"/>
      <text:p text:style-name="P31"/>
      <text:p text:style-name="P32"/>
      <text:p text:style-name="P33">Valdybos pirmininkas<text:tab/><text:tab/><text:tab/><text:tab/><text:tab/><text:tab/><text:tab/><text:tab/><text:tab/><text:tab/><text:tab/><text:tab/><text:tab/><text:tab/><text:tab/><text:tab/><text:tab/>Gediminas Šimku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3-06-05T18:17:00Z</meta:creation-date>
    <dc:date>2023-06-05T18:17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MSIP_Label_e5564178-1ca1-4992-b45e-fdaf9919e704_Enabled">true</meta:user-defined>
    <meta:user-defined meta:name="MSIP_Label_e5564178-1ca1-4992-b45e-fdaf9919e704_SetDate">2023-05-09T12:08:55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fe2aa490-61c8-4af4-87cc-ec1dbb1b1368</meta:user-defined>
    <meta:user-defined meta:name="MSIP_Label_e5564178-1ca1-4992-b45e-fdaf9919e704_ContentBits">0</meta:user-defined>
    <meta:document-statistic meta:page-count="2" meta:paragraph-count="18" meta:word-count="121" meta:character-count="941" meta:row-count="32" meta:non-whitespace-character-count="838"/>
  </office:meta>
</office:document-meta>
</file>