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left" style:position="3.4236in"/>
          <style:tab-stop style:type="left" style:position="3.7986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5784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242424" style:font-size-complex="12pt" fo:background-color="#FFFFFF" fo:language="en" fo:country="GB"/>
    </style:style>
    <style:style style:name="T31" style:parent-style-name="DefaultParagraphFont" style:family="text">
      <style:text-properties fo:color="#242424" style:font-size-complex="12pt" fo:background-color="#FFFFFF" fo:language="en" fo:country="GB"/>
    </style:style>
    <style:style style:name="T32" style:parent-style-name="DefaultParagraphFont" style:family="text">
      <style:text-properties fo:color="#242424" style:font-size-complex="12pt" fo:background-color="#FFFFFF" fo:language="en" fo:country="GB"/>
    </style:style>
    <style:style style:name="T33" style:parent-style-name="DefaultParagraphFont" style:family="text">
      <style:text-properties fo:color="#242424" style:font-size-complex="12pt" fo:background-color="#FFFFFF" fo:language="en" fo:country="GB"/>
    </style:style>
    <style:style style:name="T34" style:parent-style-name="DefaultParagraphFont" style:family="text">
      <style:text-properties fo:color="#242424" style:font-size-complex="12pt" fo:background-color="#FFFFFF" fo:language="en" fo:country="GB"/>
    </style:style>
    <style:style style:name="T35" style:parent-style-name="DefaultParagraphFont" style:family="text">
      <style:text-properties fo:color="#242424" style:font-size-complex="12pt" fo:background-color="#FFFFFF" fo:language="en" fo:country="GB"/>
    </style:style>
    <style:style style:name="T36" style:parent-style-name="DefaultParagraphFont" style:family="text">
      <style:text-properties fo:color="#242424" style:font-size-complex="12pt" fo:background-color="#FFFFFF" fo:language="en" fo:country="GB"/>
    </style:style>
    <style:style style:name="T37" style:parent-style-name="DefaultParagraphFont" style:family="text">
      <style:text-properties fo:color="#242424" style:font-size-complex="12pt" fo:background-color="#FFFFFF" fo:language="en" fo:country="GB"/>
    </style:style>
    <style:style style:name="T38" style:parent-style-name="DefaultParagraphFont" style:family="text">
      <style:text-properties fo:color="#242424" style:font-size-complex="12pt" fo:background-color="#FFFFFF" fo:language="en" fo:country="GB"/>
    </style:style>
    <style:style style:name="T39" style:parent-style-name="DefaultParagraphFont" style:family="text">
      <style:text-properties fo:color="#242424" style:font-size-complex="12pt" fo:background-color="#FFFFFF" fo:language="en" fo:country="GB"/>
    </style:style>
    <style:style style:name="T40" style:parent-style-name="DefaultParagraphFont" style:family="text">
      <style:text-properties fo:color="#242424" style:font-size-complex="12pt" fo:background-color="#FFFFFF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<text:s/></text:p>
      <text:p text:style-name="P5">MERAS</text:p>
      <text:p text:style-name="P6"/>
      <text:p text:style-name="P7">DĖL KALVARIJOS SAVIVALDYBĖS 2023 M. BALANDŽIO 18 D. MERO POTVARKIO NR. M-20 (2.4E) „DĖL KALVARIJOS SAVIVALDYBĖS MAUDYKLŲ SĄRAŠO, MAUDYKLŲ VANDENS IR SMĖLIO KOKYBĖS STEBĖSENOS 2023 M. KALENDORINIO GRAFIKO PATVIRTINIMO“ PAKEITIMO</text:p>
      <text:p text:style-name="P8"><text:span text:style-name="T9">POTVARKIS</text:span></text:p>
      <text:p text:style-name="P10"/>
      <text:p text:style-name="P11"><text:span text:style-name="T12">2023 m. gegužės 8 d. Nr.</text:span><text:s/><text:span text:style-name="T13">M-49 (2.4 E)</text:span></text:p>
      <text:p text:style-name="P14">Kalvarija</text:p>
      <text:p text:style-name="P15"/>
      <text:p text:style-name="P16"/>
      <text:p text:style-name="P17"><text:span text:style-name="T18">Vadovaudamasis Lietuvos Respublikos vietos savivaldos įstatymo 3 straipsnio 3 dalimi, 10 dalies 2 punktu ir atsižvelgdamas į Lietuvos higienos normos HN 92:2018 „Paplūdimiai ir jų maudyklų vandens kokybė“, patvirtintos Lietuvos Respublikos sveikatos apsaugos ministro 2018 m. sausio 23 d. įsakymu Nr. V-76 „Dėl Lietuvos Respublikos sveikatos apsaugos ministro 2007 m. gruodžio 21 d. įsakymo Nr. V-1055 „Dėl Lietuvos higienos normos HN 92:2007 Paplūdimiai ir jų maudyklų vandens kokybė“ patvirtinimo“ pakeitimo“, 19, 20, 21 punktus ir 4 priedo nuostatas,</text:span></text:p>
      <text:p text:style-name="P19"/>
      <text:p text:style-name="P20"><text:span text:style-name="T21">p a k e i č i u Kalvarijos savivaldybės mero 2023 m. balandžio 18 d. potvarkio Nr. M-20 (2.4E) „Dėl Kalvarijos savivaldybės maudyklų sąrašo, maudyklų vandens ir smėlio kokybės stebėsenos 2023 m. kalendorinio grafiko patvirtinimo“ 2 punktą ir išdėstau jį taip:</text:span></text:p>
      <text:p text:style-name="P22"><text:span text:style-name="T23">„</text:span><text:span text:style-name="T24">2</text:span><text:span text:style-name="T25">. N u s t a t a u maudymosi sezoną Kalvarijos savivaldybės Orijos maudykloje nuo 2023 m. birželio 1 d. iki 2023 m. rugsėjo 15 d.“</text:span></text:p>
      <text:p text:style-name="P26"/>
      <text:p text:style-name="P27"><text:span text:style-name="T28">Šis potvarki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Normal"/>
      <text:p text:style-name="Normal"/>
      <text:p text:style-name="P29"><text:span text:style-name="T30">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0"/>Nerijus Šid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haltere</meta:initial-creator>
    <dc:creator>adlibuser</dc:creator>
    <meta:creation-date>2023-05-08T17:28:00Z</meta:creation-date>
    <dc:date>2023-05-08T17:28:00Z</dc:date>
    <meta:print-date>2023-05-08T08:06:00Z</meta:print-date>
    <meta:template xlink:href="Normal.dotm" xlink:type="simple"/>
    <meta:editing-cycles>2</meta:editing-cycles>
    <meta:editing-duration>PT0S</meta:editing-duration>
    <meta:user-defined meta:name="LabbisDVSAttachmentId">ca90d140-25d2-40cc-b94b-b10d01b5d4d6</meta:user-defined>
    <meta:document-statistic meta:page-count="2" meta:paragraph-count="11" meta:word-count="207" meta:character-count="1625" meta:row-count="44" meta:non-whitespace-character-count="1429"/>
  </office:meta>
</office:document-meta>
</file>