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letter-spacing="-0.0013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etter-spacing="-0.0013in"/>
    </style:style>
    <style:style style:name="T23" style:parent-style-name="DefaultParagraphFont" style:family="text">
      <style:text-properties style:font-weight-complex="bold" fo:letter-spacing="-0.0027in"/>
    </style:style>
    <style:style style:name="P24" style:parent-style-name="Normal" style:family="paragraph">
      <style:paragraph-properties fo:text-align="justify" fo:text-indent="0.5in">
        <style:tab-stops>
          <style:tab-stop style:type="left" style:position="0.519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66in" style:font-size-complex="12pt"/>
    </style:style>
    <style:style style:name="T28" style:parent-style-name="DefaultParagraphFont" style:family="text">
      <style:text-properties style:font-weight-complex="bold" fo:letter-spacing="-0.001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letter-spacing="-0.0013in"/>
    </style:style>
    <style:style style:name="T32" style:parent-style-name="DefaultParagraphFont" style:family="text">
      <style:text-properties style:font-weight-complex="bold" fo:letter-spacing="-0.0027in"/>
    </style:style>
    <style:style style:name="T33" style:parent-style-name="DefaultParagraphFont" style:family="text">
      <style:text-properties fo:letter-spacing="0.0166in" style:font-size-complex="12pt"/>
    </style:style>
    <style:style style:name="P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fo:letter-spacing="-0.0041in"/>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16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text:span text:style-name="T12">DĖL<text:s/></text:span><text:span text:style-name="T13">VISUOMENEI BŪTINŲ<text:s/></text:span><text:span text:style-name="T14">VIETINIO REGULIARAUS SUSISIEKIMO AUTOBUSŲ MARŠRUTŲ PAKEITIMO <text:s/></text:span></text:p>
      <text:p text:style-name="P15"/>
      <text:p text:style-name="P16">2021 m. kovo 23 d. Nr. DV-170<text:s/></text:p>
      <text:p text:style-name="P17">Pasvalys</text:p>
      <text:p text:style-name="Normal"/>
      <text:p text:style-name="P18">Vadovaudamasis Lietuvos Respublikos vietos savivaldos įstatymo 29 straipsnio 8 dalies 2 punktu,<text:s/><text:span text:style-name="T19">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su visais aktualiais pakeitimais), 10 punktu,<text:s/></text:span>Pasvalio rajono savivaldybės tarybos 2021 m. vasario 24 d. sprendimo Nr. T1-9 „<text:span text:style-name="T20">Dėl</text:span><text:span text:style-name="T21"><text:s/>visuomenei būtinų vietinio reguliaraus susisiekimo autobusų maršrutų sąrašo patvirtinimo</text:span><text:span text:style-name="T22"><text:s/>ir nuostolių</text:span><text:span text:style-name="T23"><text:s/>kompensavimo</text:span>“ 3.2 punktu ir atsižvelgdamas į UAB „Pasvalio autobusų parkas“ 2021 m. kovo 23 d. raštą Nr. SD-21 „Dėl maršrutų atnaujinimo“:<text:s/></text:p>
      <text:p text:style-name="P24"><text:span text:style-name="T25">1</text:span><text:span text:style-name="T26">.</text:span><text:span text:style-name="T27"><text:s/>Keičiu</text:span><text:s/>visuomenei būtinus vietinio reguliaraus susisiekimo autobusų maršrutus, patvirtintus Pasvalio rajono savivaldybės tarybos 2021 m. vasario 24 d. sprendimu Nr. T1-9 „<text:span text:style-name="T28">Dėl</text:span><text:span text:style-name="T29"><text:s/></text:span><text:soft-page-break/><text:span text:style-name="T30">visuomenei būtinų vietinio reguliaraus susisiekimo autobusų maršrutų sąrašo patvirtinimo</text:span><text:span text:style-name="T31"><text:s/>ir nuostolių</text:span><text:span text:style-name="T32"><text:s/>kompensavimo</text:span>“<text:span text:style-name="T33">:</text:span></text:p>
      <text:p text:style-name="P34"><text:span text:style-name="T35">1.1</text:span><text:span text:style-name="T36">. keičiu<text:s/></text:span>maršruto Nr. 54 „Pasvalys–Mikoliškis–Lavėnai–Pumpėnai–Pasvalys“ reisų skaičių<text:span text:style-name="T37">, nustatant 10</text:span><text:s/>reisų per savaitę skaičių;</text:p>
      <text:p text:style-name="P38">1.2. keičiu maršruto Nr. 47 „Pasvalys–Vaškai–Vienžindžiai–Vaškai–Vienžindžiai–Pasvalys“ ilgį, užvažiuojant į Vienžindžius ir Vaškus vieną kartą;<text:s/><text:span text:style-name="T39">1.3.<text:s/></text:span>keičiu maršruto Nr. 46 „Pasvalys–Vienžindžiai–Vaškai–Gedučiai–Pasvalys“ ilgį, neužsukant į Degesius, Butniūnus ir Gedučius;</text:p>
      <text:p text:style-name="P40"><text:span text:style-name="T41">1.3</text:span><text:span text:style-name="T42">.<text:s/></text:span>keičiu maršruto Nr. 46 „Pasvalys–Vienžindžiai–Vaškai–Gedučiai–Pasvalys“ ilgį ir leidžiant išvykti iš Pasvalio autobusų stoties darbo dienomis 07.05 val. (išvykdavo 06.40 val.), neužsukant į Degesius, Butniūnus ir Gedučius.</text:p>
      <text:p text:style-name="P43"><text:span text:style-name="T44">2</text:span><text:span text:style-name="T45">. Įsakymas galioja nuo 2021 m. kovo 24 d. iki karantino laikotarpio<text:s/></text:span><text:span text:style-name="T46">Lietuvos Respublikos teritorijoje pabaigos (išskyrus moksleivių atostogų laikotarpį).<text:s/></text:span></text:p>
      <text:p text:style-name="P47"><text:span text:style-name="T48">3</text:span><text:span text:style-name="T49">.<text:s/></text:span><text:span text:style-name="T50">Pavedu</text:span><text:span text:style-name="T51"><text:s/>Pasvalio rajono savivaldybės administracijos Strateginio planavimo ir investicijų skyriaus vyriausiajai specialistei Virginijai Antanavičienei įsakymo vykdymo kontrolę.</text:span><text:span text:style-name="T52"><text:tab/></text:span></text:p>
      <text:p text:style-name="P53"><text:span text:style-name="T54">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55"/>
      <text:p text:style-name="P56"/>
      <text:p text:style-name="P57"/>
      <text:p text:style-name="P58">Administracijos direktorius<text:tab/><text:tab/><text:tab/><text:tab/><text:s text:c="47"/>Povilas Balčiūn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2T14:58:00Z</meta:creation-date>
    <dc:date>2021-12-22T14:58:00Z</dc:date>
    <meta:print-date>2004-02-02T13:01:00Z</meta:print-date>
    <meta:template xlink:href="Normal.dotm" xlink:type="simple"/>
    <meta:editing-cycles>2</meta:editing-cycles>
    <meta:editing-duration>PT0S</meta:editing-duration>
    <meta:document-statistic meta:page-count="2" meta:paragraph-count="46" meta:word-count="398" meta:character-count="2744" meta:row-count="125" meta:non-whitespace-character-count="2392"/>
  </office:meta>
</office:document-meta>
</file>