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left" style:position="5.2083in"/>
          <style:tab-stop style:type="right" style:position="6in"/>
        </style:tab-stops>
      </style:paragraph-properties>
    </style:style>
    <style:style style:name="T9" style:parent-style-name="DefaultParagraphFont" style:family="text">
      <style:text-properties style:font-name="TimesL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style:font-name="TimesLT" style:language-asian="lt" style:country-asian="L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6" style:parent-style-name="Normal" style:family="paragraph">
      <style:paragraph-properties fo:text-align="center">
        <style:tab-stops>
          <style:tab-stop style:type="center" style:position="3in"/>
          <style:tab-stop style:type="right" style:position="6in"/>
        </style:tab-stops>
      </style:paragraph-properties>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fo:font-size="11pt" style:font-size-asian="11pt" style:font-size-complex="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ab-stops>
          <style:tab-stop style:type="left" style:position="0.3895in"/>
        </style:tab-stops>
      </style:paragraph-properties>
      <style:text-properties fo:font-size="10pt" style:font-size-asian="10pt"/>
    </style:style>
    <style:style style:name="P23" style:parent-style-name="Normal" style:family="paragraph">
      <style:paragraph-properties fo:text-align="justify" fo:text-indent="0.6298in">
        <style:tab-stops>
          <style:tab-stop style:type="left" style:position="0.3895in"/>
          <style:tab-stop style:type="left" style:position="0.6493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298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298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1.2548in">
        <style:tab-stops>
          <style:tab-stop style:type="left" style:position="0in"/>
          <style:tab-stop style:type="left" style:position="0.3895in"/>
        </style:tab-stops>
      </style:paragraph-properties>
    </style:style>
    <style:style style:name="P58"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298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298in"/>
    </style:style>
    <style:style style:name="T86" style:parent-style-name="DefaultParagraphFont" style:family="text">
      <style:text-properties style:font-size-complex="12pt"/>
    </style:style>
    <style:style style:name="P87" style:parent-style-name="Normal" style:family="paragraph">
      <style:paragraph-properties fo:keep-with-next="always">
        <style:tab-stops>
          <style:tab-stop style:type="left" style:position="0.909in"/>
        </style:tab-stops>
      </style:paragraph-properties>
    </style:style>
    <style:style style:name="P88" style:parent-style-name="Normal" style:family="paragraph">
      <style:paragraph-properties fo:keep-with-next="always">
        <style:tab-stops>
          <style:tab-stop style:type="left" style:position="0.909in"/>
        </style:tab-stops>
      </style:paragraph-properties>
    </style:style>
    <style:style style:name="P89" style:parent-style-name="Normal" style:family="paragraph">
      <style:paragraph-properties fo:keep-with-next="always">
        <style:tab-stops>
          <style:tab-stop style:type="left" style:position="0.909in"/>
        </style:tab-stops>
      </style:paragraph-properties>
    </style:style>
    <style:style style:name="P90" style:parent-style-name="Normal" style:family="paragraph">
      <style:paragraph-properties fo:keep-with-next="always">
        <style:tab-stops>
          <style:tab-stop style:type="left" style:position="0.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text:s/></text:span></text:p>
      <text:p text:style-name="P10"/>
      <text:p text:style-name="P11"><text:span text:style-name="T12"><draw:frame draw:style-name="a1" draw:name="Paveikslėlis 1" text:anchor-type="as-char" svg:x="0in" svg:y="0in" svg:width="0.70833in" svg:height="0.82292in" style:rel-width="scale" style:rel-height="scale"><draw:image xlink:href="media/image1.png" xlink:type="simple" xlink:show="embed" xlink:actuate="onLoad"/><svg:title/><svg:desc/></draw:frame></text:span></text:p>
      <text:p text:style-name="P13">ŠILALĖS RAJONO SAVIVALDYBĖS</text:p>
      <text:p text:style-name="P14">TARYBA</text:p>
      <text:p text:style-name="P15"/>
      <text:p text:style-name="P16"><text:span text:style-name="T17">SPRENDIMAS</text:span></text:p>
      <text:p text:style-name="P18">DĖL SUTIKIMO REORGANIZUOTI ŠILALĖS R. BIJOTŲ DIONIZO POŠKOS PAGRINDINĘ MOKYKLĄ, PRIJUNGIANT JĄ PRIE ŠILALĖS R. KALTINĖNŲ ALEKSANDRO STULGINSKIO GIMNAZIJOS <text:s/></text:p>
      <text:p text:style-name="P19"/>
      <text:p text:style-name="P20">2016 m. vasario 18 d. Nr. T1-32</text:p>
      <text:p text:style-name="P21">Šilalė</text:p>
      <text:p text:style-name="P22"/>
      <text:p text:style-name="P23"><text:span text:style-name="T24">Vadovaudamasi Lietuvos Respublikos <text:s/>civilinio kodekso 2.96 straipsniu, 2.97 straipsnio 3 dalimi, 2.99 straipsnio 1 ir 2 dalimis, 2.101 ir 2.103 straipsniais, Lietuvos Respublikos biudžetinių įstaigų įstatymo 4 straipsnio 2 dalimi, 3 dalies 4, 7 punktais, 4 dalimi, 14 straipsniu, Lietuvos Respublikos vietos savivaldos įstatymo 16 straipsnio 2 dalies 21 punktu, Lietuvos Respublikos švietimo įstatymo 44 straipsniu, Mokyklų, vykdančių formaliojo švietimo programas, tinklo kūrimo taisyklių, patvirtintų Lietuvos Respublikos Vyriausybės 2011 m. birželio 29 d. nutarimu Nr. 768 „Dėl Mokyklų, vykdančių formaliojo švietimo programas, tinklo kūrimo taisyklių patvirtinimo“, 21, 34 punktais, Šilalės rajono savivaldybės taryba n u s p r e n d ž i a :</text:span></text:p>
      <text:p text:style-name="P25"><text:span text:style-name="T26">1</text:span><text:span text:style-name="T27">. Sutikti, kad biudžetinė įstaiga Šilalės r. Bijotų Dionizo Poškos pagrindinė mokykla iki</text:span><text:span text:style-name="T28"><text:s/></text:span><text:span text:style-name="T29">2016 m. rugpjūčio 31 d. būtų reorganizuota, prijungiant ją prie Šilalės r. Kaltinėnų Aleksandro Stulginskio gimnazijos ir įsteigiant Šilalės r. Kaltinėnų Aleksandro Stulginskio gimnazijos Bijotų daugiafunkcį centrą.<text:s/></text:span></text:p>
      <text:p text:style-name="P30"><text:span text:style-name="T31">2</text:span><text:span text:style-name="T32">. Nustatyti, kad:</text:span></text:p>
      <text:p text:style-name="P33"><text:span text:style-name="T34">2.1</text:span><text:span text:style-name="T35">. reorganizavimo tikslai – sudaryti vadybines prielaidas reorganizuojamos mokyklos veiklą organizuoti optimaliausiais žmogiškais, finansiniais ir materialiniais ištekliais, užtikrinant kokybišką mokyklai priskirtų funkcijų vykdymą, siekiant geresnės ugdymo kokybės bei <text:s/>efektyvesnio išteklių naudojimo, sudarant sąlygas teikti vietos bendruomenei reikalingas kultūros, socialines ir kitas paslaugas;</text:span></text:p>
      <text:p text:style-name="P36"><text:span text:style-name="T37">2.2</text:span><text:span text:style-name="T38">. reorganizavimo būdas – prijungimas;</text:span></text:p>
      <text:p text:style-name="P39"><text:span text:style-name="T40">2.3</text:span><text:span text:style-name="T41">. reorganizuojama biudžetinė įstaiga – Šilalės r. Bijotų Dionizo Poškos pagrindinė mokykla, kodas 290331660, adresas D. Poškos g. 1, Bijotų k., 75228 Šilalės r., kuri po reorganizavimo vykdys ikimokyklinio, priešmokyklinio ir pradinio ugdymo programas, kitas švietimo programas;</text:span></text:p>
      <text:p text:style-name="P42"><text:span text:style-name="T43">2.4</text:span><text:span text:style-name="T44">. reorganizavime dalyvaujanti biudžetinė įstaiga – Šilalės r. Kaltinėnų Aleksandro Stulginskio gimnazija, kodas 190329256, adresas Varnių g. 22, Kaltinėnai, 75451 Šilalės r.;</text:span></text:p>
      <text:p text:style-name="P45"><text:span text:style-name="T46">2.5</text:span><text:span text:style-name="T47">. po reorganizavimo veiksianti biudžetinė įstaiga – Šilalės r. Kaltinėnų Aleksandro Stulginskio gimnazija, kuri vykdys ikimokyklinio, priešmokyklinio, pradinio, pagrindinio ir vidurinio ugdymo programas, kitas švietimo programas, su Bijotų daugiafunkciu centru, kuris vykdys ikimokyklinio, priešmokyklinio, pradinio ugdymo programas, kitas švietimo programas;<text:s/></text:span></text:p>
      <text:p text:style-name="P48"><text:span text:style-name="T49">2.6</text:span><text:span text:style-name="T50">. funkcijos, kurias įgyvendins po reorganizavimo veiksianti biudžetinė įstaiga, bus nustatytos Šilalės r. Kaltinėnų Aleksandro Stulginskio gimnazijos nuostatuose;</text:span></text:p>
      <text:p text:style-name="P51"><text:span text:style-name="T52">2.7</text:span><text:span text:style-name="T53">. po reorganizavimo veiksiančios biudžetinės įstaigos savininko teises ir pareigas įgyvendinanti institucija – Šilalės rajono savivaldybės taryba.<text:s/></text:span></text:p>
      <text:p text:style-name="P54"><text:span text:style-name="T55">3</text:span><text:span text:style-name="T56">. Pritarti Šilalės r. Bijotų Dionizo Poškos pagrindinės mokyklos reorganizavimo, prijungiant ją prie Šilalės r. Kaltinėnų Aleksandro Stulginskio gimnazijos, sąlygų aprašui (pridedama).</text:span></text:p>
      <text:p text:style-name="P57"/>
      <text:p text:style-name="P58"><text:span text:style-name="T59">4</text:span><text:span text:style-name="T60">. Pavesti Šilalės r. Bijotų Dionizo Poškos pagrindinės mokyklos ir Šilalės r. Kaltinėnų Aleksandro Stulginskio gimnazijos direktoriams iki 2016 m. vasario 24 d. apie reorganizavimo sąlygų aprašo parengimą paskelbti šių ugdymo įstaigų interneto svetainėse vieną kartą.<text:s/></text:span></text:p>
      <text:p text:style-name="P61"><text:span text:style-name="T62">5</text:span><text:span text:style-name="T63">. Įpareigoti:</text:span></text:p>
      <text:p text:style-name="P64"><text:span text:style-name="T65">5.1</text:span><text:span text:style-name="T66">. Šilalės r. Bijotų Dionizo Poškos pagrindinės mokyklos ir Šilalės r. Kaltinėnų Aleksandro Stulginskio gimnazijos direktorius:</text:span></text:p>
      <text:p text:style-name="P67"><text:span text:style-name="T68">5.1.1</text:span><text:span text:style-name="T69">. ne vėliau kaip pirmą reorganizavimo sąlygų aprašo viešo paskelbimo dieną pateikti jį VĮ Registrų centrui;</text:span></text:p>
      <text:p text:style-name="P70"><text:span text:style-name="T71">5.1.2</text:span><text:span text:style-name="T72">. iki 2016 m. vasario 24 d pranešti raštu visiems mokyklos kreditoriams apie reorganizavimo sąlygų aprašo parengimą ir informuoti darbuotojus apie tai, kad pradedamos reorganizavimo procedūros;</text:span></text:p>
      <text:p text:style-name="P73"><text:span text:style-name="T74">5.1.3</text:span><text:span text:style-name="T75">. atlikti kitas būtinas teisės aktuose numatytas procedūras.</text:span></text:p>
      <text:p text:style-name="P76"><text:span text:style-name="T77">5.2</text:span><text:span text:style-name="T78">. Šilalės r. Kaltinėnų Aleksandro Stulginskio gimnazijos direktorių, praėjus ne mažiau kaip 30 dienų nuo viešo reorganizavimo sąlygų aprašo paskelbimo ir pranešimo raštu visiems kreditoriams, teisės aktų nustatyta tvarka parengti naują Šilalės r. Kaltinėnų Aleksandro Stulginskio gimnazijos nuostatų projektą ir pateikti tvirtinti Šilalės rajono savivaldybės tarybai.<text:s/></text:span></text:p>
      <text:p text:style-name="P79"><text:span text:style-name="T80">6</text:span><text:span text:style-name="T81">. Pavesti Šilalės rajono savivaldybės administracijos direktoriui spręsti organizacinius klausimus, susijusius su Šilalės r. Bijotų Dionizo Poškos pagrindinės mokyklos reorganizavimu.</text:span></text:p>
      <text:p text:style-name="P82"><text:span text:style-name="T83">7</text:span><text:span text:style-name="T84">. Paskelbti informaciją apie šį sprendimą vietinėje spaudoje, o visą sprendimą – Šilalės rajono savivaldybės interneto svetainėje www.silale.lt ir Teisės aktų registre.</text:span></text:p>
      <text:p text:style-name="P85"><text:span text:style-name="T86">Šis sprendimas gali būti skundžiamas Lietuvos Respublikos administracinių bylų teisenos įstatymo nustatyta tvarka.</text:span></text:p>
      <text:p text:style-name="P87"/>
      <text:p text:style-name="P88"/>
      <text:p text:style-name="P89"/>
      <text:p text:style-name="P90"><text:span text:style-name="T91">Meras</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361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 User</dc:creator>
    <meta:creation-date>2016-02-24T12:38:00Z</meta:creation-date>
    <dc:date>2016-02-24T12:38:00Z</dc:date>
    <meta:print-date>2016-02-19T07:01:00Z</meta:print-date>
    <meta:template xlink:href="Normal" xlink:type="simple"/>
    <meta:editing-cycles>2</meta:editing-cycles>
    <meta:editing-duration>PT0S</meta:editing-duration>
    <meta:document-statistic meta:page-count="2" meta:paragraph-count="32" meta:word-count="599" meta:character-count="4815" meta:row-count="124" meta:non-whitespace-character-count="4248"/>
  </office:meta>
</office:document-meta>
</file>