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<text:s/></text:span><text:span text:style-name="T21">KOMISIJOS SUDARYMO</text:span></text:p>
      <text:p text:style-name="P22"/>
      <text:p text:style-name="P23">2015 m. sausio 29 d. Nr. V-57</text:p>
      <text:p text:style-name="P24">Vilnius</text:p>
      <text:p text:style-name="P25"/>
      <text:p text:style-name="P26"/>
      <text:p text:style-name="P27">Vadovaudamasis Lietuvos Respublikos švietimo ir mokslo ministro 2012 m. įsakymo Nr. V-600 „Dėl teisės vykdyti išsilavinimo ir kvalifikacijų, susijusių su aukštuoju mokslu ir įgytų pagal užsienio valstybių ir tarptautinių organizacijų švietimo programas, akademinį pripažinimą suteikimo aukštosioms mokykloms“ 3 punktu, teikti išvadoms ir siūlymams dėl teisės aukštosioms mokykloms vykdyti užsienio kvalifikacijų akademinį pripažinimą suteikimo s u d a r a u komisiją:</text:p>
      <text:p text:style-name="Normal"/>
      <text:p text:style-name="P28">1. Rimantas Vaitkus, švietimo ir mokslo viceministras (komisijos pirmininkas);</text:p>
      <text:p text:style-name="Normal"/>
      <text:p text:style-name="P29">2. Virginija Rinkevičienė, Švietimo ir mokslo ministerijos Užsienio lietuvių skyriaus vedėja (komisijos pirmininko pavaduotoja);</text:p>
      <text:p text:style-name="Normal"/>
      <text:p text:style-name="P30">3. Ugnė Genienė, švietimo ir mokslo ministro patarėja;</text:p>
      <text:p text:style-name="Normal"/>
      <text:p text:style-name="P31">4. Olga Pacevičienė, Švietimo ir mokslo ministerijos Teisės skyriaus vyriausioji specialistė;</text:p>
      <text:p text:style-name="Normal"/>
      <text:p text:style-name="P32">5. Giedrė Pačėsienė, Švietimo ir mokslo ministerijos Studijų ir mokslo departamento Universitetinių studijų skyriaus vyriausioji specialistė;</text:p>
      <text:p text:style-name="Normal"/>
      <text:p text:style-name="P33">6. Marytė Speičienė, Švietimo ir mokslo ministerijos Užsienio lietuvių skyriaus vyresnioji specialistė (komisijos sekretorė);</text:p>
      <text:p text:style-name="Normal"/>
      <text:p text:style-name="P34">7. Eugenijus Stumbrys, Lietuvos mokslo tarybos Mokslo fondo Mokslo politikos ir analizės skyriaus vedėjas;</text:p>
      <text:p text:style-name="Normal"/>
      <text:p text:style-name="P35">8. Aurelija Valeikienė, Studijų kokybės vertinimo centro direktoriaus pavaduotoja. </text:p>
      <text:p text:style-name="P36"/>
      <text:p text:style-name="P37"/>
      <text:p text:style-name="P38"/>
      <text:p text:style-name="P39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-komisija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-komisija</text:span></text:p></draw:text-box></draw:frame><text:s text:c="17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-komisija.docx</dc:title>
    <meta:initial-creator>Speičienė Marytė</meta:initial-creator>
    <dc:creator>Adlib User</dc:creator>
    <meta:creation-date>2016-01-06T07:34:00Z</meta:creation-date>
    <dc:date>2016-01-06T07:34:00Z</dc:date>
    <meta:print-date>2015-01-26T11:4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7" meta:word-count="187" meta:character-count="1490" meta:row-count="69" meta:non-whitespace-character-count="1320"/>
  </office:meta>
</office:document-meta>
</file>