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4923in"/>
      <style:text-properties style:font-size-complex="12pt"/>
    </style:style>
    <style:style style:name="P28" style:parent-style-name="Normal" style:family="paragraph">
      <style:paragraph-properties style:punctuation-wrap="simple" fo:text-align="justify" style:vertical-align="baseline" fo:text-indent="0.4923in"/>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text-properties style:font-size-complex="12pt"/>
    </style:style>
    <style:style style:name="P37" style:parent-style-name="Normal" style:family="paragraph">
      <style:paragraph-properties style:punctuation-wrap="simple" fo:text-align="justify" style:vertical-align="baseline" fo:line-height="115%">
        <style:tab-stops>
          <style:tab-stop style:type="left" style:position="3.83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liepos 30 d. Nr. V-834</text:p>
      <text:p text:style-name="P24"/>
      <text:p text:style-name="P25">Vilnius</text:p>
      <text:p text:style-name="P26"/>
      <text:p text:style-name="P27"/>
      <text:p text:style-name="P28"/>
      <text:p text:style-name="P29"><text:span text:style-name="T30">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liepos 18 d. raštą Nr. SD-2457 „Dėl institucijos, vykdančios mokytojų ir švietimo pagalbą teikiančių specialistų kvalifikacijos tobulinimą, veiklos akreditacijos“,<text:s/></text:p>
      <text:p text:style-name="Normal"/>
      <text:p text:style-name="P31"><text:span text:style-name="T32">a k r e d i t u o j u <text:s/>Panevėžio švietimo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3"/>
      <text:p text:style-name="P34"/>
      <text:p text:style-name="P35"/>
      <text:p text:style-name="P36">Laikinai einanti švietimo, mokslo ir sporto</text:p>
      <text:p text:style-name="P37"><text:span text:style-name="T38">ministro pareigas <text:s text:c="2"/></text:span><text:span text:style-name="T39"><text:tab/><text:s text:c="4"/>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7-31T05:48:00Z</meta:creation-date>
    <dc:date>2024-07-31T05:48: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9" meta:word-count="187" meta:character-count="1564" meta:row-count="34" meta:non-whitespace-character-count="1386"/>
  </office:meta>
</office:document-meta>
</file>