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margin-left="1.1812in" fo:margin-right="0.9833in" fo:text-indent="-1.1812in">
        <style:tab-stops>
          <style:tab-stop style:type="left" style:position="4.528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1.1812in" fo:margin-right="0.9833in" fo:text-indent="-1.1812in">
        <style:tab-stops>
          <style:tab-stop style:type="left" style:position="4.5284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0" style:parent-style-name="Normal" style:family="paragraph">
      <style:paragraph-properties fo:margin-left="1.1812in" fo:margin-right="0.9833in" fo:text-indent="-1.1812in">
        <style:tab-stops>
          <style:tab-stop style:type="left" style:position="4.528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5" style:parent-style-name="Normal" style:family="paragraph">
      <style:paragraph-properties fo:margin-left="1.1812in" fo:margin-right="0.9833in">
        <style:tab-stops>
          <style:tab-stop style:type="left" style:position="4.528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1.1812in" fo:margin-right="0.9833in" fo:text-indent="-1.1812in">
        <style:tab-stops>
          <style:tab-stop style:type="left" style:position="4.528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63" style:parent-style-name="Normal" style:family="paragraph">
      <style:paragraph-properties fo:margin-left="1.1812in" fo:margin-right="0.9833in">
        <style:tab-stops>
          <style:tab-stop style:type="left" style:position="4.52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1.1812in" fo:margin-right="0.9833in" fo:text-indent="-1.1812in">
        <style:tab-stops>
          <style:tab-stop style:type="left" style:position="4.52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78" style:parent-style-name="Normal" style:family="paragraph">
      <style:paragraph-properties fo:margin-left="1.1812in" fo:margin-right="0.9833in" fo:text-indent="-1.1812in">
        <style:tab-stops>
          <style:tab-stop style:type="left" style:position="4.5284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1.1812in" fo:margin-right="0.9833in">
        <style:tab-stops>
          <style:tab-stop style:type="left" style:position="4.5284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1.1812in" fo:margin-right="0.9833in" fo:text-indent="-1.1812in">
        <style:tab-stops>
          <style:tab-stop style:type="left" style:position="4.5284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94" style:parent-style-name="Normal" style:family="paragraph">
      <style:paragraph-properties fo:margin-left="1.1812in" fo:margin-right="0.9833in">
        <style:tab-stops>
          <style:tab-stop style:type="left" style:position="4.52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1.1812in" fo:margin-right="0.9833in" fo:text-indent="-1.1812in">
        <style:tab-stops>
          <style:tab-stop style:type="left" style:position="4.5284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07" style:parent-style-name="Normal" style:family="paragraph">
      <style:paragraph-properties fo:margin-left="1.1812in" fo:margin-right="0.9833in">
        <style:tab-stops>
          <style:tab-stop style:type="left" style:position="4.5284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1.1812in" fo:margin-right="0.9833in" fo:text-indent="-1.1812in">
        <style:tab-stops>
          <style:tab-stop style:type="left" style:position="4.5284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22" style:parent-style-name="Normal" style:family="paragraph">
      <style:paragraph-properties fo:margin-left="1.1812in" fo:margin-right="0.9833in">
        <style:tab-stops>
          <style:tab-stop style:type="left" style:position="4.5284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1.1812in" fo:margin-right="0.9833in" fo:text-indent="-1.1812in">
        <style:tab-stops>
          <style:tab-stop style:type="left" style:position="4.504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margin-left="1.1812in" fo:margin-right="0.9833in">
        <style:tab-stops>
          <style:tab-stop style:type="left" style:position="4.5048in"/>
        </style:tab-stops>
      </style:paragraph-properties>
      <style:text-properties style:language-asian="lt" style:country-asian="LT"/>
    </style:style>
    <style:style style:name="P135" style:parent-style-name="Normal" style:family="paragraph">
      <style:paragraph-properties fo:margin-left="1.1812in" fo:margin-right="0.9833in">
        <style:tab-stops>
          <style:tab-stop style:type="left" style:position="4.5048in"/>
        </style:tab-stops>
      </style:paragraph-properties>
      <style:text-properties style:language-asian="lt" style:country-asian="LT"/>
    </style:style>
    <style:style style:name="P136" style:parent-style-name="Normal" style:family="paragraph">
      <style:paragraph-properties fo:margin-left="1.1812in" fo:margin-right="0.9833in">
        <style:tab-stops>
          <style:tab-stop style:type="left" style:position="4.5048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1.1812in" fo:margin-right="0.9833in" fo:text-indent="-1.1812in">
        <style:tab-stops>
          <style:tab-stop style:type="left" style:position="4.5284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1.1812in" fo:margin-right="0.9833in" fo:text-indent="-1.1812in">
        <style:tab-stops>
          <style:tab-stop style:type="left" style:position="4.5284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margin-left="1.1812in" fo:margin-right="0.9833in" fo:text-indent="-1.1812in">
        <style:tab-stops>
          <style:tab-stop style:type="left" style:position="4.5284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margin-left="1.1812in" fo:margin-right="0.9833in" fo:text-indent="-1.1812in">
        <style:tab-stops>
          <style:tab-stop style:type="left" style:position="4.5284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1.1812in" fo:margin-right="0.9833in">
        <style:tab-stops>
          <style:tab-stop style:type="left" style:position="4.5284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margin-left="1.1812in" fo:margin-right="0.9833in" fo:text-indent="-1.1812in">
        <style:tab-stops>
          <style:tab-stop style:type="left" style:position="4.5284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9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96" style:parent-style-name="Normal" style:family="paragraph">
      <style:paragraph-properties fo:margin-left="1.1812in" fo:margin-right="0.9833in">
        <style:tab-stops>
          <style:tab-stop style:type="left" style:position="4.52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margin-left="1.1812in" fo:margin-right="0.9833in">
        <style:tab-stops>
          <style:tab-stop style:type="left" style:position="4.5284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1.1812in" fo:margin-right="0.9833in">
        <style:tab-stops>
          <style:tab-stop style:type="left" style:position="4.5284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2.5%"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margin-left="1.1812in" fo:margin-right="0.9833in" fo:text-indent="-1.1812in">
        <style:tab-stops>
          <style:tab-stop style:type="left" style:position="4.52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margin-left="1.1812in" fo:margin-right="0.9833in" fo:text-indent="-1.1812in">
        <style:tab-stops>
          <style:tab-stop style:type="left" style:position="4.52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margin-left="1.1812in" fo:margin-right="0.9833in" fo:text-indent="-1.1812in">
        <style:tab-stops>
          <style:tab-stop style:type="left" style:position="4.52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3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37" style:parent-style-name="Normal" style:family="paragraph">
      <style:paragraph-properties fo:margin-left="1.1812in" fo:margin-right="0.9833in">
        <style:tab-stops>
          <style:tab-stop style:type="left" style:position="4.52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margin-left="1.1812in" fo:margin-right="0.9833in">
        <style:tab-stops>
          <style:tab-stop style:type="left" style:position="4.5284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4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47" style:parent-style-name="Normal" style:family="paragraph">
      <style:paragraph-properties fo:margin-left="1.1812in" fo:margin-right="0.9833in">
        <style:tab-stops>
          <style:tab-stop style:type="left" style:position="4.52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2.5%"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margin-left="1.1812in" fo:margin-right="0.9833in" fo:text-indent="-1.1812in">
        <style:tab-stops>
          <style:tab-stop style:type="left" style:position="4.52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2.5%"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64" style:parent-style-name="Normal" style:family="paragraph">
      <style:paragraph-properties fo:margin-left="1.1812in" fo:margin-right="0.9833in" fo:text-indent="-1.1812in">
        <style:tab-stops>
          <style:tab-stop style:type="left" style:position="4.5284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margin-left="1.1812in" fo:margin-right="0.9833in" fo:text-indent="-1.1812in">
        <style:tab-stops>
          <style:tab-stop style:type="left" style:position="4.52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margin-left="1.1812in" fo:margin-right="0.9833in" fo:text-indent="-1.1812in">
        <style:tab-stops>
          <style:tab-stop style:type="left" style:position="4.52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2.5%"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margin-left="1.1812in" fo:margin-right="0.9833in">
        <style:tab-stops>
          <style:tab-stop style:type="left" style:position="4.52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margin-left="1.1812in" fo:margin-right="0.9833in" fo:text-indent="-1.1812in">
        <style:tab-stops>
          <style:tab-stop style:type="left" style:position="4.52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1812in" fo:margin-right="0.9833in">
        <style:tab-stops>
          <style:tab-stop style:type="left" style:position="4.52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1.1812in" fo:margin-right="0.9833in" fo:text-indent="-1.1812in">
        <style:tab-stops>
          <style:tab-stop style:type="left" style:position="4.52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margin-left="1.1812in" fo:margin-right="0.9833in">
        <style:tab-stops>
          <style:tab-stop style:type="left" style:position="4.5284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1.1812in" fo:margin-right="0.9833in">
        <style:tab-stops>
          <style:tab-stop style:type="left" style:position="4.5284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style:line-height-at-least="0.25in" fo:text-indent="0.5in">
        <style:tab-stops>
          <style:tab-stop style:type="left" style:position="5.020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fo:font-weight="bold" style:font-weight-asian="bold"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1.1812in" fo:margin-right="0.9833in" fo:text-indent="-1.1812in">
        <style:tab-stops>
          <style:tab-stop style:type="left" style:position="4.52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margin-left="1.1812in" fo:margin-right="0.9833in">
        <style:tab-stops>
          <style:tab-stop style:type="left" style:position="4.52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328" style:parent-style-name="Normal" style:family="paragraph">
      <style:paragraph-properties fo:margin-left="1.1812in" fo:margin-right="0.9833in">
        <style:tab-stops>
          <style:tab-stop style:type="left" style:position="4.5284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margin-left="1.1812in" fo:margin-right="0.9833in" fo:text-indent="-1.1812in">
        <style:tab-stops>
          <style:tab-stop style:type="left" style:position="4.5284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margin-left="1.1812in" fo:margin-right="0.9833in" fo:text-indent="-1.1812in">
        <style:tab-stops>
          <style:tab-stop style:type="left" style:position="4.52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margin-left="1.1812in" fo:margin-right="0.9833in">
        <style:tab-stops>
          <style:tab-stop style:type="left" style:position="4.5284in"/>
        </style:tab-stops>
      </style:paragraph-properties>
      <style:text-properties style:font-name-asian="Calibri" style:font-weight-complex="bold" style:font-size-complex="12pt" style:language-asian="lt" style:country-asian="LT"/>
    </style:style>
    <style:style style:name="P353" style:parent-style-name="Normal" style:family="paragraph">
      <style:paragraph-properties fo:margin-left="1.1812in" fo:margin-right="0.9833in">
        <style:tab-stops>
          <style:tab-stop style:type="left" style:position="4.5284in"/>
        </style:tab-stops>
      </style:paragraph-properties>
      <style:text-properties style:font-name-asian="Calibri" style:font-weight-complex="bold" style:font-size-complex="12pt" style:language-asian="lt" style:country-asian="LT"/>
    </style:style>
    <style:style style:name="P354" style:parent-style-name="Normal" style:family="paragraph">
      <style:paragraph-properties fo:margin-left="1.1812in" fo:margin-right="0.9833in">
        <style:tab-stops>
          <style:tab-stop style:type="left" style:position="4.5284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name-complex="Courier New"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margin-left="1.1812in" fo:margin-right="0.9833in" fo:text-indent="-1.1812in">
        <style:tab-stops>
          <style:tab-stop style:type="left" style:position="4.5284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margin-left="1.1812in" fo:margin-right="0.9833in">
        <style:tab-stops>
          <style:tab-stop style:type="left" style:position="4.5284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margin-left="1.1812in" fo:margin-right="0.9833in">
        <style:tab-stops>
          <style:tab-stop style:type="left" style:position="4.52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margin-left="1.1812in" fo:margin-right="0.9833in">
        <style:tab-stops>
          <style:tab-stop style:type="left" style:position="4.5284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margin-left="1.1812in" fo:margin-right="0.9833in" fo:text-indent="-1.1812in">
        <style:tab-stops>
          <style:tab-stop style:type="left" style:position="4.5284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1.1812in" fo:margin-right="0.9833in">
        <style:tab-stops>
          <style:tab-stop style:type="left" style:position="4.5284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margin-left="1.1812in" fo:margin-right="0.9833in" fo:text-indent="-1.1812in">
        <style:tab-stops>
          <style:tab-stop style:type="left" style:position="4.5284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margin-left="1.1812in" fo:margin-right="0.9833in" fo:text-indent="-1.1812in">
        <style:tab-stops>
          <style:tab-stop style:type="left" style:position="4.5284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margin-left="1.1812in" fo:margin-right="0.9833in" fo:text-indent="-1.1812in">
        <style:tab-stops>
          <style:tab-stop style:type="left" style:position="0.152in"/>
          <style:tab-stop style:type="left" style:position="4.5284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margin-left="1.1812in" fo:margin-right="0.9833in">
        <style:tab-stops>
          <style:tab-stop style:type="left" style:position="0.152in"/>
          <style:tab-stop style:type="left" style:position="4.5284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1.1812in" fo:margin-right="0.9833in" fo:text-indent="-1.1812in">
        <style:tab-stops>
          <style:tab-stop style:type="left" style:position="4.5284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margin-left="1.1812in" fo:margin-right="0.9833in">
        <style:tab-stops>
          <style:tab-stop style:type="left" style:position="4.5284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margin-left="1.1812in" fo:margin-right="0.9833in" fo:text-indent="-1.1812in">
        <style:tab-stops>
          <style:tab-stop style:type="left" style:position="4.5284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margin-left="1.1812in" fo:margin-right="0.9833in" fo:text-indent="-1.1812in">
        <style:tab-stops>
          <style:tab-stop style:type="left" style:position="4.5284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margin-left="1.1812in" fo:margin-right="0.9833in" fo:text-indent="-1.1812in">
        <style:tab-stops>
          <style:tab-stop style:type="left" style:position="4.5284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margin-left="1.1812in" fo:margin-right="0.9833in">
        <style:tab-stops>
          <style:tab-stop style:type="left" style:position="4.5284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margin-left="1.1812in" fo:margin-right="0.9833in" fo:text-indent="-1.1812in">
        <style:tab-stops>
          <style:tab-stop style:type="left" style:position="4.5284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margin-left="1.1812in" fo:margin-right="0.9833in" fo:text-indent="-1.1812in">
        <style:tab-stops>
          <style:tab-stop style:type="left" style:position="4.5284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margin-left="1.1812in" fo:margin-right="0.9833in">
        <style:tab-stops>
          <style:tab-stop style:type="left" style:position="4.5284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margin-left="1.1812in" fo:margin-right="0.9833in" fo:text-indent="-1.1812in">
        <style:tab-stops>
          <style:tab-stop style:type="left" style:position="4.5284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margin-left="1.1812in" fo:margin-right="0.9833in" fo:text-indent="-1.1812in">
        <style:tab-stops>
          <style:tab-stop style:type="left" style:position="4.5284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6"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7"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8" style:parent-style-name="Normal" style:family="paragraph">
      <style:paragraph-properties fo:widows="0" fo:orphans="0" fo:margin-left="1.1812in" fo:margin-right="0.9847in">
        <style:tab-stops>
          <style:tab-stop style:type="left" style:position="4.5284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17" style:parent-style-name="Normal" style:family="paragraph">
      <style:paragraph-properties fo:widows="0" fo:orphans="0" fo:margin-left="1.1812in" fo:margin-right="0.9847in">
        <style:tab-stops>
          <style:tab-stop style:type="left" style:position="4.5284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2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26"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36" style:parent-style-name="Normal" style:family="paragraph">
      <style:paragraph-properties fo:widows="0" fo:orphans="0" fo:margin-left="1.1812in" fo:margin-right="0.9847in">
        <style:tab-stops>
          <style:tab-stop style:type="left" style:position="4.5284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margin-left="1.1812in" fo:margin-right="0.9847in">
        <style:tab-stops>
          <style:tab-stop style:type="left" style:position="4.5284in"/>
        </style:tab-stops>
      </style:paragraph-properties>
      <style:text-properties style:font-size-complex="12pt" style:language-asian="lt" style:country-asian="LT"/>
    </style:style>
    <style:style style:name="P544" style:parent-style-name="Normal" style:family="paragraph">
      <style:paragraph-properties fo:widows="0" fo:orphans="0" fo:margin-left="1.1812in" fo:margin-right="0.9847in">
        <style:tab-stops>
          <style:tab-stop style:type="left" style:position="4.52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margin-left="1.1812in" fo:margin-right="0.9833in" fo:text-indent="-1.1812in">
        <style:tab-stops>
          <style:tab-stop style:type="left" style:position="4.528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58" style:parent-style-name="Normal" style:family="paragraph">
      <style:paragraph-properties fo:margin-left="1.1812in" fo:margin-right="0.9833in">
        <style:tab-stops>
          <style:tab-stop style:type="left" style:position="4.5284in"/>
        </style:tab-stops>
      </style:paragraph-properties>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margin-left="1.1812in" fo:margin-right="0.9833in" fo:text-indent="-1.1812in">
        <style:tab-stops>
          <style:tab-stop style:type="left" style:position="4.5284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70" style:parent-style-name="Normal" style:family="paragraph">
      <style:paragraph-properties fo:margin-left="1.1812in" fo:margin-right="0.9833in" fo:text-indent="-1.1812in">
        <style:tab-stops>
          <style:tab-stop style:type="left" style:position="4.5284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margin-left="1.1812in" fo:margin-right="0.9833in" fo:text-indent="-1.1812in">
        <style:tab-stops>
          <style:tab-stop style:type="left" style:position="4.5284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lapkričio 2 d. Nr. 109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pildyti 4.417.3 papunkčiu:</text:span></text:p>
      <text:p text:style-name="P31"/>
      <text:p text:style-name="P32"><text:span text:style-name="T33">„</text:span><text:span text:style-name="T34">4.417.3</text:span><text:span text:style-name="T35">.</text:span><text:span text:style-name="T36"><text:tab/>gyvūno augintinio paso išdavimą</text:span><text:span text:style-name="T37"><text:tab/>4,3“.</text:span></text:p>
      <text:p text:style-name="P38"><text:span text:style-name="T39">2</text:span><text:span text:style-name="T40">. Papildyti 4.439</text:span><text:span text:style-name="T41">1</text:span><text:span text:style-name="T42"><text:s/>papunkčiu:</text:span></text:p>
      <text:p text:style-name="P43"/>
      <text:p text:style-name="P44">„<text:span text:style-name="T45">4.439</text:span><text:span text:style-name="T46">1</text:span>.<text:span text:style-name="T47"><text:tab/></text:span>už<text:s/><text:span text:style-name="T48">notifikavimą maisto papildų, tiekiamų Lietuvos<text:s/></text:span></text:p>
      <text:p text:style-name="P49">Respublikos rinkai:</text:p>
      <text:p text:style-name="P50"><text:span text:style-name="T51">4.439</text:span><text:span text:style-name="T52">1</text:span>.1.<text:tab/><text:span text:style-name="T53">iš Europos Sąjungos valstybių narių, Islandijos Respublikos,<text:s/></text:span></text:p>
      <text:p text:style-name="P54">Lichtenšteino Kunigaikštystės, Norvegijos Karalystės ir<text:s/></text:p>
      <text:p text:style-name="P55"><text:span text:style-name="T56">Šveicarijos Konfederacijos</text:span><text:tab/><text:span text:style-name="T57">51</text:span></text:p>
      <text:p text:style-name="P58"><text:span text:style-name="T59">4.439</text:span><text:span text:style-name="T60">1</text:span>.2.<text:tab/><text:span text:style-name="T61">iš ne Europos Sąjungos valstybių narių, išskyrus Islandijos<text:s/></text:span></text:p>
      <text:p text:style-name="P62">Respubliką, Lichtenšteino Kunigaikštystę, Norvegijos<text:s/></text:p>
      <text:p text:style-name="P63"><text:span text:style-name="T64">Karalystę ir Šveicarijos Konfederaciją</text:span><text:tab/><text:span text:style-name="T65">81“.</text:span></text:p>
      <text:p text:style-name="P66"><text:span text:style-name="T67">3</text:span><text:span text:style-name="T68">. Papildyti 4.439</text:span><text:span text:style-name="T69">2</text:span><text:span text:style-name="T70"><text:s/>papunkčiu:</text:span></text:p>
      <text:p text:style-name="P71"/>
      <text:p text:style-name="P72">„<text:span text:style-name="T73">4.439</text:span><text:span text:style-name="T74">2</text:span><text:span text:style-name="T75">.</text:span><text:tab/><text:span text:style-name="T76">už notifikavimą specialios paskirties maisto produktų,<text:s/></text:span></text:p>
      <text:p text:style-name="P77">tiekiamų Lietuvos Respublikos rinkai:</text:p>
      <text:p text:style-name="P78"><text:span text:style-name="T79">4.439</text:span><text:span text:style-name="T80">2</text:span><text:span text:style-name="T81">.1</text:span><text:span text:style-name="T82">.</text:span><text:tab/><text:span text:style-name="T83">iš Europos Sąjungos valstybių narių, Islandijos Respublikos,<text:s/></text:span></text:p>
      <text:p text:style-name="P84"><text:span text:style-name="T85">Lichtenšteino Kunigaikštystės ir Norvegijos Karalystės</text:span><text:tab/><text:span text:style-name="T86">52</text:span></text:p>
      <text:p text:style-name="P87"><text:span text:style-name="T88">4.439</text:span><text:span text:style-name="T89">2</text:span><text:span text:style-name="T90">.2</text:span><text:span text:style-name="T91">.</text:span><text:tab/><text:span text:style-name="T92">iš ne Europos Sąjungos valstybių narių, išskyrus Islandijos<text:s/></text:span></text:p>
      <text:p text:style-name="P93">Respubliką, Lichtenšteino Kunigaikštystę ir Norvegijos<text:s/></text:p>
      <text:p text:style-name="P94"><text:span text:style-name="T95">Karalystę</text:span><text:tab/><text:span text:style-name="T96">82“.</text:span></text:p>
      <text:p text:style-name="P97"><text:span text:style-name="T98">4</text:span><text:span text:style-name="T99">. Pakeisti 4.453 papunktį ir jį išdėstyti taip:</text:span></text:p>
      <text:p text:style-name="P100"/>
      <text:p text:style-name="P101"><text:span text:style-name="T102">„</text:span><text:span text:style-name="T103">4.453</text:span><text:span text:style-name="T104">.</text:span><text:tab/><text:span text:style-name="T105">leidimą mokslinių tyrimų ar technologinės plėtros tikslais<text:s/></text:span></text:p>
      <text:p text:style-name="P106">atlikti neįregistruotų augalų apsaugos produktų<text:s/></text:p>
      <text:p text:style-name="P107"><text:span text:style-name="T108">eksperimentus ar bandymus</text:span><text:tab/><text:span text:style-name="T109">144“.</text:span></text:p>
      <text:p text:style-name="P110"><text:span text:style-name="T111">5</text:span><text:span text:style-name="T112">. Pakeisti<text:s/></text:span><text:span text:style-name="T113">4.457.2<text:s/></text:span><text:span text:style-name="T114">papunktį ir jį išdėstyti taip:</text:span></text:p>
      <text:p text:style-name="P115"/>
      <text:p text:style-name="P116"><text:span text:style-name="T117">„</text:span><text:span text:style-name="T118">4.457.2</text:span><text:span text:style-name="T119">.</text:span><text:tab/><text:span text:style-name="T120">kai augalų apsaugos produktai, neįregistruoti Lietuvos<text:s/></text:span></text:p>
      <text:p text:style-name="P121">Respublikoje, skirti mokslinių tyrimų ar technologinės plėtros<text:s/></text:p>
      <text:soft-page-break/>
      <text:p text:style-name="P122"><text:span text:style-name="T123">tikslais atlikti eksperimentus ar bandymus</text:span><text:tab/><text:span text:style-name="T124">23“.</text:span></text:p>
      <text:p text:style-name="P125"><text:span text:style-name="T126">6</text:span><text:span text:style-name="T127">. Pakeisti 4.463 papunkčio pirmąją pastraipą ir ją išdėstyti taip:</text:span></text:p>
      <text:p text:style-name="P128"/>
      <text:p text:style-name="P129"><text:span text:style-name="T130">„</text:span><text:span text:style-name="T131">4.463</text:span><text:span text:style-name="T132">.</text:span><text:tab/><text:span text:style-name="T133">importuojamų, įvežamų, vežamų, vežamų tranzitu augalų,<text:s/></text:span></text:p>
      <text:p text:style-name="P134">augalinių produktų ir kitų su jais susijusių objektų vizualinę<text:s/></text:p>
      <text:p text:style-name="P135">apžiūrą (sveikatingumo patikrinimą) ir (ar) atitikties prekybos<text:s/></text:p>
      <text:p text:style-name="P136"><text:span text:style-name="T137">standartams ir (ar) kokybės reikalavimams patikrinimą:“.</text:span></text:p>
      <text:p text:style-name="P138"><text:span text:style-name="T139">7</text:span><text:span text:style-name="T140">. Pakeisti 4.463.4 papunkčio pirmąją pastraipą ir ją išdėstyti taip:</text:span></text:p>
      <text:p text:style-name="P141"/>
      <text:p text:style-name="P142"><text:span text:style-name="T143">„</text:span><text:span text:style-name="T144">4.463.4</text:span><text:span text:style-name="T145">.</text:span><text:tab/><text:span text:style-name="T146">sėklų, auginių kultūrų:“.</text:span></text:p>
      <text:p text:style-name="P147"><text:span text:style-name="T148">8</text:span><text:span text:style-name="T149">. Pakeisti 4.463.13 papunkčio pirmąją pastraipą ir ją išdėstyti taip:</text:span></text:p>
      <text:p text:style-name="P150"/>
      <text:p text:style-name="P151"><text:span text:style-name="T152">„</text:span><text:span text:style-name="T153">4.463.13</text:span><text:span text:style-name="T154">.</text:span><text:tab/><text:span text:style-name="T155">auginimo substrato žievės:“.</text:span></text:p>
      <text:p text:style-name="P156"><text:span text:style-name="T157">9</text:span><text:span text:style-name="T158">. Pakeisti 4.463.14 papunktį ir jį išdėstyti taip:</text:span></text:p>
      <text:p text:style-name="P159"/>
      <text:p text:style-name="P160"><text:span text:style-name="T161">„</text:span><text:span text:style-name="T162">4.463.14</text:span><text:span text:style-name="T163">.</text:span><text:tab/><text:span text:style-name="T164">grūdų“.</text:span></text:p>
      <text:p text:style-name="P165"><text:span text:style-name="T166">10</text:span><text:span text:style-name="T167">. Pripažinti netekusiu galios 4.463</text:span><text:span text:style-name="T168">1<text:s/></text:span><text:span text:style-name="T169">papunktį.</text:span></text:p>
      <text:p text:style-name="P170"><text:span text:style-name="T171">11</text:span><text:span text:style-name="T172">. Pakeisti 4.464 papunktį ir jį išdėstyti taip:</text:span></text:p>
      <text:p text:style-name="P173"/>
      <text:p text:style-name="P174"><text:span text:style-name="T175">„</text:span><text:span text:style-name="T176">4.464</text:span><text:span text:style-name="T177">.</text:span><text:tab/><text:span text:style-name="T178">už fitosanitarinio (eksporto ar reeksporto) sertifikato<text:s/></text:span></text:p>
      <text:p text:style-name="P179"><text:span text:style-name="T180">išdavimą</text:span><text:tab/><text:span text:style-name="T181">4,3“.</text:span></text:p>
      <text:p text:style-name="P182"><text:span text:style-name="T183">12</text:span><text:span text:style-name="T184">. Pakeisti 4.464</text:span><text:span text:style-name="T185">1</text:span><text:span text:style-name="T186"><text:s/>papunktį ir jį išdėstyti taip:</text:span></text:p>
      <text:p text:style-name="P187"/>
      <text:p text:style-name="P188"><text:span text:style-name="T189">„</text:span><text:span text:style-name="T190">4.464</text:span><text:span text:style-name="T191">1</text:span><text:span text:style-name="T192">.</text:span><text:tab/><text:span text:style-name="T193">vidaus rinkai tiekiamų, eksportuojamų, reeksportuojamų<text:s/></text:span></text:p>
      <text:p text:style-name="P194">šviežių vaisių, daržovių atitikties prekybos standartams ir (ar)<text:s/></text:p>
      <text:p text:style-name="P195">kokybės reikalavimams patikrinimą pagal gautą iš ūkio<text:s/></text:p>
      <text:p text:style-name="P196"><text:span text:style-name="T197">subjekto</text:span><text:span text:style-name="T198"><text:s/></text:span><text:span text:style-name="T199">prašymą:</text:span></text:p>
      <text:p text:style-name="P200"><text:span text:style-name="T201">Pastaba.</text:span><text:span text:style-name="T202"><text:s/>Valstybės rinkliava taikoma, jeigu nebuvo<text:s/></text:span></text:p>
      <text:p text:style-name="P203"><text:span text:style-name="T204">pritaikyta valstybės rinkliava pagal 4.464</text:span><text:span text:style-name="T205">2</text:span><text:span text:style-name="T206"><text:s/>papunktį</text:span></text:p>
      <text:p text:style-name="P207"><text:span text:style-name="T208">4.464</text:span><text:span text:style-name="T209">1</text:span><text:span text:style-name="T210">.1</text:span><text:span text:style-name="T211">.</text:span><text:span text:style-name="T212"><text:tab/>iki 25 000 kilogramų</text:span><text:span text:style-name="T213"><text:tab/>17</text:span></text:p>
      <text:p text:style-name="P214"><text:span text:style-name="T215">4.464</text:span><text:span text:style-name="T216">1</text:span><text:span text:style-name="T217">.2</text:span><text:span text:style-name="T218">.</text:span><text:span text:style-name="T219"><text:tab/>už kiekvieną papildomą 1 000 kilogramų</text:span><text:span text:style-name="T220"><text:tab/>0,7“.</text:span></text:p>
      <text:p text:style-name="P221"><text:span text:style-name="T222">13</text:span><text:span text:style-name="T223">. Papildyti 4.464</text:span><text:span text:style-name="T224">2<text:s/></text:span><text:span text:style-name="T225">papunkčiu:</text:span></text:p>
      <text:p text:style-name="P226"/>
      <text:p text:style-name="P227"><text:span text:style-name="T228">„</text:span><text:span text:style-name="T229">4.464</text:span><text:span text:style-name="T230">2</text:span><text:span text:style-name="T231">.</text:span><text:tab/><text:span text:style-name="T232">vidaus rinkai tiekiamų,</text:span><text:span text:style-name="T233"><text:s/>eksportuojamų, reeksportuojamų</text:span><text:span text:style-name="T234"><text:s/></text:span></text:p>
      <text:p text:style-name="P235">šviežių vaisių, daržovių atitikties prekybos standartams ir (ar)<text:s/></text:p>
      <text:p text:style-name="P236">kokybės reikalavimams patikrinimą <text:s/>pagal gautą iš ūkio<text:s/></text:p>
      <text:p text:style-name="P237"><text:span text:style-name="T238">subjekto</text:span><text:span text:style-name="T239"><text:s/></text:span><text:span text:style-name="T240">prašymą.</text:span><text:span text:style-name="T241"><text:tab/>7</text:span></text:p>
      <text:p text:style-name="P242"><text:span text:style-name="T243">Pastaba.</text:span><text:span text:style-name="T244"><text:s/>Valstybės rinkliava taikoma, jeigu to paties<text:s/></text:span></text:p>
      <text:p text:style-name="P245">tikrinimo metu atliekama augalų vizualinė apžiūra<text:s/></text:p>
      <text:p text:style-name="P246">(sveikatingumo patikrinimas), už kurią pritaikyta valstybės<text:s/></text:p>
      <text:p text:style-name="P247"><text:span text:style-name="T248">rinkliava pagal 4.464</text:span><text:span text:style-name="T249">3</text:span><text:span text:style-name="T250">.3 ar 4.466 papunktį“.</text:span></text:p>
      <text:p text:style-name="P251"><text:span text:style-name="T252">14</text:span><text:span text:style-name="T253">. Papildyti 4.464</text:span><text:span text:style-name="T254">3<text:s/></text:span><text:span text:style-name="T255">papunkčiu:</text:span></text:p>
      <text:p text:style-name="P256"/>
      <text:p text:style-name="P257"><text:span text:style-name="T258">„</text:span><text:span text:style-name="T259">4.464</text:span><text:span text:style-name="T260">3</text:span><text:span text:style-name="T261">.</text:span><text:tab/><text:span text:style-name="T262">eksportuojamų ir (ar) reeksportuojamų augalų, augalinių<text:s/></text:span></text:p>
      <text:p text:style-name="P263">produktų ir kitų su jais susijusių objektų:</text:p>
      <text:p text:style-name="P264"><text:span text:style-name="T265">4.464</text:span><text:span text:style-name="T266">3</text:span><text:span text:style-name="T267">.1</text:span><text:span text:style-name="T268">.</text:span><text:span text:style-name="T269"><text:tab/>krovinio dokumentų patikrinimą</text:span><text:span text:style-name="T270"><text:tab/>6,9</text:span></text:p>
      <text:p text:style-name="P271"><text:span text:style-name="T272">4.464</text:span><text:span text:style-name="T273">3</text:span><text:span text:style-name="T274">.2</text:span><text:span text:style-name="T275">.</text:span><text:span text:style-name="T276"><text:tab/>tapatumo patikrinimą:</text:span><text:span text:style-name="T277"><text:tab/></text:span></text:p>
      <text:p text:style-name="P278"><text:span text:style-name="T279">4.464</text:span><text:span text:style-name="T280">3</text:span><text:span text:style-name="T281">.2.1</text:span><text:span text:style-name="T282">.</text:span><text:span text:style-name="T283"><text:tab/>už krovinį, mažesnį nei sunkvežimis, traukinio vagonas ar<text:s/></text:span></text:p>
      <text:p text:style-name="P284"><text:span text:style-name="T285">konteineris ar lygų jiems</text:span><text:span text:style-name="T286"><text:tab/>6,9</text:span></text:p>
      <text:p text:style-name="P287"><text:span text:style-name="T288">4.464</text:span><text:span text:style-name="T289">3</text:span><text:span text:style-name="T290">.2.2</text:span><text:span text:style-name="T291">.</text:span><text:span text:style-name="T292"><text:tab/></text:span><text:span text:style-name="T293">už krovinį, didesnį nei sunkvežimis, traukinio vagonas ar<text:s/></text:span></text:p>
      <text:p text:style-name="P294"><text:span text:style-name="T295">konteineris</text:span><text:span text:style-name="T296"><text:tab/></text:span><text:span text:style-name="T297">14</text:span></text:p>
      <text:p text:style-name="P298"><text:span text:style-name="T299">4.464</text:span><text:span text:style-name="T300">3</text:span><text:span text:style-name="T301">.3</text:span><text:span text:style-name="T302">.</text:span><text:span text:style-name="T303"><text:tab/>vizualinę apžiūrą (sveikatingumo patikrinimą)</text:span><text:span text:style-name="T304"><text:tab/></text:span><text:span text:style-name="T305">13</text:span></text:p>
      <text:p text:style-name="P306"><text:span text:style-name="T307">Pastaba.</text:span><text:span text:style-name="T308"><text:s/>Valstybės rinkliava taikoma, jeigu nebuvo<text:s/></text:span></text:p>
      <text:p text:style-name="P309"><text:span text:style-name="T310">pritaikyta valstybės rinkliava pagal 4.466 papunktį“.</text:span></text:p>
      <text:p text:style-name="P311"><text:span text:style-name="T312">15</text:span><text:span text:style-name="T313">. Papildyti 4.464</text:span><text:span text:style-name="T314">4</text:span><text:span text:style-name="T315"><text:s/></text:span><text:span text:style-name="T316">papunkčiu:</text:span></text:p>
      <text:p text:style-name="P317"/>
      <text:p text:style-name="P318"><text:span text:style-name="T319">„</text:span><text:span text:style-name="T320">4.464</text:span><text:span text:style-name="T321">4</text:span><text:span text:style-name="T322">.</text:span><text:tab/><text:span text:style-name="T323">auginamų, dauginamų, superkamų, sandėliuojamų,<text:s/></text:span></text:p>
      <text:p text:style-name="P324"><text:span text:style-name="T325">realizuojamų, gaminamų, eksportuojamų ir reeksportuojamų</text:span><text:span text:style-name="T326"><text:s/></text:span></text:p>
      <text:p text:style-name="P327">augalų, augalinių produktų ir kitų su jais susijusių objektų<text:s/></text:p>
      <text:p text:style-name="P328"><text:span text:style-name="T329">vieno mėginio tyrimams<text:s/></text:span><text:span text:style-name="T330">laboratorijoje</text:span><text:span text:style-name="T331"><text:s/>atlikti paėmimą</text:span><text:span text:style-name="T332"><text:tab/>4“.</text:span></text:p>
      <text:p text:style-name="P333"><text:span text:style-name="T334">16</text:span><text:span text:style-name="T335">. Pakeisti 4.465 papunkčio pirmąją pastraipą ir ją išdėstyti taip:</text:span></text:p>
      <text:p text:style-name="P336"/>
      <text:p text:style-name="P337"><text:span text:style-name="T338">„</text:span><text:span text:style-name="T339">4.465</text:span><text:span text:style-name="T340">.</text:span><text:tab/><text:span text:style-name="T341">laboratorinius tyrimus, už vieno mėginio:</text:span><text:span text:style-name="T342">“.</text:span></text:p>
      <text:p text:style-name="P343"><text:span text:style-name="T344">17</text:span><text:span text:style-name="T345">. Pakeisti 4.466 papunktį ir jį išdėstyti taip:</text:span></text:p>
      <text:p text:style-name="P346"/>
      <text:p text:style-name="P347"><text:span text:style-name="T348">„</text:span><text:span text:style-name="T349">4.466</text:span><text:span text:style-name="T350">.</text:span><text:tab/><text:span text:style-name="T351">auginamų, dauginamų, superkamų, sandėliuojamų,<text:s/></text:span></text:p>
      <text:p text:style-name="P352">realizuojamų, gaminamų augalų, augalinių produktų ir kitų su<text:s/></text:p>
      <text:p text:style-name="P353">jais susijusių objektų vizualinę apžiūrą (sveikatingumo<text:s/></text:p>
      <text:p text:style-name="P354"><text:span text:style-name="T355">pa</text:span><text:span text:style-name="T356">tikrinimą) pagal gautą iš ūkio subjekto</text:span><text:span text:style-name="T357"><text:s/></text:span><text:span text:style-name="T358">prašymą</text:span><text:span text:style-name="T359"><text:tab/></text:span><text:span text:style-name="T360">13“.</text:span></text:p>
      <text:p text:style-name="P361"><text:span text:style-name="T362">18</text:span><text:span text:style-name="T363">. Pakeisti<text:s/></text:span><text:span text:style-name="T364">4.473<text:s/></text:span><text:span text:style-name="T365">papunktį ir jį išdėstyti taip:</text:span></text:p>
      <text:p text:style-name="P366"/>
      <text:p text:style-name="P367"><text:span text:style-name="T368">„</text:span><text:span text:style-name="T369">4.473</text:span><text:span text:style-name="T370">.</text:span><text:tab/><text:span text:style-name="T371">leidimą mokslinių tyrimų ar technologinės plėtros tikslais<text:s/></text:span></text:p>
      <text:p text:style-name="P372"><text:span text:style-name="T373">atlikti neįregistruotų</text:span><text:span text:style-name="T374"><text:s/>augalų apsaugos produktų<text:s/></text:span></text:p>
      <text:p text:style-name="P375"><text:span text:style-name="T376">eksperimentus ar bandymus mažais plotais</text:span><text:span text:style-name="T377"><text:s/></text:span><text:span text:style-name="T378">auginamiems<text:s/></text:span></text:p>
      <text:p text:style-name="P379"><text:span text:style-name="T380">augalams</text:span><text:span text:style-name="T381"><text:tab/></text:span><text:span text:style-name="T382">57“.</text:span></text:p>
      <text:p text:style-name="P383"><text:span text:style-name="T384">19</text:span><text:span text:style-name="T385">. Pakeisti 4.475 papunkčio pirmąją pastraipą ir ją išdėstyti taip:</text:span></text:p>
      <text:p text:style-name="P386"/>
      <text:p text:style-name="P387"><text:span text:style-name="T388">„</text:span><text:span text:style-name="T389">4.475</text:span><text:span text:style-name="T390">.</text:span><text:tab/><text:span text:style-name="T391">dauginamosios medžiagos siuntos sertifikavimą ir kokybės<text:s/></text:span></text:p>
      <text:p text:style-name="P392"><text:span text:style-name="T393">patvirtinimo</text:span><text:span text:style-name="T394"><text:s/></text:span><text:span text:style-name="T395">dokumento išdavimą:“.</text:span></text:p>
      <text:p text:style-name="P396"><text:span text:style-name="T397">20</text:span><text:span text:style-name="T398">. Pakeisti 4.475.4 papunktį ir jį išdėstyti taip:</text:span></text:p>
      <text:p text:style-name="P399"/>
      <text:p text:style-name="P400"><text:span text:style-name="T401">„</text:span><text:span text:style-name="T402">4.475.4</text:span><text:span text:style-name="T403">.</text:span><text:tab/><text:span text:style-name="T404">už kiekvieną sėklinių bulvių siuntą iki</text:span><text:span text:style-name="T405"><text:s/></text:span><text:span text:style-name="T406">15 tonų</text:span><text:tab/><text:span text:style-name="T407">11“.</text:span></text:p>
      <text:p text:style-name="P408"><text:span text:style-name="T409">21</text:span><text:span text:style-name="T410">. Pakeisti 4.475.5 papunktį ir jį išdėstyti taip:</text:span></text:p>
      <text:p text:style-name="P411"/>
      <text:p text:style-name="P412"><text:span text:style-name="T413">„</text:span><text:span text:style-name="T414">4.475.5</text:span><text:span text:style-name="T415">.</text:span><text:tab/><text:span text:style-name="T416">už kiekvieną</text:span><text:span text:style-name="T417"><text:s/></text:span><text:span text:style-name="T418">sodo augalų siuntą iki 1 000 vienetų</text:span><text:tab/><text:span text:style-name="T419">9,5“.</text:span></text:p>
      <text:p text:style-name="P420"><text:span text:style-name="T421">22</text:span><text:span text:style-name="T422">. Pakeisti 4.475.6 papunktį ir jį išdėstyti taip:</text:span></text:p>
      <text:p text:style-name="P423"/>
      <text:p text:style-name="P424"><text:span text:style-name="T425">„</text:span><text:span text:style-name="T426">4.475.6</text:span><text:span text:style-name="T427">.</text:span><text:tab/><text:span text:style-name="T428">už kiekvieną</text:span><text:span text:style-name="T429"><text:s/></text:span><text:span text:style-name="T430">skiepūglių, poskiepių, ūglių ir daigų siuntą iki</text:span><text:span text:style-name="T431"><text:s/></text:span></text:p>
      <text:p text:style-name="P432"><text:span text:style-name="T433">10 000 vienetų</text:span><text:tab/><text:span text:style-name="T434">7,8“.</text:span></text:p>
      <text:p text:style-name="P435"><text:span text:style-name="T436">23</text:span><text:span text:style-name="T437">. Pakeisti 4.476 papunktį ir jį išdėstyti taip:</text:span></text:p>
      <text:p text:style-name="P438"/>
      <text:p text:style-name="P439"><text:span text:style-name="T440">„</text:span><text:span text:style-name="T441">4.476</text:span><text:span text:style-name="T442">.</text:span><text:tab/><text:span text:style-name="T443">sėklinio pasėlio ir sodo augalų dauginamosios medžiagos<text:s/></text:span></text:p>
      <text:p text:style-name="P444"><text:span text:style-name="T445">kokybės įvertinimą (aprobavimą) ir dokumento išdavimą:</text:span><text:tab/></text:p>
      <text:p text:style-name="P446"><text:span text:style-name="T447">4.476.1</text:span><text:span text:style-name="T448">.</text:span><text:span text:style-name="T449"><text:tab/></text:span><text:span text:style-name="T450">už kiekvieną javų ar grikių pasėlį iki 50 hektarų</text:span><text:span text:style-name="T451"><text:tab/></text:span><text:span text:style-name="T452">11</text:span></text:p>
      <text:p text:style-name="P453"><text:span text:style-name="T454">4.476.2</text:span><text:span text:style-name="T455">.</text:span><text:span text:style-name="T456"><text:tab/></text:span><text:span text:style-name="T457">už kiekvieną runkelių ir daržovių pasėlį iki 0,5 hektaro</text:span><text:span text:style-name="T458"><text:tab/></text:span><text:span text:style-name="T459">8,6</text:span></text:p>
      <text:p text:style-name="P460"><text:span text:style-name="T461">4.476.3</text:span><text:span text:style-name="T462">.</text:span><text:span text:style-name="T463"><text:tab/>už kiekvieną aliejinių ir pluoštinių augalų pasėlį iki<text:s/></text:span></text:p>
      <text:p text:style-name="P464"><text:span text:style-name="T465">10 hektarų</text:span><text:span text:style-name="T466"><text:tab/>9,2</text:span></text:p>
      <text:p text:style-name="P467"><text:span text:style-name="T468">4.476.4</text:span><text:span text:style-name="T469">.</text:span><text:span text:style-name="T470"><text:tab/>už kiekvieną ankštinių javų (pupinių) pasėlį iki 20 hektarų</text:span><text:span text:style-name="T471"><text:tab/>8,9</text:span></text:p>
      <text:p text:style-name="P472"><text:span text:style-name="T473">4.476.5</text:span><text:span text:style-name="T474">.</text:span><text:span text:style-name="T475"><text:tab/>už kiekvieną žolių ir kitų rūšių pašarinių augalų pasėlį iki<text:s/></text:span></text:p>
      <text:p text:style-name="P476"><text:span text:style-name="T477">10</text:span><text:span text:style-name="T478"> </text:span><text:span text:style-name="T479">hektarų</text:span><text:span text:style-name="T480"><text:tab/>9,5</text:span></text:p>
      <text:p text:style-name="P481"><text:span text:style-name="T482">4.476.6</text:span><text:span text:style-name="T483">.</text:span><text:span text:style-name="T484"><text:tab/></text:span><text:span text:style-name="T485">už kiekvieną sėklinių bulvių pasėlį iki 1 hektaro</text:span><text:span text:style-name="T486"><text:tab/></text:span><text:span text:style-name="T487">3,1</text:span></text:p>
      <text:p text:style-name="P488"><text:span text:style-name="T489">4.476.7</text:span><text:span text:style-name="T490">.</text:span><text:span text:style-name="T491"><text:tab/>už kiekvieną sodo augalų plotą iki</text:span><text:span text:style-name="T492"><text:s/></text:span><text:span text:style-name="T493">0,5 hektaro</text:span><text:span text:style-name="T494"><text:tab/>13“.</text:span></text:p>
      <text:p text:style-name="P495"><text:span text:style-name="T496">24</text:span><text:span text:style-name="T497">. Pakeisti 4.487 papunktį ir jį išdėstyti taip:</text:span></text:p>
      <text:p text:style-name="P498"/>
      <text:p text:style-name="P499"><text:span text:style-name="T500">„</text:span><text:span text:style-name="T501">4.487</text:span><text:span text:style-name="T502">.</text:span><text:tab/><text:span text:style-name="T503">augalų apsaugos produkto, kaip apibrėžta reglamento (EB)<text:s/></text:span></text:p>
      <text:p text:style-name="P504">Nr. 1107/2009 2 straipsnio 1 dalyje, duomenų vertinimą dėl<text:s/></text:p>
      <text:p text:style-name="P505">registravimo pagal Reglamento (EB) Nr. 1107/2009<text:s/></text:p>
      <text:p text:style-name="P506">33 straipsnį arba registravimo atnaujinimo pagal Reglamento<text:s/></text:p>
      <text:p text:style-name="P507">(EB) Nr. 1107/2009 43 straipsnį, kai Lietuvos Respublika yra<text:s/></text:p>
      <text:soft-page-break/>
      <text:p text:style-name="P508"><text:span text:style-name="T509">zoninė vertinimo</text:span><text:span text:style-name="T510"><text:s/></text:span><text:span text:style-name="T511">ataskaitos rengėja:</text:span></text:p>
      <text:p text:style-name="P512"><text:span text:style-name="T513">4.487.1</text:span><text:span text:style-name="T514">.</text:span><text:span text:style-name="T515"><text:tab/>augalų apsaugos produkto, kaip apibrėžta reglamento (EB)<text:s/></text:span></text:p>
      <text:p text:style-name="P516">Nr. 1107/2009 2 straipsnio 1 dalyje, duomenų vertinimą dėl<text:s/></text:p>
      <text:p text:style-name="P517"><text:span text:style-name="T518">registravimo<text:s/></text:span><text:span text:style-name="T519"><text:tab/>16 160</text:span></text:p>
      <text:p text:style-name="P520"><text:span text:style-name="T521">4.487.2</text:span><text:span text:style-name="T522">.</text:span><text:span text:style-name="T523"><text:tab/>augalų apsaugos produkto, kaip apibrėžta reglamento (EB)<text:s/></text:span></text:p>
      <text:p text:style-name="P524">Nr. 1107/2009 2 straipsnio 1 dalyje, duomenų vertinimą dėl<text:s/></text:p>
      <text:p text:style-name="P525">registravimo atnaujinimo:<text:s/></text:p>
      <text:p text:style-name="P526"><text:span text:style-name="T527">4.487.2.1</text:span><text:span text:style-name="T528">.</text:span><text:span text:style-name="T529"><text:tab/>kurio sudėtyje yra viena veiklioji medžiaga</text:span><text:span text:style-name="T530"><text:tab/>8 878</text:span></text:p>
      <text:p text:style-name="P531"><text:span text:style-name="T532">4.487.2.2</text:span><text:span text:style-name="T533">.</text:span><text:span text:style-name="T534"><text:tab/>kurio sudėtyje yra kelios veikliosios medžiagos, po pirmosios<text:s/></text:span></text:p>
      <text:p text:style-name="P535">veikliosios medžiagos patvirtinimo atnaujinimo Europos<text:s/></text:p>
      <text:p text:style-name="P536"><text:span text:style-name="T537">Sąjungoje</text:span><text:span text:style-name="T538"><text:tab/>8 878</text:span></text:p>
      <text:p text:style-name="P539"><text:span text:style-name="T540">4.487.2.3</text:span><text:span text:style-name="T541">.</text:span><text:span text:style-name="T542"><text:tab/>kurio sudėtyje yra kelios veikliosios medžiagos, po antrosios,<text:s/></text:span></text:p>
      <text:p text:style-name="P543">trečiosios ar kitos veikliosios medžiagos patvirtinimo<text:s/></text:p>
      <text:p text:style-name="P544"><text:span text:style-name="T545">atnaujinimo Europos Sąjungoje</text:span><text:span text:style-name="T546"><text:tab/></text:span><text:span text:style-name="T547">4 153“.</text:span></text:p>
      <text:p text:style-name="P548"><text:span text:style-name="T549">25</text:span><text:span text:style-name="T550">. Pakeisti 4.547 papunkčio 3 pastabą ir ją išdėstyti taip:</text:span></text:p>
      <text:p text:style-name="P551"/>
      <text:p text:style-name="P552"><text:span text:style-name="T553">„</text:span><text:span text:style-name="T554">3</text:span><text:span text:style-name="T555">.</text:span><text:tab/><text:span text:style-name="T556">Už kiekvieną išvykimą atlikti traktoriaus, savaeigės ar žemės<text:s/></text:span></text:p>
      <text:p text:style-name="P557">ūkio mašinos ir priekabos techninę apžiūrą ne pagal grafiką<text:s/></text:p>
      <text:p text:style-name="P558"><text:span text:style-name="T559">papildomai imama 5,7 euro valstybės rinkliava“.</text:span></text:p>
      <text:p text:style-name="P560"><text:span text:style-name="T561">26</text:span><text:span text:style-name="T562">. Pakeisti 4.581 papunktį ir jį išdėstyti taip:</text:span></text:p>
      <text:p text:style-name="P563"/>
      <text:p text:style-name="P564"><text:span text:style-name="T565">„</text:span><text:span text:style-name="T566">4.581</text:span><text:span text:style-name="T567">.</text:span><text:tab/><text:span text:style-name="T568">tradicinių amatų neformaliojo mokymo programos<text:s/></text:span></text:p>
      <text:p text:style-name="P569">sertifikato:</text:p>
      <text:p text:style-name="P570"><text:span text:style-name="T571">4.581.1</text:span><text:span text:style-name="T572">.</text:span><text:span text:style-name="T573"><text:tab/>išdavimą</text:span><text:span text:style-name="T574"><text:tab/>57</text:span></text:p>
      <text:p text:style-name="P575"><text:span text:style-name="T576">4.581.2</text:span><text:span text:style-name="T577">.</text:span><text:span text:style-name="T578"><text:tab/>dublikato išdavimą</text:span><text:span text:style-name="T579"><text:tab/>23“.</text:span></text:p>
      <text:p text:style-name="P580"><text:span text:style-name="T581">27</text:span><text:span text:style-name="T582">. Pripažinti netekusiu galios 4.582 papunktį.</text:span></text:p>
      <text:p text:style-name="P583"/>
      <text:p text:style-name="P584"/>
      <text:p text:style-name="P585"/>
      <text:p text:style-name="P586"><text:span text:style-name="T587">Ministras Pirmininkas</text:span><text:span text:style-name="T588"><text:tab/>Algirdas Butkevičius</text:span></text:p>
      <text:p text:style-name="P589"/>
      <text:p text:style-name="P590"/>
      <text:p text:style-name="P591"/>
      <text:p text:style-name="P592"><text:span text:style-name="T593">Finansų ministrė</text:span><text:span text:style-name="T59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3:22:00Z</meta:creation-date>
    <dc:date>2016-11-15T13:22:00Z</dc:date>
    <meta:print-date>2016-11-02T13:33:00Z</meta:print-date>
    <meta:template xlink:href="Normal.dotm" xlink:type="simple"/>
    <meta:editing-cycles>2</meta:editing-cycles>
    <meta:editing-duration>PT0S</meta:editing-duration>
    <meta:document-statistic meta:page-count="4" meta:paragraph-count="181" meta:word-count="1066" meta:character-count="8148" meta:row-count="207" meta:non-whitespace-character-count="7263"/>
  </office:meta>
</office:document-meta>
</file>