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complex="Arial"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text-properties fo:color="#000000" fo:letter-spacing="0.0277in" style:font-size-complex="12pt" style:language-asian="lt" style:country-asian="LT"/>
    </style:style>
    <style:style style:name="P23"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fo:background-color="#FFFFFF"/>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fo:text-align="justify" fo:text-indent="0.5in">
        <style:tab-stops>
          <style:tab-stop style:type="left" style:position="0.1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style:font-weight-complex="bold" style:font-size-complex="12pt"/>
    </style:style>
    <style:style style:name="P14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fo:color="#000000"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widows="0" fo:orphans="0" fo:text-align="justify" fo:text-indent="0.5in">
        <style:tab-stops>
          <style:tab-stop style:type="left" style:position="0.187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P199" style:parent-style-name="Normal" style:family="paragraph">
      <style:paragraph-properties fo:widows="0" fo:orphans="0" fo:text-align="justify" fo:text-indent="0.5in" fo:background-color="#FFFFFF"/>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style:tab-stops>
          <style:tab-stop style:type="left" style:position="5.414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8"/>
      <text:p text:style-name="P9">VALSTYBINĖS MOKESČIŲ INSPEKCIJOS<text:s/></text:p>
      <text:p text:style-name="P10">PRIE LIETUVOS RESPUBLIKOS FINANSŲ MINISTERIJOS<text:s/></text:p>
      <text:p text:style-name="P11">VIRŠININKAS</text:p>
      <text:p text:style-name="P12"/>
      <text:p text:style-name="P13">ĮSAKYMAS</text:p>
      <text:p text:style-name="P14">DĖL VALSTYBINĖS MOKESČIŲ INSPEKCIJOS PRIE LIETUVOS RESPUBLIKOS FINANSŲ MINISTERIJOS VIRŠININKO 2004 M. KOVO 1 D. ĮSAKYMO NR. VA-26 „DĖL PASIRINKIMO SKAIČIUOTI PRIDĖTINĖS VERTĖS MOKESTĮ DEKLARAVIMO TAISYKLIŲ PATVIRTINIMO“ PAKEITIMO</text:p>
      <text:p text:style-name="P15"/>
      <text:p text:style-name="P16"><text:span text:style-name="T17">2022 m</text:span><text:span text:style-name="T18">.<text:s/></text:span><text:span text:style-name="T19">balandžio</text:span><text:span text:style-name="T20"><text:s/>11 d. Nr.<text:s/></text:span>VA-31</text:p>
      <text:p text:style-name="P21">Vilnius</text:p>
      <text:p text:style-name="P22"/>
      <text:p text:style-name="P23"/>
      <text:p text:style-name="P24"><text:span text:style-name="T25">Pakeiči</text:span><text:span text:style-name="T26">u Valstybinės mokesčių inspekcijos prie Lietuvos Respublikos finansų ministerijos viršininko<text:s/></text:span><text:span text:style-name="T27">2004 m. kovo 1 d. įsakymą Nr. VA-26 „Dėl Pasirinkimo skaičiuoti Pridėtinės vertės mokestį deklaravimo taisyklių patvirtinimo</text:span><text:span text:style-name="T28">“:</text:span></text:p>
      <text:p text:style-name="P29"><text:span text:style-name="T30">1</text:span><text:span text:style-name="T31">. Pakeičiu pavadinimą ir jį išdėstau taip:</text:span></text:p>
      <text:p text:style-name="P32"><text:span text:style-name="T33">„</text:span><text:span text:style-name="T34">DĖL PASIRINKIMO SKAIČIUOTI PRIDĖTINĖS VERTĖS MOKESTĮ DEKLARAVIMO TAISYKLIŲ IR Pasirinkimo skaičiuoti Pridėtinės vertės mokestį, taikant investicinio aukso apmokestinimo<text:s/></text:span><text:soft-page-break/><text:span text:style-name="T35">Pridėtinės vertės mokesčiu schemą, deklaravimo TAISYKLIŲ PATVIRTINIMO</text:span><text:span text:style-name="T36">“.<text:s/></text:span></text:p>
      <text:p text:style-name="P37"><text:span text:style-name="T38">2</text:span><text:span text:style-name="T39">. Pakeičiu nurodytu įsakymu patvirtintas Pasirinkimo skaičiuoti<text:s/></text:span><text:span text:style-name="T40">Pridėtinės<text:s/></text:span><text:span text:style-name="T41">vertės mokestį, taikant investicinio aukso apmokestinimo Pridėtinės vertės mokesčiu schemą, deklaravimo taisykles:</text:span></text:p>
      <text:p text:style-name="P42"><text:span text:style-name="T43">2.1</text:span><text:span text:style-name="T44">. Pakeičiu 1 punkto pirmąją pastraipą ir ją išdėstau taip:</text:span></text:p>
      <text:p text:style-name="P45"><text:span text:style-name="T46">„</text:span><text:span text:style-name="T47">1</text:span><text:span text:style-name="T48">. Pasirinkimo skaičiuoti Pridėtinės vertės mokestį, taikant investicinio aukso apmokestinimo Pridėtinės vertės mokesčiu schemą, deklaravimo taisyklės (toliau – Taisyklės) nustato, kaip pridėtinės vertės mokesčio (toliau – PVM) mokėtojas turi pranešti apskrities valstybinei mokesčių inspekcijai (toliau – AVMI) apie savo pasirinkimą (t. y. deklaruoti pasirinkimą) skaičiuoti PVM už:“.</text:span></text:p>
      <text:p text:style-name="P49"><text:span text:style-name="T50">2.2</text:span><text:span text:style-name="T51">.<text:s/></text:span><text:span text:style-name="T52">Pakeičiu 4.1 papunktį ir jį išdėstau taip:</text:span></text:p>
      <text:p text:style-name="P53"><text:span text:style-name="T54">„</text:span><text:span text:style-name="T55">4.1</text:span><text:span text:style-name="T56">. PVM mokėtojas laisvos formos pranešimą apie savo pasirinkimą skaičiuoti / pratęsti / atšaukti skaičiuoti PVM (toliau – Pranešimas) turi pateikti<text:s/></text:span><text:span text:style-name="T57">elektroniniu būdu<text:s/></text:span><text:span text:style-name="T58">per Valstybinės mokesčių inspekcijos portalo e. VMI autorizuotų elektroninių paslaugų sritį (toliau – Mano VMI);“.</text:span></text:p>
      <text:p text:style-name="P59"><text:span text:style-name="T60">2.3</text:span><text:span text:style-name="T61">. Pripažįstu netekusiu galios 5.4 papunktį.</text:span></text:p>
      <text:p text:style-name="P62"><text:span text:style-name="T63">2.4</text:span><text:span text:style-name="T64">.<text:s/></text:span><text:span text:style-name="T65">Pakeičiu 5.5 papunktį ir jį išdėstau taip:</text:span></text:p>
      <text:p text:style-name="P66"><text:span text:style-name="T67">„</text:span><text:span text:style-name="T68">5.5</text:span><text:span text:style-name="T69">. agentas, PVM mokėtojas, teikiantis atstovavimo (agento) paslaugas, Pranešime</text:span><text:span text:style-name="T70">,<text:s/></text:span><text:span text:style-name="T71">be 5.1–5.3</text:span><text:span text:style-name="T72"><text:s/></text:span><text:span text:style-name="T73">papunkčiuose nurodytų duomenų, papildomai turi nurodyti šiuos duomenis apie jo atstovaujamą (-us) PVM mokėtoją (-us), gaminantį (-čius) investicinį auksą arba bet kokį kitą auksą perdirbantį (-čius) į investicinį auksą ir pasirinkusį (-ius) skaičiuoti PVM už tiekiamą investicinį auksą:“.</text:span></text:p>
      <text:p text:style-name="P74"><text:span text:style-name="T75">2.5</text:span><text:span text:style-name="T76">.</text:span><text:span text:style-name="T77"><text:s/>Pakeičiu 6 punktą ir jį išdėstau taip:</text:span><text:span text:style-name="T78"><text:s/></text:span></text:p>
      <text:p text:style-name="P79"><text:span text:style-name="T80">„</text:span><text:span text:style-name="T81">6</text:span><text:span text:style-name="T82">.<text:s/></text:span><text:span text:style-name="T83">AVMI valstybės tarnautojas ar darbuotojas, dirbantis pagal darbo sutartį (toliau –<text:s/></text:span><text:soft-page-break/><text:span text:style-name="T84">darbuotojas),<text:s/></text:span><text:span text:style-name="T85">gavęs PVM mokėtojo Pranešimą bei įsitikinęs, kad jame pateikti duomenys atitinka Taisyklėse nustatytus reikalavimus, ne vėliau kaip per 5 darbo dienas (skaičiuojant nuo kitos darbo dienos po Pranešimo gavimo dienos) per Mano VMI informuoja PVM mokėtoją apie Pranešimo priėmimą<text:s/></text:span><text:span text:style-name="T86">(Pranešimo priėmimas reiškia, kad PVM mokėtojas pasirinko skaičiuoti PVM)</text:span><text:span text:style-name="T87">.“<text:s/></text:span></text:p>
      <text:p text:style-name="P88"><text:span text:style-name="T89">2.6</text:span><text:span text:style-name="T90">.<text:s/></text:span><text:span text:style-name="T91">Pakeičiu 7 punktą ir jį išdėstau taip:</text:span></text:p>
      <text:p text:style-name="P92"><text:span text:style-name="T93">„</text:span><text:span text:style-name="T94">7</text:span><text:span text:style-name="T95">. AVMI valstybės tarnautojas ar darbuotojas, nustatęs, kad Pranešime įrašyti duomenys yra neteisingi ir / ar netikslūs, neatitinka šiose Taisyklėse nurodytų reikalavimų, ne vėliau kaip per 5 darbo dienas (skaičiuojant nuo kitos darbo dienos po Pranešimo gavimo dienos) per Mano VMI informuoja PVM mokėtoją apie trūkumus. PVM mokėtojas per 5 darbo dienas po informacijos gavimo per Mano VMI turi pateikti patikslintą Pranešimą. Apie patikslinto Pranešimo priėmimą mokesčių administratorius PVM mokėtoją informuoja 6 punkte nustatyta tvarka. Jeigu PVM mokėtojas per nustatytą laiką nepateikia AVMI patikslinto Pranešimo, laikoma, kad Pranešimas mokesčių administratoriui nebuvo pateiktas.“<text:s/></text:span></text:p>
      <text:p text:style-name="P96"><text:span text:style-name="T97">2.7</text:span><text:span text:style-name="T98">.<text:s/></text:span><text:span text:style-name="T99">Pakeičiu 9 punktą ir jį išdėstau taip:</text:span></text:p>
      <text:p text:style-name="P100"><text:span text:style-name="T101">„</text:span><text:span text:style-name="T102">9</text:span><text:span text:style-name="T103">. Pranešimas apie PVM skaičiavimo laikotarpio pratęsimą priimamas, taisomas ir PVM mokėtojas informuojamas apie jo priėmimą šių Taisyklių 6–7 punktuose nustatyta tvarka.“<text:s/></text:span></text:p>
      <text:p text:style-name="P104"><text:span text:style-name="T105">2.8</text:span><text:span text:style-name="T106">.<text:s/></text:span><text:span text:style-name="T107">Pakeičiu 10 punktą ir jį išdėstau taip:</text:span></text:p>
      <text:p text:style-name="P108"><text:span text:style-name="T109">„</text:span><text:span text:style-name="T110">10</text:span><text:span text:style-name="T111">. Jeigu PVM mokėtojas per Taisyklių 4.2 papunktyje nurodytą laikotarpį yra nepateikęs AVMI Pranešimo apie pasirinkimo skaičiuoti PVM laikotarpio pratęsimą, laikoma, kad PVM mokėtojas nėra pasirinkęs skaičiuoti PVM, taikant investicinio aukso apmokestinimo PVM schemą.“<text:s/></text:span></text:p>
      <text:p text:style-name="P112"><text:span text:style-name="T113">2.9</text:span><text:span text:style-name="T114">.<text:s/></text:span><text:span text:style-name="T115">Pakeičiu 12 punktą ir jį išdėstau taip:</text:span></text:p>
      <text:p text:style-name="P116"><text:span text:style-name="T117">„</text:span><text:span text:style-name="T118">12</text:span><text:span text:style-name="T119">. PVM mokėtojas, pageidaujantis atšaukti ar atšaukęs savo pasirinkimą skaičiuoti PVM, Taisyklių 4 pu</text:span><text:span text:style-name="T120">nkte nurodyt</text:span><text:span text:style-name="T121">u</text:span><text:span text:style-name="T122"><text:s/>būdu ir terminais turi AVMI pateikti Pranešimą, kuriame būtų<text:s/></text:span><text:soft-page-break/><text:span text:style-name="T123">nurodyta data, nuo kurios PVM mokėtojas pageidauja nebeskaičiuoti ar nebeskaičiuoja PVM, bei kiti Taisyklių 5 punkte nurodyti duomenys.“</text:span></text:p>
      <text:p text:style-name="P124"><text:span text:style-name="T125">3</text:span><text:span text:style-name="T126">. Pakeičiu nurodytu įsakymu patvirtintas P</text:span><text:span text:style-name="T127">asirinkimo skaičiuoti Pridėtinės vertės mokestį deklaravimo taisykl</text:span><text:span text:style-name="T128">es</text:span><text:span text:style-name="T129">:</text:span></text:p>
      <text:p text:style-name="P130"><text:span text:style-name="T131">3.1</text:span><text:span text:style-name="T132">. Pakeičiu 1 punktą ir jį išdėstau taip:</text:span></text:p>
      <text:p text:style-name="P133"><text:span text:style-name="T134">„</text:span><text:span text:style-name="T135">1</text:span><text:span text:style-name="T136">. Pasirinkimo skaičiuoti Pridėtinės vertės mokestį deklaravimo taisyklės (toliau – Taisyklės) nustato, kaip apmokestinamasis asmuo privalo informuoti apskrities valstybinę mokesčių inspekciją (toliau – AVMI) apie savo pasirinkimą skaičiuoti pridėtinės vertės mokestį (toliau – PVM) Lietuvos Respublikos pridėtinės vertės mokesčio įstatymo (toliau – PVM įstatymas) 28 straipsnio 7 dalyje, 31straipsnio 3 dalyje, 32 straipsnio 3 dalyje, 106 straipsnio 9 dalyje nustatytais atvejais.“</text:span></text:p>
      <text:p text:style-name="P137"><text:span text:style-name="T138">3.2</text:span><text:span text:style-name="T139">.<text:s/></text:span><text:span text:style-name="T140">Pakeičiu 4 punktą ir jį išdėstau taip:</text:span></text:p>
      <text:p text:style-name="P141"><text:span text:style-name="T142">„</text:span><text:span text:style-name="T143">4</text:span><text:span text:style-name="T144">. Apmokestinamieji asmenys, pageidaujantys skaičiuoti ar skaičiuojantys PVM PVM įstatymo 28 straipsnio 7 dalyje, 31straipsnio 3 dalyje ir 32 straipsnio 3 dalyje nurodytais atvejais,<text:s/></text:span><text:span text:style-name="T145">PVM mokėtojai, pageidaujantys skaičiuoti ar skaičiuojantys PVM PVM</text:span><text:span text:style-name="T146"><text:s/>įstatymo 106 straipsnio 9 dalyje nurodytais atvejais, apie savo pasirinkimą AVMI turi informuoti tokiais būdais ir terminais:“.</text:span></text:p>
      <text:p text:style-name="P147"><text:span text:style-name="T148">3.3</text:span><text:span text:style-name="T149">.</text:span><text:span text:style-name="T150"><text:s/>Pakeičiu 4.1 papunktį ir jį išdėstau taip:</text:span></text:p>
      <text:p text:style-name="P151"><text:span text:style-name="T152">„</text:span><text:span text:style-name="T153">4.1</text:span><text:span text:style-name="T154">. apmokestinamasis asmuo pranešimą apie savo pasirinkimą skaičiuoti / atšaukti PVM (toliau – Pranešimas)<text:s/></text:span><text:span text:style-name="T155">turi pateikti<text:s/></text:span><text:span text:style-name="T156">elektroniniu būdu<text:s/></text:span><text:span text:style-name="T157">per Valstybinės mokesčių inspekcijos portalo e. VMI autorizuotų elektroninių paslaugų sritį (toliau – Mano VMI);“.</text:span></text:p>
      <text:p text:style-name="P158"><text:span text:style-name="T159">3.4</text:span><text:span text:style-name="T160">. Pripažįstu netekusiu galios 5.4 papunktį.</text:span></text:p>
      <text:p text:style-name="P161"><text:span text:style-name="T162">3.5</text:span><text:span text:style-name="T163">.</text:span><text:span text:style-name="T164"><text:s/></text:span><text:span text:style-name="T165">Pakeičiu 6 punktą ir jį išdėstau taip:</text:span><text:span text:style-name="T166"><text:s/></text:span></text:p>
      <text:p text:style-name="P167"><text:span text:style-name="T168">„</text:span><text:span text:style-name="T169">6</text:span><text:span text:style-name="T170">. AVMI valstybės tarnautojas ar darbuotojas</text:span><text:span text:style-name="T171">,</text:span><text:span text:style-name="T172"><text:s/>dirbantis pagal darbo sutartį (toliau –<text:s/></text:span><text:span text:style-name="T173">darbuotojas)</text:span><text:span text:style-name="T174">, gavęs apmokestinamojo asmens Pranešimą bei įsitikinęs, kad jame pateikti duomenys<text:s/></text:span><text:soft-page-break/><text:span text:style-name="T175">atitinka Taisyklėse nustatytus reikalavimus, ne vėliau kaip per 5 darbo dienas (skaičiuojant nuo kitos darbo dienos po Pranešimo gavimo dienos)<text:s/></text:span><text:span text:style-name="T176">per Mano VMI informuoja PVM mokėtoją apie Pranešimo priėmimą</text:span><text:span text:style-name="T177"><text:s/></text:span><text:span text:style-name="T178">(Pranešimo priėmimas reiškia, kad PVM mokėtojas pasirinko skaičiuoti PVM).</text:span><text:span text:style-name="T179">“<text:s/></text:span></text:p>
      <text:p text:style-name="P180"><text:span text:style-name="T181">3.6</text:span><text:span text:style-name="T182">.<text:s/></text:span><text:span text:style-name="T183">Pakeičiu 7</text:span><text:span text:style-name="T184"><text:s/></text:span><text:span text:style-name="T185">punkt</text:span><text:span text:style-name="T186">ą</text:span><text:span text:style-name="T187"><text:s/>ir jį išdėstau taip:</text:span></text:p>
      <text:p text:style-name="P188"><text:span text:style-name="T189">„</text:span><text:span text:style-name="T190">7</text:span><text:span text:style-name="T191">. AVMI valstybės tarnautojas ar darbuotojas, nustatęs, kad Pranešime įrašyti duomenys yra neteisingi ir / ar netikslūs, neatitinka šiose Taisyklėse nurodytų reikalavimų, ne vėliau kaip per 5 darbo dienas (skaičiuojant nuo kitos darbo dienos po Pranešimo gavimo AVMI datos)<text:s/></text:span><text:span text:style-name="T192">per Mano VMI informuoja PVM mokėtoją apie trūkumus. PVM mokėtojas per 5 darbo dienas po informacijos gavimo per Mano VMI turi pateikti patikslintą Pranešimą.<text:s/></text:span><text:span text:style-name="T193">Apie patikslinto Pranešimo priėmimą mokesčių administratorius PVM mokėtoją informuoja 6 punkte nustatyta tvarka.</text:span><text:span text:style-name="T194"><text:s/>Jeigu PVM mokėtojas per nustatytą laiką nepateikia AVMI Pranešimo, laikoma, kad Pranešimas mokesčių administratoriui nebuvo pateiktas.“</text:span></text:p>
      <text:p text:style-name="P195"><text:span text:style-name="T196">3.7</text:span><text:span text:style-name="T197">.<text:s/></text:span><text:span text:style-name="T198">Pakeičiu 10 punktą ir jį išdėstau taip:</text:span></text:p>
      <text:p text:style-name="P199"><text:span text:style-name="T200">„</text:span><text:span text:style-name="T201">10</text:span><text:span text:style-name="T202">. Apmokestinamieji asmenys, pageidaujantys atšaukti ar atšaukę savo pasirinkimą skaičiuoti PVM,<text:s/></text:span><text:span text:style-name="T203">Taisyklių 4 punkte nurodytu būdu ir terminais turi pateikti Pranešimą, kuriame be duomenų,<text:s/></text:span><text:span text:style-name="T204">nurodytų Taisyklių 5 punkte</text:span><text:span text:style-name="T205">, turi būti nurodoma<text:s/></text:span><text:span text:style-name="T206">data, nuo kurios apmokestinamasis asmuo pageidauja nebeskaičiuoti ar nebeskaičiuoja PVM.“</text:span></text:p>
      <text:p text:style-name="P207"/>
      <text:p text:style-name="P208"/>
      <text:p text:style-name="P209"/>
      <text:p text:style-name="P210"><text:span text:style-name="T211">Viršininkė</text:span><text:span text:style-name="T212"><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mokesčių inspekcijos prie Lietuvos Respublikos finansų ministerijos viršininko 2004 m. kovo 1 d. įsakymo Nr. VA-26 „Dėl Pasirinkimo skaičiuoti pridėtinės vertės mokestį deklaravimo taisyklių patvirtinimo“ pakeitimo</dc:title>
    <meta:initial-creator>Infolex</meta:initial-creator>
    <dc:creator>adlibuser</dc:creator>
    <meta:creation-date>2022-04-12T04:57:00Z</meta:creation-date>
    <dc:date>2022-04-12T04:57:00Z</dc:date>
    <meta:print-date>2002-01-14T11:49:00Z</meta:print-date>
    <meta:template xlink:href="Normal.dotm" xlink:type="simple"/>
    <meta:editing-cycles>2</meta:editing-cycles>
    <meta:editing-duration>PT0S</meta:editing-duration>
    <meta:document-statistic meta:page-count="5" meta:paragraph-count="183" meta:word-count="893" meta:character-count="7523" meta:row-count="681" meta:non-whitespace-character-count="6813"/>
  </office:meta>
</office:document-meta>
</file>