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5"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5 M. GEGUŽĖS 22 D. ĮSAKYMO NR. A1-288 „DĖL EUROPOS PAGALBOS LABIAUSIAI SKURSTANTIEMS ASMENIMS FONDO PROJEKTŲ ADMINISTRAVIMO IR FINANSAVIMO TAISYKLIŲ PATVIRTINIMO“ PAKEITIMO<text:s/></text:p>
      <text:p text:style-name="P11"/>
      <text:p text:style-name="P12">2015 m. lapkričio 24 d. Nr. A1-692</text:p>
      <text:p text:style-name="P13">Vilnius</text:p>
      <text:p text:style-name="P14"/>
      <text:p text:style-name="P15"/>
      <text:p text:style-name="P16"><text:span text:style-name="T17">1</text:span><text:span text:style-name="T18">. P a k e i č i u<text:s/></text:span><text:span text:style-name="T19">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span></text:p>
      <text:p text:style-name="P20"><text:span text:style-name="T21">1.1</text:span><text:span text:style-name="T22">. Pakeičiu 163 punktą ir jį išdėstau taip:</text:span></text:p>
      <text:p text:style-name="P23"><text:span text:style-name="T24">„</text:span><text:span text:style-name="T25">163</text:span><text:span text:style-name="T26">. Jei projekto išlaidos buvo apmokėtos sąskaitų apmokėjimo būdu arba projekto vykdytojui buvo išmokėtas avansas, projekto vykdytojas galutiniame mokėjimo prašyme privalo tarpinei institucijai pateikti informaciją apie palūkanas, sukauptas projekto sąskaitoje, kuri nurodyta projekto sutartyje, arba informuoti, kad palūkanos skaičiuojamos nebuvo. Projekto sąskaitoje sukauptų palūkanų dydžiu, vadovaujantis šio skyriaus tryliktuoju skirsniu, turi būti mažinama pagal galutinį mokėjimo prašymą mokėtina projektui skirto finansavimo iš Lietuvos Respublikos valstybės biudžeto lėšų dalis. Jeigu sukauptų palūkanų suma didesnė už mokėtiną pagal galutinį mokėjimo prašymą projektui skirto finansavimo iš Lietuvos Respublikos valstybės biudžeto lėšų dalį arba projektui neskirta finansavimo iš Lietuvos Respublikos valstybės biudžeto lėšų, perviršis arba visos sukauptos palūkanos turi būti grąžinami vadovaujantis Taisyklių 235 punktu.“</text:span></text:p>
      <text:p text:style-name="P27"><text:span text:style-name="T28">1.2</text:span><text:span text:style-name="T29">. Pakeičiu 233 punktą ir jį išdėstau taip:</text:span></text:p>
      <text:p text:style-name="P30"><text:span text:style-name="T31">„</text:span><text:span text:style-name="T32">233</text:span><text:span text:style-name="T33">. Visais Taisyklėse nustatytais atvejais sprendimus dėl išmokėtų projekto finansavimo lėšų ir (ar) kitų lėšų grąžinimo (toliau – sprendimas dėl lėšų grąžinimo) priima tarpinė institucija. Apie priimtą sprendimą dėl lėšų grąžinimo ne vėliau kaip per 5<text:s/></text:span><text:soft-page-break/><text:span text:style-name="T34">kalendorines dienas nuo jo priėmimo dienos tarpinė institucija informuoja vadovaujančią instituciją ir projekto vykdytoją.“</text:span></text:p>
      <text:p text:style-name="P35"><text:span text:style-name="T36">1.3</text:span><text:span text:style-name="T37">. Pakeičiu 235 punktą ir jį išdėstau taip:</text:span></text:p>
      <text:p text:style-name="P38"><text:span text:style-name="T39">„</text:span><text:span text:style-name="T40">235</text:span><text:span text:style-name="T41">. Grąžintinos lėšos gali būti grąžinamos tarpinei institucijai išskaičiuojant jas iš sumos, mokėtinos pagal projekto vykdytojo pateiktą ir (ar) kitą (-us) teikiamą (-us) mokėjimo prašymą (-us), arba projekto vykdytojui pervedant jas į tarpinės institucijos sprendime dėl lėšų grąžinimo nurodytą vadovaujančios institucijos sąskaitą. Tuo atveju, kai sprendimas dėl lėšų grąžinimo priimamas iki pateikiant ar pateikus galutinį mokėjimo prašymą, tarpinė institucija privalo užtikrinti, kad šios grąžintinos lėšos būtų išskaičiuotos iš pagal galutinį mokėjimo prašymą mokėtinos sumos ir kad su galutiniu mokėjimo prašymu nebūtų apmokėtos projekto išlaidos, jei grąžinta ne visa grąžintinų lėšų suma. Jei pagal galutinį mokėjimo prašymą projekto vykdytojui mokėtinos sumos nepakanka, likusią grąžintinų lėšų sumą projekto vykdytojas turi pervesti į sprendime dėl lėšų grąžinimo nurodytą vadovaujančios institucijos sąskaitą.“<text:s/></text:span></text:p>
      <text:p text:style-name="P42"><text:span text:style-name="T43">1.4</text:span><text:span text:style-name="T44">. Pakeičiu 237 punktą ir jį išdėstau taip:</text:span></text:p>
      <text:p text:style-name="P45"><text:span text:style-name="T46">„</text:span><text:span text:style-name="T47">237</text:span><text:span text:style-name="T48">. Kai neteisėtai ar netinkamai teikiama valstybės pagalba ar kai tarpinė institucija priima sprendimą leisti grąžintiną sumą grąžinti dalim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taisyklės), nustatyta tvarka, projekto vykdytojas moka palūkanas Finansinės paramos grąžinimo taisyklėse nustatyta tvarka.“</text:span></text:p>
      <text:p text:style-name="P49"><text:span text:style-name="T50">2</text:span><text:span text:style-name="T51">. N u s t a t a u, kad šio įsakymo 1.1 papunktis įsigalioja 2016 m. sausio 1 d.<text:s/></text:span></text:p>
      <text:p text:style-name="P52"/>
      <text:p text:style-name="P53"/>
      <text:p text:style-name="P54"/>
      <text:p text:style-name="P55"><text:span text:style-name="T56">Socialinės apsaugos ir darbo ministrė<text:s/></text:span><text:span text:style-name="T57"><text:tab/></text:span><text:span text:style-name="T58"><text:tab/></text:span><text:span text:style-name="T59"><text:tab/></text:span><text:span text:style-name="T60">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25T09:31:00Z</meta:creation-date>
    <dc:date>2015-11-25T09:31:00Z</dc:date>
    <meta:print-date>2015-11-19T10:10:00Z</meta:print-date>
    <meta:template xlink:href="Normal" xlink:type="simple"/>
    <meta:editing-cycles>2</meta:editing-cycles>
    <meta:editing-duration>PT0S</meta:editing-duration>
    <meta:user-defined meta:name="_NewReviewCycle"/>
    <meta:user-defined meta:name="_EmailSubject">Įsakymai derinimui</meta:user-defined>
    <meta:user-defined meta:name="_AuthorEmail">Egle.Kucinskaite@socmin.lt</meta:user-defined>
    <meta:user-defined meta:name="_AuthorEmailDisplayName">Eglė Kučinskaitė</meta:user-defined>
    <meta:user-defined meta:name="_ReviewingToolsShownOnce"/>
    <meta:document-statistic meta:page-count="2" meta:paragraph-count="19" meta:word-count="517" meta:character-count="3968" meta:row-count="93" meta:non-whitespace-character-count="3470"/>
  </office:meta>
</office:document-meta>
</file>