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/text:p>
      <text:p text:style-name="P11">ADMINISTRACIJOS DIREKTORIUS</text:p>
      <text:p text:style-name="P12"/>
      <text:p text:style-name="P13">ĮSAKYMAS</text:p>
      <text:p text:style-name="P14">DĖL KLAIPĖDOS MIESTO SAVIVALDYBĖS ADMINISTRACIJOS DIREKTORIAUS 2020 M. LIEPOS 20 D. ĮSAKYMO NR. AD1-828 „DĖL UGDYMOSI ŠEIMOJE ĮGYVENDINIMO KLAIPĖDOS MIESTO SAVIVALDYBĖJE TVARKOS APRAŠO PATVIRTINIMO“ PRIPAŽINIMO NETEKUSIU GALIOS</text:p>
      <text:p text:style-name="P15"/>
      <text:p text:style-name="P16">2021 m. gegužės 17 d. Nr. AD1-616</text:p>
      <text:p text:style-name="P17">Klaipėda</text:p>
      <text:p text:style-name="P18"/>
      <text:p text:style-name="P19"/>
      <text:p text:style-name="P20"><text:span text:style-name="T21">Vadovaudamasis Lietuvos Respublikos vietos savivaldos įstatymo 18 straipsnio 1 dalimi,</text:span></text:p>
      <text:p text:style-name="P22"><text:span text:style-name="T23">pripažįstu<text:s/></text:span><text:span text:style-name="T24">netekusiu galios Klaipėdos miesto savivaldybės administracijos direktoriaus 2020 m. liepos 20 d. įsakymą Nr. AD1-828 „</text:span><text:span text:style-name="T25">Dėl Ugdymosi šeimoje įgyvendinimo Klaipėdos miesto savivaldybėje tvarkos aprašo patvirtinimo</text:span><text:span text:style-name="T26">“.</text:span></text:p>
      <text:p text:style-name="P27"><text:span text:style-name="T28">Šis įsakymas skelbiamas Teisės aktų registre ir Klaipėdos miesto savivaldybės interneto svetainėje.</text:span></text:p>
      <text:p text:style-name="P29"/>
      <text:p text:style-name="P30"/>
      <text:p text:style-name="P31">Savivaldybės administracijos direktorius <text:s text:c="28"/><text:tab/>Gintaras Nenišk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05-17T06:29:00Z</meta:creation-date>
    <dc:date>2021-05-17T06:29:00Z</dc: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49" meta:row-count="13" meta:non-whitespace-character-count="749"/>
  </office:meta>
</office:document-meta>
</file>