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TimesNewRoman" style:font-name-asian="Calibri" style:font-name-complex="TimesNewRoman" style:font-size-complex="12pt" style:language-asian="lt" style:country-asian="L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name="P59" style:parent-style-name="Normal" style:family="paragraph">
      <style:paragraph-properties>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3159in"/>
        </style:tab-stops>
      </style:paragraph-properties>
    </style:style>
    <style:style style:name="P64" style:parent-style-name="Normal" style:master-page-name="MPF1" style:family="paragraph">
      <style:paragraph-properties fo:break-before="page" fo:text-indent="3.9375in" style:page-number="1"/>
      <style:text-properties fo:color="#000000"/>
    </style:style>
    <style:style style:name="P66" style:parent-style-name="Normal" style:family="paragraph">
      <style:paragraph-properties fo:text-indent="3.9375in"/>
      <style:text-properties fo:color="#000000"/>
    </style:style>
    <style:style style:name="P67" style:parent-style-name="Normal" style:family="paragraph">
      <style:paragraph-properties fo:text-indent="3.9375in"/>
    </style:style>
    <style:style style:name="P68" style:parent-style-name="Normal" style:family="paragraph">
      <style:paragraph-properties fo:text-indent="3.9375in">
        <style:tab-stops>
          <style:tab-stop style:type="left" style:position="2.2694in"/>
          <style:tab-stop style:type="left" style:position="3.7416in"/>
        </style:tab-stops>
      </style:paragraph-properties>
    </style:style>
    <style:style style:name="P69" style:parent-style-name="Normal" style:family="paragraph">
      <style:text-properties fo:color="#000000"/>
    </style:style>
    <style:style style:name="P70" style:parent-style-name="Normal" style:family="paragraph">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center">
        <style:tab-stops>
          <style:tab-stop style:type="left" style:position="2.3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style:font-size-complex="13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1.083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tab-stops>
          <style:tab-stop style:type="left" style:position="1.083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underline-type="single" style:text-underline-style="solid" style:text-underline-width="auto" style:text-underline-mode="continuous"/>
    </style:style>
    <style:style style:name="P161"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center" fo:margin-left="0.25in">
        <style:tab-stops/>
      </style:paragraph-properties>
    </style:style>
    <style:style style:name="P167" style:parent-style-name="Normal" style:family="paragraph">
      <style:paragraph-properties fo:text-align="center">
        <style:tab-stops>
          <style:tab-stop style:type="left" style:position="2.3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margin-left="0.25in">
        <style:tab-stops/>
      </style:paragraph-properties>
      <style:text-properties fo:font-weight="bold" style:font-weight-asian="bold" fo:color="#000000"/>
    </style:style>
    <style:style style:name="P175"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0.5909in">
        <style:tab-stops>
          <style:tab-stop style:type="left" style:position="0.984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5909in">
        <style:tab-stops>
          <style:tab-stop style:type="left" style:position="0.984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5909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5909in">
        <style:tab-stops>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5909in">
        <style:tab-stops>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5909in">
        <style:tab-stops>
          <style:tab-stop style:type="left" style:position="1.083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5909in">
        <style:tab-stops>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5909in">
        <style:tab-stops>
          <style:tab-stop style:type="left" style:position="1.083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5909in">
        <style:tab-stops>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tab-stops>
          <style:tab-stop style:type="left" style:position="1.0833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1.0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ab-stops>
          <style:tab-stop style:type="left" style:position="0.9166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center">
        <style:tab-stops>
          <style:tab-stop style:type="left" style:position="2.3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center">
        <style:tab-stops>
          <style:tab-stop style:type="left" style:position="2.375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fo:color="#000000"/>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909in">
        <style:tab-stops>
          <style:tab-stop style:type="left" style:position="1.0833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tab-stops>
          <style:tab-stop style:type="left" style:position="1.1812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909in">
        <style:tab-stops>
          <style:tab-stop style:type="left" style:position="1.1812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tab-stops>
          <style:tab-stop style:type="left" style:position="1.1812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color="#000000"/>
    </style:style>
    <style:style style:name="P458" style:parent-style-name="Normal" style:family="paragraph">
      <style:paragraph-properties fo:text-align="justify" fo:text-indent="0.5909in">
        <style:tab-stops>
          <style:tab-stop style:type="left" style:position="1.1812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tab-stops>
          <style:tab-stop style:type="left" style:position="1.1812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fo:color="#000000"/>
    </style:style>
    <style:style style:name="P468" style:parent-style-name="Normal" style:family="paragraph">
      <style:paragraph-properties fo:text-align="justify" fo:text-indent="0.5909in">
        <style:tab-stops>
          <style:tab-stop style:type="left" style:position="1.1812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tab-stops>
          <style:tab-stop style:type="left" style:position="1.1812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tab-stops>
          <style:tab-stop style:type="left" style:position="1.1812in"/>
        </style:tab-stops>
      </style:paragraph-properties>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tab-stops>
          <style:tab-stop style:type="left" style:position="1.1812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909in">
        <style:tab-stops>
          <style:tab-stop style:type="left" style:position="1.1812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909in">
        <style:tab-stops>
          <style:tab-stop style:type="left" style:position="1.0833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909in">
        <style:tab-stops>
          <style:tab-stop style:type="left" style:position="1.083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5909in">
        <style:tab-stops>
          <style:tab-stop style:type="left" style:position="1.0833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5909in">
        <style:tab-stops>
          <style:tab-stop style:type="left" style:position="1.0833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909in">
        <style:tab-stops>
          <style:tab-stop style:type="left" style:position="1.0833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909in">
        <style:tab-stops>
          <style:tab-stop style:type="left" style:position="1.0833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fo:language="de" fo:country="DE"/>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ize="13pt" style:font-size-asian="13pt" style:font-size-complex="13pt"/>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tab-stops>
          <style:tab-stop style:type="left" style:position="2.375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margin-left="0.5416in">
        <style:tab-stops/>
      </style:paragraph-properties>
      <style:text-properties fo:font-weight="bold" style:font-weight-asian="bold" fo:color="#000000"/>
    </style:style>
    <style:style style:name="P592"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595" style:parent-style-name="DefaultParagraphFont" style:family="text">
      <style:text-properties fo:color="#FFFFFF"/>
    </style:style>
    <style:style style:name="P59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597"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59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01"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P603" style:parent-style-name="Normal" style:family="paragraph">
      <style:paragraph-properties fo:text-align="justify" fo:text-indent="0.5909in">
        <style:tab-stops>
          <style:tab-stop style:type="left" style:position="1.0833in"/>
        </style:tab-stops>
      </style:paragraph-properties>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P605" style:parent-style-name="Normal" style:family="paragraph">
      <style:paragraph-properties fo:text-align="justify" fo:text-indent="0.5909in">
        <style:tab-stops>
          <style:tab-stop style:type="left" style:position="1.0833in"/>
        </style:tab-stops>
      </style:paragraph-properties>
    </style:style>
    <style:style style:name="P606" style:parent-style-name="Normal" style:family="paragraph">
      <style:paragraph-properties fo:text-align="justify" fo:text-indent="0.5909in">
        <style:tab-stops>
          <style:tab-stop style:type="left" style:position="1.0833in"/>
        </style:tab-stops>
      </style:paragraph-properties>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P610" style:parent-style-name="Normal" style:family="paragraph">
      <style:paragraph-properties fo:text-align="justify" fo:text-indent="0.5909in">
        <style:tab-stops>
          <style:tab-stop style:type="left" style:position="1.0833in"/>
        </style:tab-stops>
      </style:paragraph-properties>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P612"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13"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1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15"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text-align="center">
        <style:tab-stops>
          <style:tab-stop style:type="left" style:position="2.3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fo:margin-left="0.2375in">
        <style:tab-stops/>
      </style:paragraph-properties>
      <style:text-properties fo:color="#000000"/>
    </style:style>
    <style:style style:name="P68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689"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fo:margin-left="0.5909in">
        <style:tab-stops>
          <style:tab-stop style:type="left" style:position="0.2951in"/>
        </style:tab-stops>
      </style:paragraph-properties>
    </style:style>
    <style:style style:name="P692" style:parent-style-name="Normal" style:family="paragraph">
      <style:paragraph-properties fo:text-align="center">
        <style:tab-stops>
          <style:tab-stop style:type="left" style:position="2.37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01" style:parent-style-name="Normal" style:family="paragraph">
      <style:paragraph-properties fo:text-align="justify" fo:text-indent="0.5909in">
        <style:tab-stops>
          <style:tab-stop style:type="left" style:position="0.9847in"/>
        </style:tab-stops>
      </style:paragraph-properties>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P7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0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07"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08"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left" style:position="0.8861in"/>
        </style:tab-stops>
      </style:paragraph-properties>
    </style:style>
    <style:style style:name="P713" style:parent-style-name="Normal" style:family="paragraph">
      <style:paragraph-properties fo:text-align="center">
        <style:tab-stops>
          <style:tab-stop style:type="left" style:position="2.375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719"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2"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3"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4"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5" style:parent-style-name="Normal" style:family="paragraph">
      <style:paragraph-properties fo:text-align="justify">
        <style:tab-stops>
          <style:tab-stop style:type="left" style:position="0.7541in"/>
        </style:tab-stops>
      </style:paragraph-properties>
    </style:style>
    <style:style style:name="P726"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7" style:parent-style-name="Normal" style:family="paragraph">
      <style:paragraph-properties fo:text-align="justify" fo:text-indent="0.5909in">
        <style:tab-stops>
          <style:tab-stop style:type="left" style:position="0.8861in"/>
          <style:tab-stop style:type="left" style:position="0.9451in"/>
        </style:tab-stops>
      </style:paragraph-properties>
    </style:style>
    <style:style style:name="P728" style:parent-style-name="Normal" style:family="paragraph">
      <style:paragraph-properties fo:text-align="justify">
        <style:tab-stops>
          <style:tab-stop style:type="left" style:position="0.8861in"/>
        </style:tab-stops>
      </style:paragraph-properties>
    </style:style>
    <style:style style:name="P729" style:parent-style-name="Normal" style:family="paragraph">
      <style:paragraph-properties fo:text-align="center">
        <style:tab-stops>
          <style:tab-stop style:type="left" style:position="0.7541in"/>
        </style:tab-stops>
      </style:paragraph-properties>
    </style:style>
    <style:style style:name="T730" style:parent-style-name="DefaultParagraphFont" style:family="text">
      <style:text-properties fo:color="#000000"/>
    </style:style>
    <style:style style:name="P731" style:parent-style-name="Normal" style:family="paragraph">
      <style:text-properties fo:color="#000000"/>
    </style:style>
    <style:style style:name="T732" style:parent-style-name="DefaultParagraphFont" style:family="text">
      <style:text-properties fo:color="#000000"/>
    </style:style>
    <style:style style:name="P733" style:parent-style-name="Normal" style:family="paragraph">
      <style:text-properties fo:color="#000000"/>
    </style:style>
    <style:style style:name="P734"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PAGIRIŲ G</text:span><text:span text:style-name="T10">IMNAZIJOS NUOSTATŲ PATVIRTINIMO<text:s/></text:span></text:p>
      <text:p text:style-name="P11"/>
      <text:p text:style-name="P12">2021 m. rugpjūčio 27 d. Nr. T3-214</text:p>
      <text:p text:style-name="P13">Vilnius</text:p>
      <text:p text:style-name="P14"/>
      <text:p text:style-name="P15"/>
      <text:p text:style-name="P16"><text:span text:style-name="T17">Vadovaudamasi Lietuvos Respublikos vietos savivaldos įstatymo<text:s/></text:span><text:span text:style-name="T18">18 straipsnio 1 dalimi, Lietuvos Respublikos biudžetinių įstaigų įstatymo 4 straipsnio 3 dalies 1 punktu, 6 straipsniu</text:span><text:span text:style-name="T19">, Lietuvos Respublikos švietimo įstatymo<text:s/></text:span><text:span text:style-name="T20">43 straipsnio 3 ir 4 dalimis,</text:span><text:span text:style-name="T21"><text:s/></text:span><text:span text:style-name="T22">Nuostatų, įstatų ar statutų įforminimo reikalavimais, patvirtintais Lietuvos Respublikos švietimo, mokslo ir sporto ministro 2011 m. birželio 29 d. įsakymu Nr. V-1164 „Dėl Nuostatų, įstatų ar statutų įforminimo reikalavimų patvirtinimo“,</text:span><text:span text:style-name="T23"><text:s/></text:span><text:span text:style-name="T24">atsižvelgdama į Vilniaus r. Pagirių gimnazijos 2021 m. rugpjūčio <text:s/>11 d. prašymą Nr. R4)-151, <text:s/>Vilniaus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text:s/></text:span><text:span text:style-name="T32">Vilniaus r. Pagirių gimnazijos<text:s/></text:span><text:span text:style-name="T33">nuostatus (pridedama).</text:span></text:p>
      <text:p text:style-name="P34"><text:span text:style-name="T35">2</text:span><text:span text:style-name="T36">.</text:span><text:span text:style-name="T37"><text:tab/></text:span><text:span text:style-name="T38">Įgalioti Vilniaus r. Pagirių gimnazijos direktorių pasirašyti Vilniaus r. Pagirių gimnazijos nuostatus, įregistruoti juos Juridinių asmenų registre bei atlikti kitus su tuo susijusius veiksmus teisės aktų nustatyta tvarka.<text:s/></text:span></text:p>
      <text:p text:style-name="P39"><text:span text:style-name="T40">3</text:span><text:span text:style-name="T41">.</text:span><text:span text:style-name="T42"><text:tab/></text:span><text:span text:style-name="T43"><text:s/></text:span><text:span text:style-name="T44">Pripažinti netekusiu galios</text:span><text:span text:style-name="T45"><text:s/>nuo 1 punkte patvirtintų nuostatų įregistravimo Juridinių asmenų registre dienos<text:s/></text:span><text:span text:style-name="T46"><text:s/>Vilniaus rajono savivaldybės tarybos 2018 m. balandžio <text:s/>25 d. sprendimo Nr. T3-128 „D</text:span><text:span text:style-name="T47">ėl Vilniaus r. Mostiškių vaikų darželio ir Vilniaus r. Čekoniškių pagrindinės mokyklos reorganizavimo sąlygų aprašų bei švietimo įstaigų<text:s/></text:span><text:span text:style-name="T48">nuostatų patvirtinimo“ 1.5. punktą.<text:s/></text:span></text:p>
      <text:p text:style-name="P49"><text:span text:style-name="T50">4</text:span><text:span text:style-name="T51">.</text:span><text:span text:style-name="T52"><text:tab/></text:span><text:span text:style-name="T53">Šį sprendimą teisės aktų nustatyta tvarka paskelbti Teisės aktų registre ir Savivaldybės<text:s/></text:span></text:p>
      <text:p text:style-name="P54"><text:span text:style-name="T55">tinklalapyje.</text:span></text:p>
      <text:p text:style-name="P56"/>
      <text:p text:style-name="P57"/>
      <text:p text:style-name="P58"/>
      <text:p text:style-name="P59"><text:span text:style-name="T60">Savivaldybės merė</text:span><text:span text:style-name="T61"><text:tab/></text:span><text:span text:style-name="T62">Marija Rekst</text:span></text:p>
      <text:p text:style-name="P63"/>
      <text:soft-page-break/>
      <text:p text:style-name="P64">PATVIRTINTA</text:p>
      <text:p text:style-name="P66">Vilniaus rajono savivaldybės tarybos</text:p>
      <text:p text:style-name="P67">2021 m. rugpjūčio 27 d.</text:p>
      <text:p text:style-name="P68">sprendimu Nr. T3-214</text:p>
      <text:p text:style-name="P69"/>
      <text:p text:style-name="P70"/>
      <text:p text:style-name="P71"><text:span text:style-name="T72">VILNIAUS R. PAGIRIŲ GIMNAZIJOS NUOSTATAI</text:span></text:p>
      <text:p text:style-name="P73"/>
      <text:p text:style-name="P74"><text:span text:style-name="T75">I</text:span><text:span text:style-name="T76"><text:s text:c="2"/>SKYRIUS</text:span></text:p>
      <text:p text:style-name="P77"><text:span text:style-name="T78">BENDROSIOS NUOSTATOS</text:span></text:p>
      <text:p text:style-name="P79"/>
      <text:p text:style-name="P80">1.<text:tab/><text:span text:style-name="T81">Vilniaus r. Pagirių gimnazijos nuostatai (toliau – Nuostatai) reglamentuoja Vilniaus r. Pagirių gimnazijos (toliau – Gimnazij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text:s/></text:span><text:soft-page-break/><text:span text:style-name="T82">finansinės veiklos kontrolę, reorganizavimo, likvidavimo ar pertvarkymo tvarką.</text:span></text:p>
      <text:p text:style-name="P83">2.<text:tab/><text:span text:style-name="T84"><text:tab/>Gimnazijos oficialusis pavadinimas – Vilniaus r. Pagirių gimnazija, trumpasis pavadinimas – Pagirių gimnazija. Gimnazija įregistruota Juridinių asmenų registre, kodas 191316692.</text:span></text:p>
      <text:p text:style-name="P85">3.<text:tab/><text:span text:style-name="T86"><text:tab/>Mokyklos įsteigimo data: 1976 metais rugpjūčio 1 d. įsteigta Pagirių aštuonmetė mokykla, kuri 1985 metais reorganizuota į Pagirių vidurinę mokyklą, 2006 metais akreditavus vidurinio ugdymo programą – į Pagirių gimnaziją.</text:span></text:p>
      <text:p text:style-name="P87">4.<text:tab/><text:span text:style-name="T88"><text:tab/>Gimnazijos teisinė forma – biudžetinė įstaiga.</text:span></text:p>
      <text:p text:style-name="P89">5.<text:tab/><text:span text:style-name="T90"><text:tab/>Gimnazijos priklausomybė – savivaldybės mokykla.</text:span></text:p>
      <text:p text:style-name="P91">6.<text:tab/><text:span text:style-name="T92">Gimnazijos savininkas – Vilniaus rajono savivaldybė, identifikavimo kodas -111104987, Rinktinės g. 50, LT-00318 Vilnius.</text:span></text:p>
      <text:p text:style-name="P93">7.<text:tab/><text:span text:style-name="T94">Savininko teises ir pareigas įgyvendinanti institucija – Vilniaus rajono savivaldybės taryba:</text:span></text:p>
      <text:p text:style-name="P95"><text:span text:style-name="T96">7.1</text:span><text:span text:style-name="T97">. tvirtina Gimnazijos nuostatus;</text:span></text:p>
      <text:p text:style-name="P98"><text:span text:style-name="T99">7.2</text:span><text:span text:style-name="T100">. priima sprendimą dėl Gimnazijos buveinės pakeitimo;</text:span></text:p>
      <text:p text:style-name="P101"><text:span text:style-name="T102">7.3</text:span><text:span text:style-name="T103">. priima sprendimą dėl Gimnazijos reorganizavimo, pertvarkymo, gimnazijos struktūros pertvarkos vykdymo ar likvidavimo;</text:span></text:p>
      <text:p text:style-name="P104"><text:span text:style-name="T105">7.4</text:span><text:span text:style-name="T106">. priima sprendimą dėl gimnazijos skyrių steigimo ir jų veiklos nutraukimo;</text:span></text:p>
      <text:p text:style-name="P107"><text:span text:style-name="T108">7.5</text:span><text:span text:style-name="T109">.<text:s/></text:span>skiria ar atleidžia likvidatorių arba sudaro likvidacinę komisiją ir nutraukia jos įgaliojimus;</text:p>
      <text:p text:style-name="P110">7.6.<text:span text:style-name="T111"><text:s/>sprendžia kitus Lietuvos Respublikos biudžetinių įstaigų įstatyme, kituose įstatymuose ir Gimnazijos nuostatuose jos kompetencijai priskirtus klausimus.</text:span></text:p>
      <text:p text:style-name="P112">8.<text:tab/><text:span text:style-name="T113"><text:tab/>Gimnazijos buveinė – Vilniaus r., Pagirių sen., Pagirių k., Šiltnamių g. 22.<text:s/></text:span></text:p>
      <text:p text:style-name="P114">9.<text:tab/><text:span text:style-name="T115">Gimnazijos grupė – bendrojo ugdymo mokykla.<text:s/></text:span></text:p>
      <text:p text:style-name="P116">10.<text:tab/>Bendrojo ugdymo mokyklos tipas – gimnazija.</text:p>
      <text:p text:style-name="P117">11.<text:tab/><text:span text:style-name="T118">Pagrindinė paskirtis – gimnazijos tipo gimnazija visų amžiaus tarpsnių vaikams.</text:span></text:p>
      <text:p text:style-name="P119">12.<text:tab/><text:span text:style-name="T120">Mokymo kalbos – lietuvių, lenkų.</text:span></text:p>
      <text:p text:style-name="P121">13.<text:tab/><text:span text:style-name="T122">Mokymo proceso organizavimo būdai – kasdienis, nuotolinis, individualus, savarankiškas.<text:s/></text:span></text:p>
      <text:p text:style-name="P123">14.<text:tab/><text:span text:style-name="T124">Mokymo forma - grupinio mokymosi, pavienio mokymosi.</text:span></text:p>
      <text:p text:style-name="P125">15.<text:tab/><text:span text:style-name="T126"><text:tab/>Gimnazij</text:span>oje vykdomos švietimo programos – ikimokyklinio ugdymo ir priešmokyklinio ugdymo, pradinio ugdymo, pagrindinio ugdymo, vidurinio ugdymo ir neformaliojo švietimo programos. Išduodami mokymosi pasiekimus įteisinantys dokumentai: mokymosi pasiekimų pažymėjimai, pradinio ugdymo pasiekimų pažymėjimai, pradinio išsilavinimo pažymėjimai, pagrindinio ugdymo pasiekimų pažymėjimai, pažymėjimai, baigusiems pagrindinio ugdymo programos I dalį, pagrindinio išsilavinimo pažymėjimai, vidurinio ugdymo pasiekimų pažymėjimai, brandos atestatai ir jų priedai.</text:p>
      <text:p text:style-name="P127">16.<text:tab/><text:span text:style-name="T128"><text:tab/>Gimnazijos skyrius:</text:span></text:p>
      <text:p text:style-name="P129"><text:span text:style-name="T130">16.1</text:span><text:span text:style-name="T131">.</text:span><text:span text:style-name="T132"><text:tab/>pavadinimas – Vilniaus r. Pagirių gimnazijos Keturiasdešimt Totorių pagrindinio ugdymo skyrius;</text:span></text:p>
      <text:p text:style-name="P133"><text:span text:style-name="T134">16.2</text:span><text:span text:style-name="T135">.</text:span><text:span text:style-name="T136"><text:tab/>skyriaus įsteigimo data: 2010-09-01 (Vilniaus rajono savivaldybės tarybos 2010 m. birželio 23 d. sprendimas Nr. T3-207);</text:span></text:p>
      <text:p text:style-name="P137"><text:span text:style-name="T138">16.3</text:span><text:span text:style-name="T139">.</text:span><text:span text:style-name="T140"><text:tab/></text:span>skyriaus buveinė<text:span text:style-name="T141"><text:s/>– Vytauto g. 31, Keturiasdešimt Totorių k., Pagirių sen., Vilniaus r.;</text:span></text:p>
      <text:p text:style-name="P142"><text:span text:style-name="T143">16.4</text:span><text:span text:style-name="T144">.</text:span><text:span text:style-name="T145"><text:tab/>mokymo proceso organizavimo būdai – kasdienis, nuotolinis, individualus, savarankiškas;</text:span></text:p>
      <text:p text:style-name="P146"><text:span text:style-name="T147">16.5</text:span><text:span text:style-name="T148">.</text:span><text:span text:style-name="T149"><text:tab/>mokymo formos: grupinio mokymosi, pavienio mokymosi.</text:span></text:p>
      <text:p text:style-name="P150"><text:span text:style-name="T151">16.6</text:span><text:span text:style-name="T152">.</text:span><text:span text:style-name="T153"><text:tab/></text:span>skyrius vykdo pagrindinio, pradinio ugdymo programą, vykdomas ikimokyklinio ir priešmokyklinio amžiaus vaikų ugdymas pagal ikimokyklinio ugdymo, priešmokyklinio ugdymo ir specialiųjų poreikių vaikams pritaikytas ikimokyklinio ugdymo, priešmokyklinio ugdymo programas. Išduodami mokymosi pasiekimus įteisinantys dokumentai: mokymosi pasiekimų pažymėjimai, pradinio ugdymo pasiekimų pažymėjimai, pradinio išsilavinimo pažymėjimai, pagrindinio ugdymo pasiekimų pažymėjimai, pažymėjimai, baigusiems pagrindinio ugdymo programos I dalį, pagrindinio išsilavinimo pažymėjimai.</text:p>
      <text:p text:style-name="P154"><text:span text:style-name="T155">16.7</text:span><text:span text:style-name="T156">.</text:span><text:span text:style-name="T157"><text:tab/></text:span>Mokymo kalbos – lietuvių, lenkų.</text:p>
      <text:p text:style-name="P158">17.<text:tab/><text:span text:style-name="T159"><text:tab/>Gimnazija yra viešasis juridinis asmuo, turintis antspaudą su Vilniaus rajono savivaldybės herbu ir savo pavadinimu, atributiką, gimnazijos vėliavą, mokyklinę uniformą, sąskaitas Lietuvos Respublikos įregistruotuose bankuose. Gimnazijai suteiktas paramos gavėjo statusas.</text:span><text:span text:style-name="T160"><text:s/></text:span></text:p>
      <text:p text:style-name="P161">18.<text:tab/><text:span text:style-name="T162"><text:s/>Gimnazija savo veiklą grindžia Lietuvos Respublikos Konstitucija,</text:span><text:s/><text:span text:style-name="T163">Jungtinių Tautų vaiko teisių konvencija, Lietuvos Respublikos įstatymais, Lietuvos Respublikos Vyriausybės nutarimais,<text:s/></text:span><text:span text:style-name="T164">Švietimo, mokslo ir sporto ministro įsakymais,<text:s/></text:span>Vilniaus rajono savivaldybės tarybos sprendimais, Vilniaus rajono savivaldybės mero potvarkiais, Vilniaus rajono savivaldybės administracijos direktoriaus ir Švietimo skyriaus įsakymais,<text:s/><text:span text:style-name="T165">kitais teisės aktais ir šiais Nuostatais.</text:span></text:p>
      <text:p text:style-name="P166"/>
      <text:p text:style-name="P167"><text:span text:style-name="T168">II</text:span><text:span text:style-name="T169"><text:s text:c="2"/>SKYRIUS</text:span></text:p>
      <text:p text:style-name="P170"><text:span text:style-name="T171">GIMNAZIJOS VEIKLOS SRITYS IR RŪŠYS, TIKSLAS, UŽDAVINIAI, FUNKCIJOS, MOKYMOSI PASIEKIMUS ĮTEISINANČIŲ</text:span><text:span text:style-name="T172"><text:s/></text:span><text:span text:style-name="T173">DOKUMENTŲ IŠDAVIMAS</text:span></text:p>
      <text:p text:style-name="P174"/>
      <text:p text:style-name="P175">19.<text:tab/><text:span text:style-name="T176"><text:tab/></text:span><text:span text:style-name="T177">Gimnazijos veiklos sritis – švietimas, kodas -85.</text:span></text:p>
      <text:p text:style-name="P178">20.<text:tab/><text:span text:style-name="T179">Gimnazijos švietimo veiklos rūšys:</text:span></text:p>
      <text:p text:style-name="P180"><text:span text:style-name="T181">20.1</text:span><text:span text:style-name="T182">.</text:span><text:span text:style-name="T183"><text:tab/>pagrindinė švietimo veiklos rūšis – vidurinis ugdymas, kodas 85.31.20;</text:span></text:p>
      <text:p text:style-name="P184"><text:span text:style-name="T185">20.2</text:span><text:span text:style-name="T186">.</text:span><text:span text:style-name="T187"><text:tab/>kitos švietimo veiklos rūšys:</text:span></text:p>
      <text:p text:style-name="P188"><text:span text:style-name="T189">20.2.1</text:span><text:span text:style-name="T190">.</text:span><text:span text:style-name="T191"><text:tab/>pagrindinis ugdymas, kodas 85.31.10;</text:span></text:p>
      <text:p text:style-name="P192"><text:span text:style-name="T193">20.2.2</text:span><text:span text:style-name="T194">.</text:span><text:span text:style-name="T195"><text:tab/>pradinis ugdymas, kodas 85.20;</text:span></text:p>
      <text:p text:style-name="P196"><text:span text:style-name="T197">20.2.3</text:span><text:span text:style-name="T198">.</text:span><text:span text:style-name="T199"><text:tab/></text:span>priešmokyklinis ugdymas, kodas 85.10.20;<text:s/></text:p>
      <text:p text:style-name="P200"><text:span text:style-name="T201">20.2.4</text:span><text:span text:style-name="T202">.</text:span><text:span text:style-name="T203"><text:tab/></text:span>ikimokyklinis ugdymas, kodas 80.10.10;</text:p>
      <text:p text:style-name="P204"><text:span text:style-name="T205">20.2.5</text:span><text:span text:style-name="T206">.</text:span><text:span text:style-name="T207"><text:tab/>sportinis ir rekreacinis švietimas, kodas 85.51;</text:span></text:p>
      <text:p text:style-name="P208"><text:span text:style-name="T209">20.2.6</text:span><text:span text:style-name="T210">.</text:span><text:span text:style-name="T211"><text:tab/>kultūrinis švietimas, kodas 85.52;</text:span><text:s/></text:p>
      <text:p text:style-name="P212"><text:span text:style-name="T213">20.2.7</text:span><text:span text:style-name="T214">.</text:span><text:span text:style-name="T215"><text:tab/>švietimui būdingų paslaugų veikla, kodas 85.60;</text:span></text:p>
      <text:p text:style-name="P216">21.<text:tab/><text:span text:style-name="T217"><text:tab/>Kitos ne švietimo veiklos rūšys:</text:span></text:p>
      <text:p text:style-name="P218"><text:span text:style-name="T219">21.1</text:span><text:span text:style-name="T220">.</text:span><text:span text:style-name="T221"><text:tab/></text:span><text:span text:style-name="T222">kitų maitinimo paslaugų teikimas, kodas 56.29;</text:span><text:span text:style-name="T223"><text:s/></text:span></text:p>
      <text:p text:style-name="P224"><text:span text:style-name="T225">21.2</text:span><text:span text:style-name="T226">.</text:span><text:span text:style-name="T227"><text:tab/>vaikų poilsio stovyklų veikla, kodas 55.20.20;</text:span><text:s/></text:p>
      <text:p text:style-name="P228"><text:span text:style-name="T229">21.3</text:span><text:span text:style-name="T230">.</text:span><text:span text:style-name="T231"><text:tab/></text:span>ekskursijų organizatorių veikla, kodas 79.12;</text:p>
      <text:p text:style-name="P232"><text:span text:style-name="T233">21.4</text:span><text:span text:style-name="T234">.</text:span><text:span text:style-name="T235"><text:tab/></text:span><text:span text:style-name="T236">kita žmonių sveikatos priežiūros veikla, kodas 86.90;</text:span></text:p>
      <text:p text:style-name="P237"><text:span text:style-name="T238">21.5</text:span><text:span text:style-name="T239">.</text:span><text:span text:style-name="T240"><text:tab/></text:span><text:span text:style-name="T241">nuosavo arba nuomojamo nekilnojamojo turto nuoma ir eksploatavimas, kodas 68.20.</text:span></text:p>
      <text:p text:style-name="P242">22.<text:tab/><text:span text:style-name="T243"><text:tab/>Gimnazijos veiklos tikslas – plėtoti dvasines, intelektines ir fizines asmens galias, bendrąsias ir esmines dalykines kompetencijas, būtinas tolesniam mokymuisi, profesinei karjerai ir savarankiškam gyvenimui.</text:span></text:p>
      <text:p text:style-name="P244">23.<text:tab/>Gimnazijos veiklos uždaviniai:</text:p>
      <text:p text:style-name="P245"><text:span text:style-name="T246">23.1</text:span><text:span text:style-name="T247">.</text:span><text:span text:style-name="T248"><text:tab/>lankstaus kokybiško ikimokyklinio ugdymo ir priešmokyklinio ugdymo teikimas;</text:span></text:p>
      <text:p text:style-name="P249"><text:span text:style-name="T250">23.2</text:span><text:span text:style-name="T251">.</text:span><text:span text:style-name="T252"><text:tab/>lankstaus kokybiško pradinio, pagrindinio ir vidurinio išsilavinimo mokiniams teikimas;</text:span></text:p>
      <text:p text:style-name="P253"><text:span text:style-name="T254">23.3</text:span><text:span text:style-name="T255">.</text:span><text:span text:style-name="T256"><text:tab/>mokinių pažinimo, lavinimosi ir saviraiškos poreikių tenkinimas;</text:span></text:p>
      <text:p text:style-name="P257"><text:span text:style-name="T258">23.4</text:span><text:span text:style-name="T259">.</text:span><text:span text:style-name="T260"><text:tab/>individualios pagalbos mokiniams pagal poreikį teikimas;</text:span></text:p>
      <text:p text:style-name="P261"><text:span text:style-name="T262">23.5</text:span><text:span text:style-name="T263">.</text:span><text:span text:style-name="T264"><text:tab/>sveikos ir saugios mokymo (-si) aplinkos užtikrinimas.</text:span></text:p>
      <text:p text:style-name="P265">24.<text:tab/><text:span text:style-name="T266"><text:tab/>Vykdydama jai pavestus uždavinius Gimnazija:</text:span></text:p>
      <text:p text:style-name="P267"><text:span text:style-name="T268">24.1</text:span><text:span text:style-name="T269">.</text:span><text:span text:style-name="T270"><text:tab/>vadovaudamasi Švietimo, mokslo ir sporto ministro tvirtinamomis bendrosiomis programomis, atsižvelgdama į vietos ir Gimnazijos bendruomenės reikmes, taip pat mokinių poreikius ir interesus, konkretina ir individualizuoja ugdymo turinį;</text:span></text:p>
      <text:p text:style-name="P271"><text:span text:style-name="T272">24.2</text:span><text:span text:style-name="T273">.</text:span><text:span text:style-name="T274"><text:tab/>rengia pradinio, pagrindinio ir vidurinio ugdymo programas papildančius bei mokinių poreikius tenkinančius programų modulius, neformaliojo vaikų švietimo programas;</text:span></text:p>
      <text:p text:style-name="P275"><text:span text:style-name="T276">24.3</text:span><text:span text:style-name="T277">.</text:span><text:span text:style-name="T278"><text:tab/>vykdo ikimokyklinio ugdymo, priešmokyklinio ugdymo, pradinio ugdymo, pagrindinio ugdymo pirmosios ir antrosios dalies bei vidurinio ugdymo, neformaliojo vaikų švietimo programas, mokymo sutartyse sutartus įsipareigojimus, užtikrina geros kokybės švietimą;</text:span></text:p>
      <text:p text:style-name="P279"><text:span text:style-name="T280">24.4</text:span><text:span text:style-name="T281">.</text:span><text:span text:style-name="T282"><text:tab/>pagal galimybes organizuoja vaiko dienos centro darbą;</text:span></text:p>
      <text:p text:style-name="P283"><text:span text:style-name="T284">24.5</text:span><text:span text:style-name="T285">.</text:span><text:span text:style-name="T286"><text:tab/><text:s/>vykdo nacionalinius mokinių pasiekimų bei pagrindinio ugdymo pasiekimų patikrinimus, brandos egzaminus Švietimo, mokslo ir sporto ministro nustatyta tvarka;</text:span></text:p>
      <text:p text:style-name="P287"><text:span text:style-name="T288">24.6</text:span><text:span text:style-name="T289">.</text:span><text:span text:style-name="T290"><text:tab/>išduoda mokymosi pagal pradinio, pagrindinio (I ir II dalies) ir vidurinio išsilavinimo, pasiekimų dokumentus Švietimo, mokslo ir sporto ministro nustatyta tvarka;<text:s/></text:span></text:p>
      <text:p text:style-name="P291"><text:span text:style-name="T292">24.7</text:span><text:span text:style-name="T293">.</text:span><text:span text:style-name="T294"><text:tab/>įgyvendina smurto ir patyčių prevenciją ir intervenciją;</text:span></text:p>
      <text:p text:style-name="P295"><text:span text:style-name="T296">24.8</text:span><text:span text:style-name="T297">.</text:span><text:span text:style-name="T298"><text:tab/>užtikrina krizių valdymą gimnazijoje.</text:span></text:p>
      <text:p text:style-name="P299"><text:span text:style-name="T300">24.9</text:span><text:span text:style-name="T301">.</text:span><text:span text:style-name="T302"><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3"><text:span text:style-name="T304">24.10</text:span><text:span text:style-name="T305">.</text:span><text:span text:style-name="T306"><text:tab/>teikia informacinę, psichologinę, socialinę pedagoginę, specialiąją pedagoginę, specialiąją pagalbą, profesinį orientavimą bei vaiko minimalios priežiūros priemones;</text:span></text:p>
      <text:p text:style-name="P307"><text:span text:style-name="T308">24.11</text:span><text:span text:style-name="T309">.</text:span><text:span text:style-name="T310"><text:tab/>įvertina mokinių specialiuosius ugdymosi poreikius, skiria specialųjį ugdymą teisės aktų nustatyta tvarka;</text:span></text:p>
      <text:p text:style-name="P311"><text:span text:style-name="T312">24.12</text:span><text:span text:style-name="T313">.</text:span><text:span text:style-name="T314"><text:tab/>organizuoja tėvų (rūpintojų, globėjų) pageidavimu jų mokamas papildomas paslaugas (klubus, studijas, būrelius, stovyklas, ekskursijas ir kita) teisės aktų nustatyta tvarka;</text:span><text:s/></text:p>
      <text:p text:style-name="P315"><text:span text:style-name="T316">24.13</text:span><text:span text:style-name="T317">.</text:span><text:span text:style-name="T318"><text:tab/>vykdo Gimnazijos veiklos kokybės įsivertinimą, vadovaudamasi mokyklų, įgyvendinančių bendrojo ugdymo programas, veiklos kokybės įsivertinimo metodika;</text:span></text:p>
      <text:p text:style-name="P319"><text:span text:style-name="T320">24.14</text:span><text:span text:style-name="T321">.</text:span><text:span text:style-name="T322"><text:tab/>sudaro sąlygas darbuotojų asmeniniam tobulėjimui;</text:span></text:p>
      <text:p text:style-name="P323"><text:span text:style-name="T324">24.15</text:span><text:span text:style-name="T325">.</text:span><text:span text:style-name="T326"><text:tab/>užtikrina higienos normas, teisės aktų reikalavimus atitinkančią sveiką, saugią mokymosi ir darbo aplinką;</text:span></text:p>
      <text:p text:style-name="P327"><text:span text:style-name="T328">24.16</text:span><text:span text:style-name="T329">.</text:span><text:span text:style-name="T330"><text:tab/>kuria ugdymo turinio reikalavimams įgyvendinti reikiamą materialinę bazę vadovaudamasi švietimo ir mokslo ministro patvirtintais Švietimo aprūpinimo standartais;</text:span></text:p>
      <text:p text:style-name="P331"><text:span text:style-name="T332">24.17</text:span><text:span text:style-name="T333">.</text:span><text:span text:style-name="T334"><text:tab/>organizuoja mokinių maitinimą ir pavėžėjimą į Gimnaziją ir iš jos į namus (viešuoju transportu ir mokykliniu autobusu);</text:span></text:p>
      <text:p text:style-name="P335"><text:span text:style-name="T336">24.18</text:span><text:span text:style-name="T337">.</text:span><text:span text:style-name="T338"><text:tab/>gali nuomoti patalpas Vilniaus rajono savivaldybės tarybos nustatyta tvarka;</text:span></text:p>
      <text:p text:style-name="P339"><text:span text:style-name="T340">24.19</text:span><text:span text:style-name="T341">.</text:span><text:span text:style-name="T342"><text:tab/>viešai skelbia informaciją apie Gimnazijos veiklą švietimo ir mokslo ministro nustatyta tvarka;<text:s/></text:span></text:p>
      <text:p text:style-name="P343"><text:span text:style-name="T344">24.20</text:span><text:span text:style-name="T345">.</text:span><text:span text:style-name="T346"><text:tab/>atlieka kitas įstatymų ir kitų teisės aktų numatytas funkcijas.</text:span></text:p>
      <text:p text:style-name="P347"><text:span text:style-name="T348"><text:tab/></text:span></text:p>
      <text:p text:style-name="P349"><text:span text:style-name="T350">III</text:span><text:span text:style-name="T351"><text:s text:c="2"/>SKYRIUS</text:span></text:p>
      <text:p text:style-name="P352"><text:span text:style-name="T353">GIMNAZIJOS TEISĖS IR PAREIGOS</text:span></text:p>
      <text:p text:style-name="P354"/>
      <text:p text:style-name="P355">25.<text:tab/><text:span text:style-name="T356"><text:tab/>Gimnazija, įgyvendindama jai pavestus tikslą ir uždavinius, atlikdama jai priskirtas funkcijas, turi teisę:</text:span></text:p>
      <text:p text:style-name="P357"><text:span text:style-name="T358">25.1</text:span><text:span text:style-name="T359">.</text:span><text:span text:style-name="T360"><text:tab/>parinkti mokymo metodus ir mokymosi veiklos būdus;</text:span></text:p>
      <text:p text:style-name="P361"><text:span text:style-name="T362">25.2</text:span><text:span text:style-name="T363">.</text:span><text:span text:style-name="T364"><text:tab/>kurti naujus mokymo ir mokymosi modelius, užtikrinančius kokybišką išsilavinimą;</text:span></text:p>
      <text:p text:style-name="P365"><text:span text:style-name="T366">25.3</text:span><text:span text:style-name="T367">.</text:span><text:span text:style-name="T368"><text:tab/>bendradarbiauti su savo veiklai įtakos turinčiais fiziniais ir juridiniais asmenimis;</text:span></text:p>
      <text:p text:style-name="P369"><text:span text:style-name="T370">25.4</text:span><text:span text:style-name="T371">.</text:span><text:span text:style-name="T372"><text:tab/>vykdyti regiono, šalies ir tarptautinius švietimo projektus;</text:span></text:p>
      <text:p text:style-name="P373"><text:span text:style-name="T374">25.5</text:span><text:span text:style-name="T375">.</text:span><text:span text:style-name="T376"><text:tab/>stoti ir jungtis į asociacijas, dalyvauti jų veikloje;</text:span></text:p>
      <text:p text:style-name="P377"><text:span text:style-name="T378">25.6</text:span><text:span text:style-name="T379">.</text:span><text:span text:style-name="T380"><text:tab/>gauti paramą Lietuvos Respublikos labdaros ir paramos įstatymo nustatyta tvarka;</text:span></text:p>
      <text:p text:style-name="P381"><text:span text:style-name="T382">25.7</text:span><text:span text:style-name="T383">.</text:span><text:span text:style-name="T384"><text:tab/></text:span>gali turėti tokias teises, kurios neprieštarauja Lietuvos Respublikos įstatymams ir kitiems teisės aktams.</text:p>
      <text:p text:style-name="P385">26.<text:tab/><text:tab/><text:span text:style-name="T386">Gimnazija, įgyvendindama jai pavestus tikslą ir uždavinius, atlikdama jai priskirtas funkcijas, privalo:</text:span></text:p>
      <text:p text:style-name="P387">26.1.<text:tab/>suprantamai ir aiškiai, taisyklinga lietuvių kalba perteikti ugdymo turinį, kai teisės aktais nustatyta, kad atitinkamas ugdymo turinys perteikiamas valstybine kalba;</text:p>
      <text:p text:style-name="P388">26.2.<text:tab/>užtikrinti sveiką, saugią, užkertančią kelią smurto, prievartos apraiškoms ir žalingiems įpročiams aplinką;</text:p>
      <text:p text:style-name="P389">26.3.<text:tab/>užtikrinti atvirumą vietos bendruomenei;</text:p>
      <text:p text:style-name="P390">26.4.<text:tab/>rūpintis mokytojų ir kitų ugdymo proceso dalyvių kvalifikacijos kėlimu;</text:p>
      <text:p text:style-name="P391">26.5.<text:tab/>vykdyti ugdymo programas;</text:p>
      <text:p text:style-name="P392">26.6.<text:tab/>sudaryti mokymo sutartis ir laikytis sutartų įsipareigojimų;</text:p>
      <text:p text:style-name="P393">26.7.<text:tab/>skelbti informaciją apie Gimnazijos vykdomas programas, jų pasirinkimo galimybes, priėmimo sąlygas, mokamas paslaugas, pedagogų kvalifikaciją, išorinio vertinimo rezultatus, gimnazijos bendruomenės tradicijas ir pasiekimus teisės aktų nustatyta tvarka;</text:p>
      <text:p text:style-name="P394">26.8.<text:tab/>užtikrinti geros kokybės švietimą;</text:p>
      <text:p text:style-name="P395">26.9.<text:tab/>vykdyti kitas pareigas, nustatytas Lietuvos Respublikos švietimo įstatyme ir kituose teisės aktuose.</text:p>
      <text:p text:style-name="P396"/>
      <text:p text:style-name="P397"><text:span text:style-name="T398">IV</text:span><text:span text:style-name="T399"><text:s text:c="2"/></text:span><text:span text:style-name="T400">SKYRIUS</text:span></text:p>
      <text:p text:style-name="P401"><text:span text:style-name="T402">GIMNAZIJOS VEIKLOS ORGANIZAVIMAS IR VALDYMAS</text:span></text:p>
      <text:p text:style-name="P403"/>
      <text:p text:style-name="P404"><text:span text:style-name="T405">27</text:span><text:span text:style-name="T406">.</text:span><text:span text:style-name="T407"><text:tab/></text:span><text:span text:style-name="T408"><text:tab/>Gimnazijos<text:s/></text:span><text:span text:style-name="T409">vadovo (toliau – direktoriaus) pareigybės aprašymą tvirtina, viešo konkurso būdu į pareigas penkeriems metams skiria ir iš jų atleidžia Vilniaus rajono savivaldybės meras Lietuvos Respublikos teisės aktų nustatyta tvarka.<text:s/></text:span></text:p>
      <text:p text:style-name="P410"><text:span text:style-name="T411">28</text:span><text:span text:style-name="T412">.</text:span><text:span text:style-name="T413"><text:tab/>Direktorius turi būti nepriekaištingos reputacijos asmuo.<text:s/></text:span></text:p>
      <text:p text:style-name="P414"><text:span text:style-name="T415">29</text:span><text:span text:style-name="T416">.</text:span><text:span text:style-name="T417"><text:tab/>Gimnazijos direktorius tiesiogiai pavaldus ir atskaitingas Vilniaus rajono savivaldybės tarybai ir Vilniaus rajono savivaldybės merui.</text:span><text:span text:style-name="T418"><text:s/></text:span></text:p>
      <text:p text:style-name="P419"><text:span text:style-name="T420">30</text:span><text:span text:style-name="T421">.</text:span><text:span text:style-name="T422"><text:tab/>Pasibaigus Gimnazijos vadovo penkerių metų kadencijai, jis gali būti skiriamas be konkurso antrajai penkerių metų kadencijai, jeigu jo metų veikla kiekvienais metais buvo vertinama labai gerai arba gerai.</text:span><text:s/>Pasibaigus vadovo <text:s/>kadencijai, jam sutikus, jo įgaliojimai pratęsiami, iki įvyks viešas konkursas Gimnazijos vadovo pareigoms eiti ir bus paskirtas Gimnazijos vadovas. Gimnazijos vadovas, baigęs penkerių metų kadenciją, turi teisę dalyvauti viešame konkurse tos pačios Gimnazijos vadovo pareigoms eiti.</text:p>
      <text:p text:style-name="P423"><text:span text:style-name="T424">31</text:span><text:span text:style-name="T425">.</text:span><text:span text:style-name="T426"><text:tab/></text:span>Likus ne mažiau kaip 4 mėnesiams iki Gimnazijos vadovo kadencijos pabaigos, savivaldybės meras skelbia viešą konkursą šios švietimo įstaigos vadovo pareigoms eiti, išskyrus atvejus, kai vadovas paskiriamas be konkurso antrajai penkerių metų kadencijai Nuostatų 30 punkte nurodyta tvarka.</text:p>
      <text:p text:style-name="P427"><text:span text:style-name="T428">32</text:span><text:span text:style-name="T429">.</text:span><text:span text:style-name="T430"><text:tab/>Gimnazijos dire</text:span><text:span text:style-name="T431">ktorius:</text:span></text:p>
      <text:p text:style-name="P432"><text:span text:style-name="T433">32.1</text:span><text:span text:style-name="T434">.</text:span><text:span text:style-name="T435"><text:tab/>vadovauja gimnazijos strateginio plano ir metinių veiklos planų, švietimo programų rengimui, rekomendacijų dėl smurto ir patyčių prevencijos įgyvendinimo mokykloje priemonių įgyvendinimui, juos tvirtina, vadovauja jų vykdymui;</text:span></text:p>
      <text:p text:style-name="P436"><text:span text:style-name="T437">32.2</text:span><text:span text:style-name="T438">.</text:span><text:span text:style-name="T439"><text:tab/>nustatyta tvarka skiria ir atleidžia mokytojus, kitus ugdymo procese dalyvaujančius asmenis ir aptarnaujantį personalą, tvirtina jų pareigybių aprašymus;</text:span></text:p>
      <text:p text:style-name="P440"><text:span text:style-name="T441">32.3</text:span><text:span text:style-name="T442">.</text:span><text:span text:style-name="T443"><text:tab/>atsako už:</text:span></text:p>
      <text:p text:style-name="P444"><text:span text:style-name="T445">32.3.1</text:span><text:span text:style-name="T446">.</text:span><text:span text:style-name="T447"><text:tab/>informacijos, padedančios asmeniui pasirinkti jo interesus, polinkius, gebėjimus atitinkantį švietimą ir jo teikėją, pateikimą;</text:span></text:p>
      <text:p text:style-name="P448"><text:span text:style-name="T449">32.3.2</text:span><text:span text:style-name="T450">.</text:span><text:span text:style-name="T451"><text:tab/></text:span><text:span text:style-name="T452">informacijos apie gimnazijoje vykdomas formaliojo ir neformaliojo švietimo programas, jų pasirinkimo galimybes viešą skelbimą;</text:span></text:p>
      <text:p text:style-name="P453"><text:span text:style-name="T454">32.3.3</text:span><text:span text:style-name="T455">.</text:span><text:span text:style-name="T456"><text:tab/></text:span><text:span text:style-name="T457">priėmimo į gimnaziją sąlygų skelbimą;</text:span></text:p>
      <text:p text:style-name="P458"><text:span text:style-name="T459">32.3.4</text:span><text:span text:style-name="T460">.</text:span><text:span text:style-name="T461"><text:tab/></text:span><text:span text:style-name="T462">informacijos apie mokamas paslaugas skelbimą;</text:span></text:p>
      <text:p text:style-name="P463"><text:span text:style-name="T464">32.3.5</text:span><text:span text:style-name="T465">.</text:span><text:span text:style-name="T466"><text:tab/></text:span><text:span text:style-name="T467">informacijos apie mokytojų kvalifikaciją skelbimą;</text:span></text:p>
      <text:p text:style-name="P468"><text:span text:style-name="T469">32.3.6</text:span><text:span text:style-name="T470">.</text:span><text:span text:style-name="T471"><text:tab/></text:span><text:span text:style-name="T472">informacijos apie svarbiausius mokyklos išorinio vertinimo rezultatus skelbimą;</text:span></text:p>
      <text:p text:style-name="P473"><text:span text:style-name="T474">32.3.7</text:span><text:span text:style-name="T475">.</text:span><text:span text:style-name="T476"><text:tab/></text:span><text:span text:style-name="T477">informacijos apie <text:s/>mokyklos bendruomenės tradicijas skelbimą;</text:span></text:p>
      <text:p text:style-name="P478"><text:span text:style-name="T479">32.3.8</text:span><text:span text:style-name="T480">.</text:span><text:span text:style-name="T481"><text:tab/></text:span><text:span text:style-name="T482">informacijos apie <text:s/>mokinių pasiekimus skelbimą;</text:span></text:p>
      <text:p text:style-name="P483"><text:span text:style-name="T484">32.3.9</text:span><text:span text:style-name="T485">.</text:span><text:span text:style-name="T486"><text:tab/>demokratinį gimnazijos valdymą;</text:span></text:p>
      <text:p text:style-name="P487"><text:span text:style-name="T488">32.3.10</text:span><text:span text:style-name="T489">.</text:span><text:span text:style-name="T490"><text:tab/></text:span>Lietuvos Respublikos įstatymų ir kitų teisės aktų laikymąsi Gimnazijoje;<text:s/></text:p>
      <text:p text:style-name="P491"><text:span text:style-name="T492">32.3.11</text:span><text:span text:style-name="T493">.</text:span><text:span text:style-name="T494"><text:tab/></text:span>tinkamą funkcijų atlikimą, nustatytų Gimnazijos tikslų ir uždavinių įgyvendinimą, Gimnazijos veiklos rezultatus;<text:s/></text:p>
      <text:p text:style-name="P495"><text:span text:style-name="T496">32.3.12</text:span><text:span text:style-name="T497">.</text:span><text:span text:style-name="T498"><text:tab/></text:span>už gerą ir veiksmingą vaiko minimalios priežiūros priemonių įgyvendinimą.</text:p>
      <text:p text:style-name="P499"><text:span text:style-name="T500">32.4</text:span><text:span text:style-name="T501">.</text:span><text:span text:style-name="T502"><text:tab/>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503"><text:span text:style-name="T504">32.5</text:span><text:span text:style-name="T505">.</text:span><text:span text:style-name="T506"><text:tab/>rūpinasi mokytojų ir kitų darbuotojų darbo sąlygomis, organizuoja trūkstamų mokytojų paiešką;</text:span></text:p>
      <text:p text:style-name="P507"><text:span text:style-name="T508">32.6</text:span><text:span text:style-name="T509">.</text:span><text:span text:style-name="T510"><text:tab/>analizuoja gimnazijos veiklos ir valdymo išteklių būklę ir atsako už veiklos rezultatus;</text:span></text:p>
      <text:p text:style-name="P511"><text:span text:style-name="T512">32.7</text:span><text:span text:style-name="T513">.</text:span><text:span text:style-name="T514"><text:tab/>atlieka kitas funkcijas, nustatytas Gimnazijos direktoriaus pareigybės aprašyme;</text:span></text:p>
      <text:p text:style-name="P515"><text:span text:style-name="T516">32.8</text:span><text:span text:style-name="T517">.</text:span><text:span text:style-name="T518"><text:tab/>kartu su gimnazijos taryba sprendžia Gimnazijai svarbius palankios ugdymui aplinkos kūrimo klausimus;</text:span></text:p>
      <text:p text:style-name="P519"><text:span text:style-name="T520">32.9</text:span><text:span text:style-name="T521">.</text:span><text:span text:style-name="T522"><text:tab/>už mokinio elgesio normų pažeidimą gali skirti mokiniui drausmines auklėjamojo poveikio priemones, numatytas Vaiko teisių apsaugos pagrindų įstatyme;</text:span></text:p>
      <text:p text:style-name="P523"><text:span text:style-name="T524">32.10</text:span><text:span text:style-name="T525">.</text:span><text:span text:style-name="T526"><text:tab/>Vaiko minimalios ir vidutinės priežiūros įstatymo nustatyta tvarka kreipiasi į Vilniaus rajono savivaldybės administracijos direktorių dėl minimalios ir vidutinės priežiūros priemonių vaikui skyrimo;</text:span></text:p>
      <text:p text:style-name="P527"><text:span text:style-name="T528">32.11</text:span><text:span text:style-name="T529">.</text:span><text:span text:style-name="T530"><text:tab/>kiekvienais metais teikia Gimnazijos bendruomenei ir tarybai svarstyti bei viešai paskelbia savo metų veiklos ataskaitą, parengtą pagal Švietimo, mokslo ir sporto <text:s/>ministro nustatytus reikalavimus;</text:span></text:p>
      <text:p text:style-name="P531"><text:span text:style-name="T532">32.12</text:span><text:span text:style-name="T533">.</text:span><text:span text:style-name="T534"><text:tab/>atsako už gimnazijos finansinę veiklą, svarsto ir priima sprendimus, susijusius su gimnazijos lėšų (įskaitant lėšas, skirtas švietimo įstaigos darbuotojų darbo užmokesčiui), turto naudojimą ir disponavimą juo;</text:span></text:p>
      <text:p text:style-name="P535"><text:span text:style-name="T536">32.13</text:span><text:span text:style-name="T537">.</text:span><text:span text:style-name="T538"><text:tab/></text:span>teisės aktų nustatyta tvarka valdo, naudoja Gimnazijos turtą, lėšas ir jais disponuoja; rūpinasi intelektiniais, materialiniais, finansiniais, informaciniais ištekliais, užtikrina jų optimalų valdymą ir naudojimą;<text:span text:style-name="T539"><text:s/></text:span></text:p>
      <text:p text:style-name="P540"><text:span text:style-name="T541">32.14</text:span><text:span text:style-name="T542">.</text:span><text:span text:style-name="T543"><text:tab/></text:span>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544"><text:span text:style-name="T545">32.15</text:span><text:span text:style-name="T546">.</text:span><text:span text:style-name="T547"><text:tab/></text:span>inicijuoja Gimnazijos savivaldos institucijų sudarymą ir skatina jų veiklą;</text:p>
      <text:p text:style-name="P548"><text:span text:style-name="T549">32.16</text:span><text:span text:style-name="T550">.</text:span><text:span text:style-name="T551"><text:tab/></text:span>bendradarbiauja su mokinių tėvais (rūpintojais, globėjais), pagalbą mokiniui, mokytojui ir mokyklai teikiančiomis įstaigomis, teritorinėmis policijos, socialinių paslaugų, sveikatos įstaigomis, vaiko teisių apsaugos tarnybomis ir kitomis institucijomis, dirbančiomis vaiko teisių apsaugos srityje;</text:p>
      <text:p text:style-name="P552"><text:span text:style-name="T553">32.17</text:span><text:span text:style-name="T554">.</text:span><text:span text:style-name="T555"><text:tab/></text:span>atstovauja Gimnazijai kitose institucijose;</text:p>
      <text:p text:style-name="P556"><text:span text:style-name="T557">32.18</text:span><text:span text:style-name="T558">.</text:span><text:span text:style-name="T559"><text:tab/></text:span>dalį savo funkcijų teisės aktų nustatyta tvarka gali pavesti atlikti direktoriaus pavaduotojams ugdymui, skyrių vedėjams;</text:p>
      <text:p text:style-name="P560"><text:span text:style-name="T561">32.19</text:span><text:span text:style-name="T562">.</text:span><text:span text:style-name="T563"><text:tab/></text:span>nustato direktoriaus pavaduotojo (-ų) ugdymui veiklos sritis, siektinus rezultatus, jų vertinimo rodiklius ir riziką, kuriai esant užduotys gali būti neįvykdytos;<text:s/></text:p>
      <text:p text:style-name="P564"><text:span text:style-name="T565">32.20</text:span><text:span text:style-name="T566">.</text:span><text:span text:style-name="T567"><text:tab/></text:span>ugdymo<text:span text:style-name="T568"><text:s/>turinio formavimo ir ugdymo proceso organizavimo klausimais gali organizuoti mokytojų ir švietimo pagalbos specialistų, kurių veikla susijusi su nagrinėjamu klausimu, pasitarimus.</text:span></text:p>
      <text:p text:style-name="P569">33.<text:tab/><text:span text:style-name="T570">Gimnazijos veikla organizuojama pagal:</text:span></text:p>
      <text:p text:style-name="P571"><text:span text:style-name="T572">33.1</text:span><text:span text:style-name="T573">.</text:span><text:span text:style-name="T574"><text:tab/>direktoriaus patvirtintą Gimnazijos strateginį planą, kuriam yra pritarusios Gimnazijos taryba ir Vilniaus<text:s/></text:span>rajono savivaldybės vykdomoji institucija ar jos<text:span text:style-name="T575"><text:s/></text:span><text:span text:style-name="T576">įgaliotas asmuo;</text:span></text:p>
      <text:p text:style-name="P577"><text:span text:style-name="T578">33.2</text:span><text:span text:style-name="T579">.</text:span><text:span text:style-name="T580"><text:tab/>direktoriaus patvirtintą Gimnazijos metinį veiklos planą, kuriam yra pritarusi Gimnazijos taryba;</text:span></text:p>
      <text:p text:style-name="P581"><text:span text:style-name="T582">33.3</text:span><text:span text:style-name="T583">.</text:span><text:span text:style-name="T584"><text:tab/>direktoriaus patvirtintą ir su Vilniaus rajono savivaldybės vykdomąja institucija ar jos įgaliotu asmeniu <text:s/>suderintą Gimnazijos ugdymo planą, kuriam yra pritarusi Gimnazijos taryba.</text:span></text:p>
      <text:p text:style-name="Normal"/>
      <text:p text:style-name="P585"><text:span text:style-name="T586">V</text:span><text:span text:style-name="T587"><text:s/></text:span><text:span text:style-name="T588">SKYRIUS</text:span></text:p>
      <text:p text:style-name="P589"><text:span text:style-name="T590">GIMNAZIJOS SAVIVALDA</text:span></text:p>
      <text:p text:style-name="P591"/>
      <text:p text:style-name="P592">34.<text:tab/><text:span text:style-name="T593"><text:tab/>Gimnazijos taryba (toliau – Taryba) yra aukščiausia Gimnazijos savivaldos institucija.</text:span></text:p>
      <text:p text:style-name="P594">35.<text:tab/>Tarybą lygiomis dalimis sudaro 15 narių: mokinių tėvai (rūpintojai, globėjai), mokytojai, <text:s/>mokiniai ir vietos bendruomenės atstovas,<text:span text:style-name="T595"><text:s/></text:span>kurį deleguoja vietos bendruomenė.<text:s/></text:p>
      <text:p text:style-name="P596">36.<text:tab/>Į Tarybą tėvai (rūpintojai, globėjai) deleguojami klasių tėvų (rūpintojų, globėjai) susirinkimo sprendimu, mokytojai – mokytojų tarybos, mokiniai – mokinių tarybos sprendimu.</text:p>
      <text:p text:style-name="P597">37.<text:tab/>Taryba renkama trejiems metams. Dėl objektyvių priežasčių sumažėjus Tarybos narių skaičiui, Taryba papildoma iki visos sudėties.</text:p>
      <text:p text:style-name="P598">38.<text:tab/>Tarybos<text:span text:style-name="T599"><text:s/>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600">39.<text:tab/>Tarybai vadovauja pirmininkas, išrinktas atviru balsavimu Tarybos posėdyje. Tarybos pirmininku negali būti mokinys ir gimnazijos direktorius.</text:p>
      <text:p text:style-name="P601">40.<text:tab/>Taryba:</text:p>
      <text:p text:style-name="P602">40.1.<text:tab/>teikia pasiūlymus dėl Gimnazijos strateginių tikslų, uždavinių ir jų įgyvendinimo priemonių;</text:p>
      <text:p text:style-name="P603">40.2.<text:tab/>pritaria Gimnazijos strateginiam planui, Gimnazijos metiniam veiklos planui, Gimnazijos darbo tvarkos taisyklėms, aptaria kitus Gimnazijos veiklą reglamentuojančius dokumentus, teikiamus Gimnazijos direktoriaus;</text:p>
      <text:p text:style-name="P604">40.3.<text:tab/>teikia siūlymus Gimnazijos direktoriui dėl Gimnazijos nuostatų pakeitimo ar papildymo, Gimnazijos vidaus struktūros tobulinimo;<text:s/></text:p>
      <text:p text:style-name="P605">40.4.<text:tab/>svarsto Gimnazijos lėšų naudojimo klausimus;</text:p>
      <text:p text:style-name="P606">40.5.<text:tab/>Svarsto ir vertina Gimnazijos direktoriaus teikiamą metinę veiklos ataskaitą.</text:p>
      <text:p text:style-name="P607">40.6.<text:tab/><text:span text:style-name="T608">Gimnazijos direktoriaus metų veiklos ataskaitą įvertinusi nepatenkinamai, kreipiasi į Vilniaus rajono savivaldybės merą ir prašo jo įvertinti švietimo įstaigos vadovo darbą.<text:s/></text:span></text:p>
      <text:p text:style-name="P609">40.7.<text:tab/>svarsto mokytojų metodinės tarybos, mokinių ir tėvų (rūpintojų) savivaldos institucijų ar Gimnazijos bendruomenės narių iniciatyvas ir teikia siūlymus Gimnazijos direktoriui;</text:p>
      <text:p text:style-name="P610">40.8.<text:tab/>teikia pasiūlymus dėl Gimnazijos darbo tobulinimo, saugių mokinių ugdymo ir darbo sąlygų sudarymo, Gimnazijos ikimokyklinio ugdymo grupių darbo laiko, talkina formuojant Gimnazijos materialinius, finansinius ir intelektinius išteklius;</text:p>
      <text:p text:style-name="P611">40.9.<text:tab/>svarsto Gimnazijos direktoriaus teikiamus klausimus.</text:p>
      <text:p text:style-name="P612">41.<text:tab/><text:tab/>Tarybos nutarimai yra teisėti, jei jie neprieštarauja teisės aktams.</text:p>
      <text:p text:style-name="P613">42.<text:tab/>Gimnazijos taryba už savo veiklą vieną kartą per metus atsiskaito ją rinkusiems Gimnazijos bendruomenės nariams.</text:p>
      <text:p text:style-name="P614">43.<text:tab/>Mokytojų taryba – nuolat veikianti Gimnazijos savivaldos institucija mokytojų profesiniams ir bendriesiems ugdymo klausimams spręsti. Ją sudaro Gimnazijos direktorius, direktoriaus pavaduotojai ugdymui, visi Gimnazijoje dirbantys mokytojai, sveikatos priežiūros specialistai, švietimo pagalbą teikiantys specialistai, bibliotekininkai, kiti tiesiogiai ugdymo procese dalyvaujantys asmenys.</text:p>
      <text:p text:style-name="P615">44.<text:tab/><text:span text:style-name="T616">Mokytojų tarybos pirmininkas renkamas pirmojo naujų mokslo metų posėdžio metu balsų dauguma. Pirmininko kadencija – vieneri mokslo metai. Dėl objektyvių priežasčių Mokytojų tarybos pirmininkas gali būti keičiamas arba naujai renkamas mokslo metų metu.</text:span></text:p>
      <text:p text:style-name="P617">45.<text:tab/><text:span text:style-name="T618">Mokytojų tarybos posėdžiai šaukiami prasidedant ir baigiantis mokslo metams, taip pat ne rečiau kaip vieną kartą per pusmetį. Prireikus gali būti sušauktas neeilinis Mokytojų tarybos posėdis. Posėdis yra teisėtas, jei jame dalyvauja du trečdaliai mokytojų tarybos narių. Į posėdį gali būti kviečiami kiti su posėdžio darbotvarkės klausimais susiję asmenys ir socialiniai partneriai bei vietos savivaldos atstovai. Nutarimai priimami posėdyje dalyvavusių narių balsų dauguma.</text:span></text:p>
      <text:p text:style-name="P619">46.<text:tab/><text:span text:style-name="T620">Mokytojų taryba svarsto ir priima nutarimus teisės aktų nustatytais ir Gimnazijos direktoriaus teikiamais klausimais, deleguoja narius į Mokytojų ir pagalbos mokiniui specialistų (išskyrus psichologus) atestacijos komisiją ir Gimnazijos tarybą.</text:span></text:p>
      <text:p text:style-name="P621">47.<text:tab/><text:span text:style-name="T622">Gimnazijoje veikia mokytojų metodinės grupės:</text:span></text:p>
      <text:p text:style-name="P623"><text:span text:style-name="T624">47.1</text:span><text:span text:style-name="T625">.</text:span><text:span text:style-name="T626"><text:tab/>metodinės grupės skirtos mokytojams bei neformaliojo vaikų švietimo pedagog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text:s/></text:span></text:p>
      <text:p text:style-name="P627"><text:span text:style-name="T628">47.2</text:span><text:span text:style-name="T629">.</text:span><text:span text:style-name="T630"><text:tab/></text:span>Metodinės grupės<text:span text:style-name="T631"><text:s/>nariai yra vieno ar kelių mokomųjų dalykų mokytojai, neformaliojo vaikų švietimo pedagogai bei klasės vadovai. Metodinei grupei vadovauja grupės narių išrinktas pirmininkas.<text:s/></text:span></text:p>
      <text:p text:style-name="P632"><text:span text:style-name="T633">47.3</text:span><text:span text:style-name="T634">.</text:span><text:span text:style-name="T635"><text:tab/>Metodinių grupių veiklą koordinuoja direktoriaus pavaduotojai ugdymui.</text:span></text:p>
      <text:p text:style-name="P636">48.<text:tab/><text:span text:style-name="T637">Gimnazijoje veikia mokytojų Metodinė taryba:</text:span></text:p>
      <text:p text:style-name="P638"><text:span text:style-name="T639">48.1</text:span><text:span text:style-name="T640">.</text:span><text:span text:style-name="T641"><text:tab/>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642"><text:span text:style-name="T643">48.2</text:span><text:span text:style-name="T644">.</text:span><text:span text:style-name="T645"><text:tab/>metodinės tarybos nariai yra metodinių grupių pirmininkai, mokytojai ekspertai;<text:s/></text:span></text:p>
      <text:p text:style-name="P646"><text:span text:style-name="T647">48.3</text:span><text:span text:style-name="T648">.</text:span><text:span text:style-name="T649"><text:tab/>metodinei tarybai, kurios veiklą koordinuoja direktoriaus pavaduotojas ugdymui, vadovauja tarybos narių išrinktas pirmininkas.<text:s/></text:span></text:p>
      <text:p text:style-name="P650">49.<text:tab/><text:span text:style-name="T651">Gimnazijoje nuolat veikia Gimnazijos mokinių savivaldos institucija – Mokinių taryba, kurios veiklą reglamentuoja Mokinių tarybos nuostatai:</text:span></text:p>
      <text:p text:style-name="P652"><text:span text:style-name="T653">49.1</text:span><text:span text:style-name="T654">.</text:span><text:span text:style-name="T655"><text:tab/>Mokinių taryba sudaroma iš 8, I – IV gimnazijos klasių mokinių.</text:span></text:p>
      <text:p text:style-name="P656"><text:span text:style-name="T657">49.2</text:span><text:span text:style-name="T658">.</text:span><text:span text:style-name="T659"><text:tab/>Mokinių taryba renkama kiekvienų mokslo metų pradžioje.</text:span></text:p>
      <text:p text:style-name="P660"><text:span text:style-name="T661">49.3</text:span><text:span text:style-name="T662">.</text:span><text:span text:style-name="T663"><text:tab/>Mokinių taryba padeda organizuoti Gimnazijos renginius, akcijas, vykdyti prevencine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tarybos veiklos organizavimo, deleguoja narius į Gimnazijos tarybą.</text:span></text:p>
      <text:p text:style-name="P664"><text:span text:style-name="T665">49.4</text:span><text:span text:style-name="T666">.</text:span><text:span text:style-name="T667"><text:tab/>Mokinių tarybai vadovauja mokinių prezidentas, kuris:</text:span></text:p>
      <text:p text:style-name="P668"><text:span text:style-name="T669">49.4.1</text:span><text:span text:style-name="T670">.</text:span><text:span text:style-name="T671"><text:tab/>gali būti I – III gimnazijos klasių mokinys, renkamas slaptu balsavimu;</text:span></text:p>
      <text:p text:style-name="P672"><text:span text:style-name="T673">49.4.2</text:span><text:span text:style-name="T674">.</text:span><text:span text:style-name="T675"><text:tab/>mokinių prezidento veiklą ir funkcijas reglamentuoja mokinių prezidento nuostatai, patvirtinti Gimnazijos direktoriaus.</text:span></text:p>
      <text:p text:style-name="P676">50.<text:tab/><text:span text:style-name="T677"><text:tab/>Tėvų (rūpintojų, globėjų) savivaldos<text:s/></text:span>institucija – <text:s/>Iniciatyvių tėvų grupė, <text:s/>kuriai vadovauja grupės pirmininkas, renkamas atviru balsavimu. Grupės nariai bendradarbiauja su Gimnazijos taryba, administracija, Pagirių seniūnija, kitais Gimnazijos socialiniais partneriais, aptaria su klasių vadovais mokinių lankomumo, elgesio ir pažangumo, saugumo, maitinimo, informacijos gavimo apie vaikus klausimus, padeda organizuoti renginius, išvykas, kurti edukacinę aplinką, vykdyti profesinį orientavimą, teikia siūlymus Gimnazijos tarybai ir direktoriui.</text:p>
      <text:p text:style-name="P678">51.<text:tab/>Mokinių ugdymo organizavimo, elgesio, lankomumo, saugumo užtikrinimo ir kitais mokinių tėvams (rūpintojams) aktualiais klausimais Gimnazijos direktorius gali organizuoti klasių mokinių tėvų (rūpintojų) savivaldos institucijų vadovų pasitarimus.</text:p>
      <text:p text:style-name="P679"/>
      <text:p text:style-name="P680"><text:span text:style-name="T681">VI</text:span><text:span text:style-name="T682"><text:s/>SKYRIUS</text:span></text:p>
      <text:p text:style-name="P683"><text:span text:style-name="T684">DARBUOTOJŲ PRIĖMIMAS Į DARBĄ, JŲ DARBO APMOKĖJIMO TVARKA IR ATESTACIJA</text:span></text:p>
      <text:p text:style-name="P685"/>
      <text:p text:style-name="P686">52.<text:tab/><text:span text:style-name="T687"><text:tab/></text:span>Darbuotojai į darbą Gimnazijoje priimami ir atleidžiami iš jo Lietuvos Respublikos darbo kodekso ir kitų teisės aktų nustatyta tvarka.</text:p>
      <text:p text:style-name="P688">53.<text:tab/>Gimnazijos darbuotojams už darbą mokama Lietuvos Respublikos įstatymų ir kitų teisės aktų nustatyta tvarka.</text:p>
      <text:p text:style-name="P689">54.<text:tab/>Gimnazijos direktorius, jo pavaduotojai ugdymui, skyrių vedėjai, mokytojai bei kiti pedagoginiai darbuotojai ir švietimo pagalbos specialistai<text:span text:style-name="T690"><text:s/>atestuojasi, kvalifikaciją tobulina<text:s/></text:span>Lietuvos Respublikos įstatymų, Lietuvos Respublikos Vyriausybės nutarimų, Lietuvos Respublikos švietimo, mokslo ir sporto ministro įsakymų nustatyta tvarka.</text:p>
      <text:p text:style-name="P691"/>
      <text:p text:style-name="P692"><text:span text:style-name="T693">VII</text:span><text:span text:style-name="T694"><text:s/>SKYRIUS</text:span></text:p>
      <text:p text:style-name="P695"><text:span text:style-name="T696">GIMNAZIJOS TURTAS, LĖŠOS, JŲ NAUDOJIMO TVARKA, FINANSINĖS VEIKLOS KONTROLĖ IR GIMNAZIJOS VEIKLOS PRIEŽIŪRA</text:span></text:p>
      <text:p text:style-name="P697"/>
      <text:p text:style-name="P698">55.<text:tab/><text:span text:style-name="T699"><text:tab/></text:span>Gimnazija valdo patikėjimo teise perduotą savivaldybės turtą, naudoja ir disponuoja juo pagal Lietuvos Respublikos įstatymus Vilniaus rajono savivaldybės tarybos priimtų sprendimų nustatyta tvarka.</text:p>
      <text:p text:style-name="P700">56.<text:tab/>Gimnazijos lėšos:<text:s/></text:p>
      <text:p text:style-name="P701">56.1.<text:tab/>valstybės biudžeto specialiųjų tikslinių dotacijų savivaldybės biudžetui skirtos lėšos ir Vilniaus rajono savivaldybės biudžeto lėšos, skiriamos pagal patvirtintas sąmatas;</text:p>
      <text:p text:style-name="P702">56.2.<text:tab/>pajamos už teikiamas paslaugas;</text:p>
      <text:p text:style-name="P703">56.3.<text:tab/>fondų, organizacijų, kitų juridinių ir fizinių asmenų dovanotos ar kitaip teisėtais būdais perduotos lėšos, tikslinės paskirties lėšos pagal pavedimus;</text:p>
      <text:p text:style-name="P704">56.4.<text:tab/>projektinės lėšos;</text:p>
      <text:p text:style-name="P705">56.5.<text:tab/>kitos teisėtu būdu įgytos lėšos.</text:p>
      <text:p text:style-name="P706">57.<text:tab/><text:tab/>Lėšos naudojamos teisės aktų nustatyta tvarka.</text:p>
      <text:p text:style-name="P707">58.<text:tab/>Gimnazija gali turėti rėmimo fondą, kurį sudaro savanoriški asmenų, organizacijų ir įmonių įnašai, pajamos iš paties fondo veiklos, užsienio valstybių organizacijų bei piliečių, taip pat tarptautinių organizacijų aukojamos lėšos ir materialinės vertybės.</text:p>
      <text:p text:style-name="P708">59.<text:tab/><text:span text:style-name="T709">Gimnazijos finansinė veikla kontroliuojama teisės aktų nustatyta tvarka.</text:span></text:p>
      <text:p text:style-name="P710">60.<text:tab/><text:span text:style-name="T711">Gimnazijos veiklos priežiūrą atlieka Vilniaus rajono savivaldybės vykdomoji institucija, prireikus pasitelkdama išorės vertintojus.</text:span></text:p>
      <text:p text:style-name="P712"/>
      <text:p text:style-name="P713"><text:span text:style-name="T714">VIII</text:span><text:span text:style-name="T715"><text:s text:c="2"/>SKYRIUS</text:span></text:p>
      <text:p text:style-name="P716"><text:span text:style-name="T717">BAIGIAMOSIOS NUOSTATOS</text:span></text:p>
      <text:p text:style-name="P718"/>
      <text:p text:style-name="P719">61.<text:tab/><text:span text:style-name="T720">Gimnazija turi interneto svetainę, atitinkančią teisės aktų nustatytus reikalavimus,</text:span><text:s/>informacija apie Gimnazijos veiklą skelbiama Gimnazijos direktoriaus nustatyta tvarka.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721">62.<text:tab/>Gimnazijos nuostatų pakeitimus ar papildymus gali inicijuoti savininko teises ir pareigas įgyvendinanti institucija, Gimnazijos taryba bei Gimnazijos direktorius atsižvelgdami į įvykusius pokyčius dėl Gimnazijos statuso pakeitimo ir kitas priežastis.<text:s/></text:p>
      <text:p text:style-name="P722">63.<text:tab/>Gimnazijos nuostatus, jų pakeitimus ar papildymus savo sprendimu tvirtina Vilniaus rajono savivaldybės taryba, Gimnazijos tarybai pritarus.</text:p>
      <text:p text:style-name="P723">64.<text:tab/>Gimnazija reorganizuojama, pertvarkoma arba vykdoma Gimnazijos struktūros pertvarka ar likviduojama teisės aktų nustatyta tvarka.</text:p>
      <text:p text:style-name="P724">65.<text:tab/>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text:s/></text:p>
      <text:p text:style-name="P725">pranešama visiems įstatymų numatytiems asmenis pasirašytinai ir (arba) registruotu laišku.</text:p>
      <text:p text:style-name="P726">66.<text:tab/>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727">67.<text:tab/>Pasikeitus teisės aktams, reglamentuojantiems šiuose nuostatuose išdėstytus klausimus, ar jei nuostatų 66-ajame punkte nurodyti teisės aktai atitinkamus klausimus reglamentuoja kitaip nei šie nuostatai, taikomos tų teisės aktų nuostatos.</text:p>
      <text:p text:style-name="P728"/>
      <text:p text:style-name="P729"><text:span text:style-name="T730">__________________________________</text:span></text:p>
      <text:p text:style-name="P731"/>
      <text:p text:style-name="Normal"/>
      <text:p text:style-name="Normal"><text:span text:style-name="T732">PRITARTA</text:span></text:p>
      <text:p text:style-name="P733">Vilniaus r. Pagirių gimnazijos</text:p>
      <text:p text:style-name="Normal">tarybos posėdžio 2021 m. rugpjūčio <text:s/>11 d.</text:p>
      <text:p text:style-name="Normal">protokoliniu nutarimu</text:p>
      <text:p text:style-name="Normal">(Protokolas Nr. 4)</text:p>
      <text:p text:style-name="P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65"><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6T10:23:00Z</meta:creation-date>
    <dc:date>2024-09-06T10:23:00Z</dc:date>
    <meta:template xlink:href="Normal.dotm" xlink:type="simple"/>
    <meta:editing-cycles>2</meta:editing-cycles>
    <meta:editing-duration>PT0S</meta:editing-duration>
    <meta:document-statistic meta:page-count="5" meta:paragraph-count="253" meta:word-count="3783" meta:character-count="30886" meta:row-count="701" meta:non-whitespace-character-count="27356"/>
  </office:meta>
</office:document-meta>
</file>