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fo:text-indent="0.04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font-style="italic" style:font-style-asian="italic" style:font-style-complex="italic"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tyle-complex="italic" style:font-size-complex="12pt" style:language-complex="lt" style:country-complex="LT"/>
    </style:style>
    <style:style style:name="T114" style:parent-style-name="DefaultParagraphFont" style:family="text">
      <style:text-properties style:font-weight-complex="bold" style:font-style-complex="italic" style:font-size-complex="12pt" style:language-complex="lt" style:country-complex="LT"/>
    </style:style>
    <style:style style:name="T115" style:parent-style-name="DefaultParagraphFont" style:family="text">
      <style:text-properties style:font-weight-complex="bold" style:font-style-complex="italic"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P1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tyle-complex="italic" style:font-size-complex="12pt" style:language-complex="lt" style:country-complex="LT"/>
    </style:style>
    <style:style style:name="T119" style:parent-style-name="DefaultParagraphFont" style:family="text">
      <style:text-properties style:font-weight-complex="bold" style:font-style-complex="italic" style:font-size-complex="12pt" style:language-complex="lt" style:country-complex="LT"/>
    </style:style>
    <style:style style:name="T120" style:parent-style-name="DefaultParagraphFont" style:family="text">
      <style:text-properties style:font-weight-complex="bold" style:font-style-complex="italic"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T122"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23" style:parent-style-name="DefaultParagraphFont" style:family="text">
      <style:text-properties style:font-weight-complex="bold" style:font-size-complex="12pt" style:language-complex="lt" style:country-complex="LT"/>
    </style:style>
    <style:style style:name="P1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tyle-complex="italic" style:font-size-complex="12pt" style:language-complex="lt" style:country-complex="LT"/>
    </style:style>
    <style:style style:name="T126" style:parent-style-name="DefaultParagraphFont" style:family="text">
      <style:text-properties style:font-weight-complex="bold" style:font-style-complex="italic" style:font-size-complex="12pt" style:language-complex="lt" style:country-complex="LT"/>
    </style:style>
    <style:style style:name="T127" style:parent-style-name="DefaultParagraphFont" style:family="text">
      <style:text-properties style:font-weight-complex="bold" style:font-style-complex="italic" style:font-size-complex="12pt" style:language-complex="lt" style:country-complex="LT"/>
    </style:style>
    <style:style style:name="T128" style:parent-style-name="DefaultParagraphFont" style:family="text">
      <style:text-properties style:font-weight-complex="bold" style:font-size-complex="12pt" style:language-complex="lt" style:country-complex="LT"/>
    </style:style>
    <style:style style:name="P12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130"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ize-complex="12pt" style:language-complex="lt" style:country-complex="LT"/>
    </style:style>
    <style:style style:name="T143" style:parent-style-name="DefaultParagraphFont" style:family="text">
      <style:text-properties style:font-weight-complex="bold" style:font-size-complex="12pt" style:language-complex="lt" style:country-complex="LT"/>
    </style:style>
    <style:style style:name="T144" style:parent-style-name="DefaultParagraphFont" style:family="text">
      <style:text-properties style:font-weight-complex="bold" style:font-size-complex="12pt" style:language-complex="lt" style:country-complex="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7" style:parent-style-name="DefaultParagraphFont" style:family="text">
      <style:text-properties style:font-style-complex="italic" style:font-size-complex="12pt" style:language-complex="en" style:country-complex="US"/>
    </style:style>
    <style:style style:name="T148" style:parent-style-name="DefaultParagraphFont" style:family="text">
      <style:text-properties style:font-style-complex="italic" style:font-size-complex="12pt" style:language-complex="en" style:country-complex="US"/>
    </style:style>
    <style:style style:name="T149" style:parent-style-name="DefaultParagraphFont" style:family="text">
      <style:text-properties style:font-style-complex="italic" style:font-size-complex="12pt" style:language-complex="en" style:country-complex="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weight-complex="bold" style:font-size-complex="12pt" style:language-complex="en" style:country-complex="US"/>
    </style:style>
    <style:style style:name="T153" style:parent-style-name="DefaultParagraphFont" style:family="text">
      <style:text-properties style:font-size-complex="12pt" style:language-complex="en" style:country-complex="US"/>
    </style:style>
    <style:style style:name="T154" style:parent-style-name="DefaultParagraphFont" style:family="text">
      <style:text-properties fo:font-style="italic" style:font-style-asian="italic" style:font-style-complex="italic"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7" style:parent-style-name="DefaultParagraphFont" style:family="text">
      <style:text-properties style:font-style-complex="italic" style:font-size-complex="12pt" style:language-complex="en" style:country-complex="US"/>
    </style:style>
    <style:style style:name="T158" style:parent-style-name="DefaultParagraphFont" style:family="text">
      <style:text-properties style:font-style-complex="italic" style:font-size-complex="12pt" style:language-complex="en" style:country-complex="US"/>
    </style:style>
    <style:style style:name="T159" style:parent-style-name="DefaultParagraphFont" style:family="text">
      <style:text-properties style:font-style-complex="italic" style:font-size-complex="12pt" style:language-complex="en" style:country-complex="US"/>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8" style:parent-style-name="DefaultParagraphFont" style:family="text">
      <style:text-properties style:font-weight-complex="bold" style:font-size-complex="12pt" style:language-complex="lt" style:country-complex="LT"/>
    </style:style>
    <style:style style:name="T189" style:parent-style-name="DefaultParagraphFont" style:family="text">
      <style:text-properties style:font-weight-complex="bold" style:font-size-complex="12pt" style:language-complex="lt" style:country-complex="LT"/>
    </style:style>
    <style:style style:name="T190" style:parent-style-name="DefaultParagraphFont" style:family="text">
      <style:text-properties style:font-weight-complex="bold" style:font-size-complex="12pt" style:language-complex="lt" style:country-complex="LT"/>
    </style:style>
    <style:style style:name="T191" style:parent-style-name="DefaultParagraphFont" style:family="text">
      <style:text-properties style:font-weight-complex="bold" fo:letter-spacing="0.0027in"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language-complex="lt" style:country-complex="LT"/>
    </style:style>
    <style:style style:name="T195" style:parent-style-name="DefaultParagraphFont" style:family="text">
      <style:text-properties style:font-weight-complex="bold" style:font-size-complex="12pt" style:language-complex="lt" style:country-complex="LT"/>
    </style:style>
    <style:style style:name="T196" style:parent-style-name="DefaultParagraphFont" style:family="text">
      <style:text-properties style:font-weight-complex="bold" style:font-size-complex="12pt" style:language-complex="lt" style:country-complex="LT"/>
    </style:style>
    <style:style style:name="P1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language-complex="lt" style:country-complex="LT"/>
    </style:style>
    <style:style style:name="T199" style:parent-style-name="DefaultParagraphFont" style:family="text">
      <style:text-properties style:font-weight-complex="bold" style:font-size-complex="12pt" style:language-complex="lt" style:country-complex="LT"/>
    </style:style>
    <style:style style:name="T200" style:parent-style-name="DefaultParagraphFont" style:family="text">
      <style:text-properties style:font-weight-complex="bold" style:font-size-complex="12pt" style:language-complex="lt" style:country-complex="L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weight-complex="bold" style:font-size-complex="12pt" style:language-complex="lt" style:country-complex="L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weight-complex="bold" style:font-size-complex="12pt" style:language-complex="lt" style:country-complex="LT"/>
    </style:style>
    <style:style style:name="P2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style:language-complex="lt" style:country-complex="LT"/>
    </style:style>
    <style:style style:name="T207" style:parent-style-name="DefaultParagraphFont" style:family="text">
      <style:text-properties style:font-weight-complex="bold" style:font-size-complex="12pt" style:language-complex="lt" style:country-complex="LT"/>
    </style:style>
    <style:style style:name="T208" style:parent-style-name="DefaultParagraphFont" style:family="text">
      <style:text-properties style:font-weight-complex="bold" style:font-size-complex="12pt" style:language-complex="lt" style:country-complex="LT"/>
    </style:style>
    <style:style style:name="T20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210" style:parent-style-name="DefaultParagraphFont" style:family="text">
      <style:text-properties style:font-weight-complex="bold" style:font-size-complex="12pt" style:language-complex="lt" style:country-complex="LT"/>
    </style:style>
    <style:style style:name="P2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font-size-complex="12pt" style:language-complex="lt" style:country-complex="LT"/>
    </style:style>
    <style:style style:name="T213" style:parent-style-name="DefaultParagraphFont" style:family="text">
      <style:text-properties style:font-weight-complex="bold" style:font-size-complex="12pt" style:language-complex="lt" style:country-complex="LT"/>
    </style:style>
    <style:style style:name="T214" style:parent-style-name="DefaultParagraphFont" style:family="text">
      <style:text-properties style:font-weight-complex="bold" style:font-size-complex="12pt" style:language-complex="lt" style:country-complex="LT"/>
    </style:style>
    <style:style style:name="T21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216" style:parent-style-name="DefaultParagraphFont" style:family="text">
      <style:text-properties style:font-weight-complex="bold" style:font-size-complex="12pt" style:language-complex="lt" style:country-complex="L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language-complex="lt" style:country-complex="LT"/>
    </style:style>
    <style:style style:name="T219" style:parent-style-name="DefaultParagraphFont" style:family="text">
      <style:text-properties style:font-weight-complex="bold" style:font-size-complex="12pt" style:language-complex="lt" style:country-complex="LT"/>
    </style:style>
    <style:style style:name="T220" style:parent-style-name="DefaultParagraphFont" style:family="text">
      <style:text-properties style:font-weight-complex="bold" style:font-size-complex="12pt" style:language-complex="lt" style:country-complex="LT"/>
    </style:style>
    <style:style style:name="P2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2" style:parent-style-name="DefaultParagraphFont" style:family="text">
      <style:text-properties style:font-weight-complex="bold" style:font-size-complex="12pt" style:language-complex="lt" style:country-complex="LT"/>
    </style:style>
    <style:style style:name="T223" style:parent-style-name="DefaultParagraphFont" style:family="text">
      <style:text-properties style:font-weight-complex="bold" style:font-size-complex="12pt" style:language-complex="lt" style:country-complex="LT"/>
    </style:style>
    <style:style style:name="T224" style:parent-style-name="DefaultParagraphFont" style:family="text">
      <style:text-properties style:font-weight-complex="bold" style:font-size-complex="12pt" style:language-complex="lt" style:country-complex="LT"/>
    </style:style>
    <style:style style:name="P2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T228" style:parent-style-name="DefaultParagraphFont" style:family="text">
      <style:text-properties style:font-weight-complex="bold" style:font-size-complex="12pt" style:language-complex="lt" style:country-complex="L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weight-complex="bold" style:font-size-complex="12pt" style:language-complex="lt" style:country-complex="LT"/>
    </style:style>
    <style:style style:name="T231" style:parent-style-name="DefaultParagraphFont" style:family="text">
      <style:text-properties style:font-weight-complex="bold" style:font-size-complex="12pt" style:language-complex="lt" style:country-complex="L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weight-complex="bold" style:font-size-complex="12pt" style:language-complex="lt" style:country-complex="L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weight-complex="bold" style:font-size-complex="12pt" style:language-complex="lt" style:country-complex="LT"/>
    </style:style>
    <style:style style:name="P2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7" style:parent-style-name="DefaultParagraphFont" style:family="text">
      <style:text-properties style:font-weight-complex="bold" style:font-size-complex="12pt" style:language-complex="lt" style:country-complex="LT"/>
    </style:style>
    <style:style style:name="T238" style:parent-style-name="DefaultParagraphFont" style:family="text">
      <style:text-properties style:font-weight-complex="bold" style:font-size-complex="12pt" style:language-complex="lt" style:country-complex="LT"/>
    </style:style>
    <style:style style:name="T239" style:parent-style-name="DefaultParagraphFont" style:family="text">
      <style:text-properties style:font-weight-complex="bold" style:font-size-complex="12pt" style:language-complex="lt" style:country-complex="LT"/>
    </style:style>
    <style:style style:name="P2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1" style:parent-style-name="DefaultParagraphFont" style:family="text">
      <style:text-properties style:font-weight-complex="bold" style:font-size-complex="12pt" style:language-complex="lt" style:country-complex="LT"/>
    </style:style>
    <style:style style:name="T242" style:parent-style-name="DefaultParagraphFont" style:family="text">
      <style:text-properties style:font-weight-complex="bold" style:font-size-complex="12pt" style:language-complex="lt" style:country-complex="LT"/>
    </style:style>
    <style:style style:name="T243" style:parent-style-name="DefaultParagraphFont" style:family="text">
      <style:text-properties style:font-weight-complex="bold" style:font-size-complex="12pt" style:language-complex="lt" style:country-complex="LT"/>
    </style:style>
    <style:style style:name="T244" style:parent-style-name="DefaultParagraphFont" style:family="text">
      <style:text-properties style:font-weight-complex="bold" style:font-size-complex="12pt" style:language-complex="lt" style:country-complex="LT"/>
    </style:style>
    <style:style style:name="P2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complex="lt" style:country-complex="LT"/>
    </style:style>
    <style:style style:name="T247" style:parent-style-name="DefaultParagraphFont" style:family="text">
      <style:text-properties style:font-weight-complex="bold" style:font-size-complex="12pt" style:language-complex="lt" style:country-complex="LT"/>
    </style:style>
    <style:style style:name="T248" style:parent-style-name="DefaultParagraphFont" style:family="text">
      <style:text-properties style:font-weight-complex="bold" style:font-size-complex="12pt" style:language-complex="lt" style:country-complex="LT"/>
    </style:style>
    <style:style style:name="P2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language-complex="lt" style:country-complex="LT"/>
    </style:style>
    <style:style style:name="T251" style:parent-style-name="DefaultParagraphFont" style:family="text">
      <style:text-properties style:font-weight-complex="bold" style:font-size-complex="12pt" style:language-complex="lt" style:country-complex="LT"/>
    </style:style>
    <style:style style:name="T252" style:parent-style-name="DefaultParagraphFont" style:family="text">
      <style:text-properties style:font-weight-complex="bold" style:font-size-complex="12pt" style:language-complex="lt" style:country-complex="LT"/>
    </style:style>
    <style:style style:name="T253" style:parent-style-name="DefaultParagraphFont" style:family="text">
      <style:text-properties style:font-weight-complex="bold" fo:letter-spacing="0.0027in"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256" style:parent-style-name="Normal" style:family="paragraph">
      <style:paragraph-properties fo:text-align="center">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tyle-complex="italic"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984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font-style="italic" style:font-style-asian="italic" style:font-style-complex="italic"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52"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353" style:parent-style-name="Normal" style:family="paragraph">
      <style:paragraph-properties fo:text-align="justify">
        <style:tab-stops>
          <style:tab-stop style:type="left" style:position="0.0986in"/>
          <style:tab-stop style:type="left" style:position="0.7875in"/>
        </style:tab-stops>
      </style:paragraph-properties>
    </style:style>
    <style:style style:name="P354" style:parent-style-name="Normal" style:family="paragraph">
      <style:paragraph-properties fo:text-align="justify">
        <style:tab-stops>
          <style:tab-stop style:type="left" style:position="0.0986in"/>
          <style:tab-stop style:type="left" style:position="0.7875in"/>
        </style:tab-stops>
      </style:paragraph-properties>
    </style:style>
    <style:style style:name="T355" style:parent-style-name="DefaultParagraphFont" style:family="text">
      <style:text-properties style:font-weight-complex="bold" fo:letter-spacing="0.0416in"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7875in"/>
        </style:tab-stops>
      </style:paragraph-properties>
    </style:style>
    <style:style style:name="P442" style:parent-style-name="Normal" style:family="paragraph">
      <style:paragraph-properties>
        <style:tab-stops>
          <style:tab-stop style:type="left" style:position="0.7875in"/>
        </style:tab-stops>
      </style:paragraph-properties>
    </style:style>
    <style:style style:name="T443" style:parent-style-name="DefaultParagraphFont" style:family="text">
      <style:text-properties fo:letter-spacing="0.0416in" style:font-size-complex="12pt"/>
    </style:style>
    <style:style style:name="T444" style:parent-style-name="DefaultParagraphFont" style:family="text">
      <style:text-properties style:font-size-complex="12pt"/>
    </style:style>
    <style:style style:name="P445" style:parent-style-name="Normal" style:family="paragraph">
      <style:paragraph-properties>
        <style:tab-stops>
          <style:tab-stop style:type="left" style:position="0.7875in"/>
        </style:tab-stops>
      </style:paragraph-properties>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4"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21-502/2024</text:p>
      <text:p text:style-name="P9"><text:span text:style-name="T10">Teisminio proceso Nr. 3-63-3-00648-2022-9</text:span></text:p>
      <text:p text:style-name="P11">Procesinio sprendimo kategorijos: 17.6; 17.7</text:p>
      <text:p text:style-name="P12">(S)<text:s/></text:p>
      <text:p text:style-name="P13"/>
      <text:p text:style-name="P14"><text:span text:style-name="T15"><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text:span text:style-name="T21">LIETUVOS RESPUBLIKOS VARDU</text:span></text:p>
      <text:p text:style-name="P22"/>
      <text:p text:style-name="P23">2024 m. spalio 23 d.</text:p>
      <text:p text:style-name="P24">Vilnius</text:p>
      <text:p text:style-name="P25"/>
      <text:p text:style-name="P26"><text:span text:style-name="T27">Lietuvos<text:s/></text:span><text:span text:style-name="T28">vyriausiojo administracinio teismo teisėjų kolegija, susidedanti iš teisėjų Artūro Drigoto (kolegijos pirmininkas ir pranešėjas), Gintaro Kryževičiaus ir Dalios Višinskienės,</text:span></text:p>
      <text:p text:style-name="P29"><text:span text:style-name="T30">teismo posėdyje apeliacine rašytinio proceso tvarka išnagrinėjo administracinę bylą pagal pareiškėjo uždarosios akcinės bendrovės „ARGO EKSPRESAS“ apeliacinį skundą dėl Regionų apygardos administracinio teismo (nuo 2024 m. sausio 1 d. Regionų administracinis teismas) Klaipėdos rūmų 2022 m. spalio 5 d. sprendimo administracinėje byloje pagal pareiškėjo uždarosios akcinės bendrovės „ARGO EKSPRESAS“ skundą atsakovui Valstybinei teritorijų planavimo ir statybos inspekcijai prie Aplinkos ministerijos dėl sprendimo panaikinimo ir įpareigojimo atlikti veiksmus.</text:span></text:p>
      <text:p text:style-name="P31"/>
      <text:p text:style-name="P32">Teisėjų kolegija</text:p>
      <text:p text:style-name="P33"/>
      <text:p text:style-name="P34"><text:span text:style-name="T35">nustat</text:span><text:span text:style-name="T36">ė:</text:span></text:p>
      <text:p text:style-name="P37">I.</text:p>
      <text:p text:style-name="P38"/>
      <text:p text:style-name="P39"><text:span text:style-name="T40">1</text:span><text:span text:style-name="T41">.</text:span><text:span text:style-name="T42"><text:tab/></text:span><text:span text:style-name="T43">Pareiškėjas uždaroji akcinė bendrovė (toliau – ir UAB) „ARGO EKSPRESAS“ (toliau – ir pareiškėjas) kreipėsi į teismą su skundu, prašydamas panaikinti Valstybinės teritorijų planavimo ir statybos inspekcijos prie Aplinkos ministerijos Vakarų Lietuvos valstybinės priežiūros departamento (toliau – ir Departamentas) 2022 m. kovo 14 d. sprendimą Nr. 2D-4561 (toliau – ir Sprendimas) ir įpareigoti Valstybinę teritorijų planavimo ir statybos inspekciją prie Aplinkos ministerijos (toliau – ir atsakovas, Inspekcija) atlikti papildomus veiksmus – atlikti besiblokuojančio pastato (unikalus Nr.<text:s/></text:span><text:span text:style-name="T44">(duomenys neskelbtini)</text:span><text:span text:style-name="T45">), esančio adresu<text:s/></text:span><text:span text:style-name="T46">(duomenys neskelbtini)</text:span><text:span text:style-name="T47">, sienos, besiblokuojančios su rekonstruojamu administraciniu pastatu (unikalus Nr.<text:s/></text:span><text:span text:style-name="T48">(duomenys neskelbtini)</text:span><text:span text:style-name="T49">), esančiu adresu<text:s/></text:span><text:span text:style-name="T50">(duomenys neskelbtini)</text:span><text:span text:style-name="T51">, būklės vertinimą.</text:span></text:p>
      <text:p text:style-name="P52"><text:span text:style-name="T53">2</text:span><text:span text:style-name="T54">.</text:span><text:span text:style-name="T55"><text:tab/>Pareiškėjas skundą grindė šiais pagrindiniais argumentais:</text:span></text:p>
      <text:p text:style-name="P56"><text:span text:style-name="T57">2.1</text:span><text:span text:style-name="T58">.</text:span><text:span text:style-name="T59"><text:tab/></text:span><text:span text:style-name="T60">Inspekcijos Sprendimu, atlikus tyrimą pagal pareiškėjo rekonstruojamo administracinio pastato statybos darbų metu pažeistos sienos adresu<text:s/></text:span><text:span text:style-name="T61">(duomenys neskelbtini)</text:span><text:span text:style-name="T62">, patikrinimo metu nukrypimų nuo 2021 m. statinio projekto „Esamo administracinio pastato (unikalus Nr.<text:s/></text:span><text:span text:style-name="T63">(duomenys neskelbtini)</text:span><text:span text:style-name="T64">),<text:s/></text:span><text:span text:style-name="T65">(duomenys neskelbtini)</text:span><text:span text:style-name="T66">, rekonstravimo į sandėliavimo paskirties pastatą projektas“ Nr. VA-2020-572-TP (toliau – ir Projektas) nenustatė. Sprendime konstatuota, kad statytojas K. S. 2021 m. liepos 2 d. pradėjo administracinio pastato<text:s/></text:span><text:span text:style-name="T67">(duomenys neskelbtini)</text:span><text:span text:style-name="T68">, rekonstravimo darbus pagal 2021 m. birželio 17 d. išduotą statybos leidimą<text:s/></text:span><text:span text:style-name="T69"><text:line-break/>Nr. </text:span><text:span text:style-name="T70">(duomenys neskelbtini)</text:span><text:span text:style-name="T71">, nepranešęs apie statybos pradžią, rangovo ir statybos sričių specialistų pasamdymą ar paskyrimą Inspekcijai bent vieną darbo dieną prieš pradedant statybos darbus.<text:s/></text:span></text:p>
      <text:p text:style-name="P72"><text:span text:style-name="T73">2.2</text:span><text:span text:style-name="T74">.</text:span><text:span text:style-name="T75"><text:tab/></text:span><text:span text:style-name="T76">Pareiškėjas su Sprendime ir tyrimo metu nustatytomis aplinkybėmis nesutiko. Statytojas K. S., priešingai nei konstatuota Sprendime, faktinius statinio, esančio adresu<text:s/></text:span><text:span text:style-name="T77">(duomenys neskelbtini)</text:span><text:span text:style-name="T78">, statybos darbus pradėjo ne 2021 m. liepos 2 d., kaip konstatuota Sprendime, bet 2021 m. vasario 1 d. Pareiškėjas, statytojui pradėjus statinio, esančio adresu<text:s/></text:span><text:span text:style-name="T79">(duomenys neskelbtini)</text:span><text:span text:style-name="T80">, rekonstrukciją, kreipėsi į statytoją, pareikalavo pateikti statinio griovimo aprašą bei pateikti garantijas, kad nugriovus besiblokuojančią statinių sieną, bus sutvirtinta. Po pareiškėjo pretenzijos statytojas sustabdė pradėtus statybos darbus. Kadangi statybvietė buvo palikta atvira, nesaugi ir neatlikti būtini konservavimo darbai, iš statybvietės į aplinką plito įvairios statybinės šiukšlės, ne kartą apgadino pareiškėjo naudojamą transportą (pradūrė ar apgadino transporto priemonių padangas), todėl pareiškėjas vėl kreipėsi į UAB „Ameko konstrukcijos“, ragindamas<text:s/></text:span><text:soft-page-break/><text:span text:style-name="T81">laikytis statybos techninių reglamentų reikalavimų. Nurodytos aplinkybės suponuoja, jog faktiškai statytojas statybos darbus pradėjo dar 2021 m. vasario 1 d., t. y. neturėdamas išduoto statybą leidžiančio dokumento, todėl nustatytos aplinkybės, kad statybos darbai pradėti 2021 m. liepos 2 d., neatitinka tikrovės.<text:s/></text:span></text:p>
      <text:p text:style-name="P82"><text:span text:style-name="T83">2.3</text:span><text:span text:style-name="T84">.</text:span><text:span text:style-name="T85"><text:tab/></text:span><text:span text:style-name="T86"><text:tab/>Pareiškėjas nesutiko su Sprendimo išvadomis, kad sublokuoto pastato siena yra sutvarkyta. Atsakovo specialistas neapžiūrėjo besiblokuojančių pastatų sienos būklės pareiškėjo patalpose, atliko besiblokuojančio statinio sienos įvertinimą tik iš statytojo pusės, kuri buvo uždengta, taip maskuojant sienos pažeidimus. Po atliktų statybos darbų besiblokuojančių pastatų siena pareiškėjo patalpose perskilo ir įtrūko.</text:span></text:p>
      <text:p text:style-name="P87"><text:span text:style-name="T88">2.4</text:span><text:span text:style-name="T89">.</text:span><text:span text:style-name="T90"><text:tab/></text:span><text:span text:style-name="T91"><text:tab/>Atsakovas nesudarė galimybių surašant 2022 m. vasario 28 d. statybos patikrinimo aktą Nr. BIPA-30-220228-00013 (toliau – ir Aktas), kurio pagrindu buvo priimtas Sprendimas, dalyvauti pareiškėjo atstovui. Projektinė dokumentacija bei numatytos rekonstrukcijos apimtis nuo pareiškėjo, kaip besiblokuojančio statinio savininko, buvo tikslingai slepiama.<text:s/></text:span></text:p>
      <text:p text:style-name="P92"><text:span text:style-name="T93">2.5</text:span><text:span text:style-name="T94">.</text:span><text:span text:style-name="T95"><text:tab/></text:span><text:span text:style-name="T96">Sprendime nurodoma, kad techninės priežiūros vadovas pateikė sublokuoto gamybinio pastato sienos būklės vertinimo aktą ir fotofiksaciją, tačiau Sprendime nenurodyta, kad statytojas atliko besiblokuojančio pastato sienų sustiprinimo darbus.</text:span></text:p>
      <text:p text:style-name="P97"><text:span text:style-name="T98">2.6</text:span><text:span text:style-name="T99">.</text:span><text:span text:style-name="T100"><text:tab/></text:span><text:span text:style-name="T101">Atsakovui atliekant tyrimo procedūras buvo pažeistos Lietuvos Respublikos viešojo administravimo įstatymo (toliau – ir Viešojo administravimo įstatymas, VAĮ) 27 straipsnio 1 dalies nuostatos. Patikrinimo metu gautos išvados yra neišsamios ir neatitinka faktinės situacijos, o Sprendimas yra neteisėtas ir nepagrįstas, todėl turi būti panaikintas, besiblokuojančio statinio sienos būklės įvertinimas turi būti atliktas ir pareiškėjo patalpose.</text:span></text:p>
      <text:p text:style-name="P102"><text:span text:style-name="T103">3</text:span><text:span text:style-name="T104">.</text:span><text:span text:style-name="T105"><text:tab/></text:span><text:span text:style-name="T106">Atsakovas Inspekcija atsiliepime į skundą prašė atmesti skundą.</text:span></text:p>
      <text:p text:style-name="P107"><text:span text:style-name="T108">4</text:span><text:span text:style-name="T109">.</text:span><text:span text:style-name="T110"><text:tab/></text:span><text:span text:style-name="T111">Atsakovas atsiliepimą į skundą grindė šiais pagrindiniais argumentais:</text:span></text:p>
      <text:p text:style-name="P112"><text:span text:style-name="T113">4.1</text:span><text:span text:style-name="T114">.</text:span><text:span text:style-name="T115"><text:tab/></text:span><text:span text:style-name="T116">Inspekcijos specialistas statybos darbų pradžios datą nustatė pagal statybos darbų žurnalą, kuriame nurodyta statybos darbų pradžia 2021 m. liepos 2 d. Atsižvelgiant į tai, Inspekcijos specialistas, nustatydamas statybos darbų pradžią, vadovavosi Inspekcijos patvirtinta Statybos patikrinimo nagrinėjant skundą akto (kontrolinio klausimyno) pildymo tvarka. Pareiškėjo 2021 m. lapkričio 29 d. skundas buvo nagrinėjamas vadovaujantis Lietuvos Respublikos teritorijų planavimo ir statybos valstybinės priežiūros įstatymo (toliau – ir Priežiūros įstatymas) 25 straipsniu ir Inspekcijos viršininko 2014 m. sausio 8 d. įsakymu Nr. 1V-5 patvirtintomis Asmenų prašymų, skundų nagrinėjimo ir asmenų aptarnavimo Inspekcijoje taisyklėmis (toliau – ir Taisyklės).<text:s/></text:span></text:p>
      <text:p text:style-name="P117"><text:span text:style-name="T118">4.2</text:span><text:span text:style-name="T119">.</text:span><text:span text:style-name="T120"><text:tab/></text:span><text:span text:style-name="T121">Atsakovas sudarė galimybes pareiškėjo atstovui dalyvauti planuojamuose patikrinimuose, apie juos pranešė, tačiau pareiškėjas pats nepasinaudojo teise dalyvauti patikrinimuose ir parodyti savo statinio sieną. 2022 m. vasario 23 d. buvo patikrinta pareiškėjo 2021 m. lapkričio 29 d. skunde minima administracinio pastato, esančio<text:s/></text:span><text:span text:style-name="T122">(duomenys neskelbtini)</text:span><text:span text:style-name="T123"><text:s/>siena ir nustatyta, kad sublokuoto gamybinio pastato siena sutvarkyta, nėra matomų sienos pažeidimų. Patikrinimo metu 2022 m. vasario 23 d. nukrypimų nuo Projekto sprendinių nebuvo nustatyta.</text:span></text:p>
      <text:p text:style-name="P124"><text:span text:style-name="T125">4.3</text:span><text:span text:style-name="T126">.</text:span><text:span text:style-name="T127"><text:tab/></text:span><text:span text:style-name="T128">Inspekcija išsamiai, atsakingai ir savo kompetencijos ribose atliko patikrinimą pagal pareiškėjo 2021 m. lapkričio 29 d. skundą bei sudarė galimybes pareiškėjui dalyvauti atliekamuose patikrinimuose, pranešė apie planuojamus patikrinimus pareiškėjo atstovui, todėl nėra pagrindo naikinti Sprendimą.</text:span></text:p>
      <text:p text:style-name="P129"/>
      <text:p text:style-name="P130"><text:span text:style-name="T131">II</text:span><text:span text:style-name="T132">.</text:span></text:p>
      <text:p text:style-name="P133"/>
      <text:p text:style-name="P134"><text:span text:style-name="T135">5</text:span><text:span text:style-name="T136">.</text:span><text:span text:style-name="T137"><text:tab/>Regionų apygardos<text:s/></text:span><text:span text:style-name="T138">administracinio teismo Klaipėdos rūmai 2022 m. spalio 5 d. sprendimu pareiškėjo<text:s/></text:span><text:span text:style-name="T139">UAB „ARGO EKSPRESAS“<text:s/></text:span><text:span text:style-name="T140">skundą atmetė.</text:span></text:p>
      <text:p text:style-name="P141"><text:span text:style-name="T142">6</text:span><text:span text:style-name="T143">.</text:span><text:span text:style-name="T144"><text:tab/></text:span><text:span text:style-name="T145">Teismas, įvertinęs bylos medžiagą, nustatė šias ginčui reikšmingas faktines aplinkybes:</text:span></text:p>
      <text:p text:style-name="P146"><text:span text:style-name="T147">6.1</text:span><text:span text:style-name="T148">.</text:span><text:span text:style-name="T149"><text:tab/></text:span><text:span text:style-name="T150">D</text:span><text:span text:style-name="T151">epartamentas gavo<text:s/></text:span><text:span text:style-name="T152">pareiškėjo<text:s/></text:span><text:span text:style-name="T153">2021 m. lapkričio 29 d. pranešimą dėl galbūt savavališkai atliekamos įvažiavimo į sklypą kelio dangos rekonstrukcijos ir statomos tvoros, dėl žemės sklype pastatytos stoginės, kuri neišlaiko Projekte numatytų atstumų tarp gretimų pastatų, dėl laikinos stoginės ir dėl rekonstruojamo administracinio pastato statybos darbų metu pažeistos sienos, adresu<text:s/></text:span><text:span text:style-name="T154">(duomenys neskelbtini)</text:span><text:span text:style-name="T155">.</text:span></text:p>
      <text:p text:style-name="P156"><text:span text:style-name="T157">6.2</text:span><text:span text:style-name="T158">.</text:span><text:span text:style-name="T159"><text:tab/></text:span><text:span text:style-name="T160">Departamentas 2021 m. gruodžio 23 d. atliko faktinių duomenų patikrinimą vietoje žemės sklype, esančiame<text:s/></text:span><text:span text:style-name="T161">(duomenys neskelbtini)</text:span><text:span text:style-name="T162">. Atlikus patikrinimą ir įvertinus gautus paaiškinimus bei pateiktus dokumentus, surašyti 2022 m. vasario 8 d. faktinių duomenų patikrinimo vietoje aktas Nr. FAK-223(16.2) ir 2022 m. vasario 11 d. faktinių duomenų patikrinimo vietoje akto papildymas Nr. FAK-250(16.2).</text:span></text:p>
      <text:p text:style-name="P163"><text:span text:style-name="T164">6.3</text:span><text:span text:style-name="T165">.</text:span><text:span text:style-name="T166"><text:tab/></text:span><text:span text:style-name="T167">Sprendime nurodyta, kad, patikrinus Lietuvos Respublikos statybos leidimų ir statybos valstybinės priežiūros informacinės sistemos IS „Infostatyba“ (toliau – ir IS „Infostatyba“) duomenis, nustatyta, jog Klaipėdos rajono savivaldybės administracija 2021 m. birželio 17 d. išdavė statybą leidžiantį dokumentą Nr.<text:s/></text:span><text:span text:style-name="T168">(duomenys neskelbtini)</text:span><text:span text:style-name="T169">, kuris suteikia teisę statytojui rekonstruoti administracinį pastatą pagal Projektą.</text:span></text:p>
      <text:p text:style-name="P170"><text:span text:style-name="T171">6.4</text:span><text:span text:style-name="T172">.</text:span><text:span text:style-name="T173"><text:tab/></text:span><text:span text:style-name="T174">Klaipėdos apylinkės teismo Klaipėdos rajono rūmų 2021 m. gruodžio 7 d. nutartimi civilinėje byloje Nr. e2-12472-941/2021 pritaikytos laikinosios apsaugos priemonės – laikinai sustabdytas statybą leidžiančio dokumento galiojimas iki įsiteisės galutinis teismo procesinis sprendimas minėtoje byloje. Klaipėdos apygardos teismo 2022 m. sausio 20 d. nutartimi civilinėje byloje Nr. e2S-174-796/2022 nutarta Klaipėdos apylinkės teismo Klaipėdos rajono rūmų 2021 m. gruodžio 7 d. nutartį civilinėje byloje Nr. e2-12472-941/2021 panaikinti ir prašymą dėl laikinųjų apsaugos priemonių taikymo išspręsti iš esmės – prašymo netenkinti, t. y. statybą leidžiantis dokumentas yra galiojantis.</text:span></text:p>
      <text:p text:style-name="P175"><text:span text:style-name="T176">6.5</text:span><text:span text:style-name="T177">.</text:span><text:span text:style-name="T178"><text:tab/></text:span><text:span text:style-name="T179">Departamentas 2022 m. kovo 14 d. elektroniniu paštu bei registruotu laišku išsiuntė pareiškėjui pranešimą, kad 2022 m. vasario 23 d. 10.00 val. dėl administracinio pastato statybos organizuoja faktinių duomenų patikrinimą vietoje<text:s/></text:span><text:span text:style-name="T180">(duomenys neskelbtini)</text:span><text:span text:style-name="T181">.</text:span></text:p>
      <text:p text:style-name="P182"><text:span text:style-name="T183">6.6</text:span><text:span text:style-name="T184">.</text:span><text:span text:style-name="T185"><text:tab/></text:span><text:span text:style-name="T186">2022 m. vasario 23 d. Departamentas atliko rekonstruojamo administracinio pastato statybos patikrinimą žemės sklype. Atlikus patikrinimą, 2022 m. vasario 28 d. surašytas Aktas bei 2022 m. kovo 14 d. priimtas Sprendimas, kurį skundžia pareiškėjas.</text:span></text:p>
      <text:p text:style-name="P187"><text:span text:style-name="T188">7</text:span><text:span text:style-name="T189">.</text:span><text:span text:style-name="T190"><text:tab/></text:span><text:span text:style-name="T191">Teismas apžvelgė Priežiūros įstatymo nuostatas (8 str. 1 d., 2 d., 11 str. 1 d.) ir nurodė, kad<text:s/></text:span><text:span text:style-name="T192">į Inspekcijos kompetenciją patenka statybos valstybinės priežiūros funkcija. Vienas iš pagrindų Inspekcijai vykdyti konkrečios statybos valstybinės priežiūros funkciją yra fizinio asmens pateiktas skundas arba pranešimas apie galimai pažeistas statybą reglamentuojančias teisės normas</text:span></text:p>
      <text:p text:style-name="P193"><text:span text:style-name="T194">8</text:span><text:span text:style-name="T195">.</text:span><text:span text:style-name="T196"><text:tab/>Teismas, atsakydamas į pareiškėjo argumentus, kad statybos darbai pradėti jau 2021 m. vasario 1 d., apžvelgė Inspekcijos viršininko 2017 m. liepos 17 d. įsakymo Nr. 1V-91 „Dėl Statybos ir ūkio subjektų veiklos patikrinimo aktų (kontrolinių klausimynų) rekvizitų patvirtinimo“ nuostatas (1.7 p.), Akto nuostatas (2.2 p.) ir nurodė, kad Inspekcijos specialistas statybos darbų pradžios datą nustatė pagal statybos darbų žurnalą. Žurnale buvo nurodyta statybos darbų pradžia 2021 m. liepos 2 d., t. y. Inspekcijos specialistas, nustatydamas statybos darbų pradžią, vadovavosi Inspekcijos patvirtinta Statybos patikrinimo nagrinėjant skundą akto (kontrolinio klausimyno) pildymo tvarka ir statybos darbų pradžią nustatė pagal statybos vykdymo dokumentus.</text:span></text:p>
      <text:p text:style-name="P197"><text:span text:style-name="T198">9</text:span><text:span text:style-name="T199">.</text:span><text:span text:style-name="T200"><text:tab/>Teismas pažymėjo, kad Akte konstatuota, jog statytojas 2021 m. liepos 2 d. pradėjo administracinio pastato<text:s/></text:span><text:span text:style-name="T201">(duomenys neskelbtini)</text:span><text:span text:style-name="T202">, rekonstravimo darbus pagal 2021 m. birželio 17 d. išduotą statybos leidimą Nr.<text:s/></text:span><text:span text:style-name="T203">(duomenys neskelbtini)</text:span><text:span text:style-name="T204">, nepranešęs apie statybos pradžią, rangovo ir statybos sričių specialistų pasamdymą ar paskyrimą Inspekcijai bent vieną darbo dieną prieš pradedant statybos darbus, pranešimas buvo pateiktas 2021 m. rugsėjo 24 d., tačiau atmestas dėl jame esančių trūkumų, t. y. tokiu būdu statytojas 2021 m. liepos 2 d. pažeidė Lietuvos Respublikos statybos įstatymo 14 straipsnio 1 dalies 12 punktą ir 14 punktą. Statytojui bus taikoma administracinė atsakomybė už Statybos įstatymo 14 straipsnio 1 dalies 12 punkto ir 14 punkto pažeidimus, numatyta Lietuvos Respublikos administracinių nusižengimų kodekse.</text:span></text:p>
      <text:p text:style-name="P205"><text:span text:style-name="T206">10</text:span><text:span text:style-name="T207">.</text:span><text:span text:style-name="T208"><text:tab/>Pasisakydamas dėl pareiškėjo argumentų, kad jam nebuvo suteikta galimybė dalyvauti surašant Aktą, kuriuo pagrindu priimtas Sprendimas, teismas apžvelgė Viešojo administravimo įstatymo nuostatas (27 str. 1 d.) ir nurodė, kad Departamentas 2021 m. gruodžio 10 d. raštu pranešė pareiškėjui, jog 2021 m. gruodžio 23 d. 10.00 val. dėl skunde nurodytų aplinkybių organizuoja faktinių duomenų patikrinimą vietoje<text:s/></text:span><text:span text:style-name="T209">(duomenys neskelbtini)</text:span><text:span text:style-name="T210">. Teismas pažymėjo, kad šis raštas pareiškėjo atstovui išsiųstas paštu registruotu laišku bei elektroniniu paštu, šiuo raštu pareiškėjo atstovas informuotas, kad jo dalyvavimas patikrinime yra nebūtinas, o pageidaudamas asmuo gali pateikti savo paaiškinimus (komentarus) iš anksto iki numatytos patikrinimo dienos ar vėliau po patikrinimo raštu ar elektroniniu paštu.</text:span></text:p>
      <text:p text:style-name="P211"><text:span text:style-name="T212">11</text:span><text:span text:style-name="T213">.</text:span><text:span text:style-name="T214"><text:tab/>Teismas nustatė, kad 2021 m. gruodžio 23 d. 10.00 val. įvyko patikrinimas vietoje, tačiau pareiškėjo atstovas jame nedalyvavo. Departamentas 2022 m. vasario 14 d. raštu Nr. 2D-2861 „Dėl galimai savavališkai atliekamų statybos, rekonstrukcijos darbų adresu<text:s/></text:span><text:span text:style-name="T215">(duomenys neskelbtini)</text:span><text:span text:style-name="T216">“ elektroniniu paštu išsiuntė kvietimą dalyvauti dar viename planuojamame patikrinime vietoje. Šiuo raštu pareiškėjo atstovui pranešta, kad, vadovaujantis Viešojo administravimo įstatymo 27 straipsnio 1 dalimi, jeigu pageidauja, gali dalyvauti Departamento 2022 m. vasario 23 d. 10.00 val. organizuojamame patikrinime. 2022 m. vasario 23 d. 10.00 val. įvyko patikrinimas vietoje, tačiau pareiškėjo atstovas taip pat jame nedalyvavo.</text:span></text:p>
      <text:p text:style-name="P217"><text:span text:style-name="T218">12</text:span><text:span text:style-name="T219">.</text:span><text:span text:style-name="T220"><text:tab/>Teismas pabrėžė, kad pareiškėjas neginčija fakto, kad apie planuojamus patikrinimus pareiškėjo atstovui buvo pranešta tinkamai, o pareiškėjo argumentai, kad 2021 m. gruodžio 23 d. jis buvo atvykęs, tačiau joks patikrinimas nurodytu laiku nevyko, o 2022 m. vasario 23 d. statinį stebėdamas per langą nematė, kad vyktų patikrinimas, yra nepagrįsti. Teismas akcentavo, kad pareiškėjo atstovui siųstuose pranešimuose yra nurodyti kontaktai, t. y. telefono numeris, elektroninio pašto adresas, kuriais pareiškėjas, būdamas atidus bei rūpestingas, turėjo galimybę susisiekti su atsakovo atstovais, tačiau to nepadarė. Teismas konstatavo, kad Inspekcija nepažeidė Viešojo administravimo įstatymo 27 straipsnio 1 dalies nuostatų.</text:span></text:p>
      <text:p text:style-name="P221"><text:span text:style-name="T222">13</text:span><text:span text:style-name="T223">.</text:span><text:span text:style-name="T224"><text:tab/>Vertindamas pareiškėjo argumentus, kad Inspekcijos specialistas Akto surašymo metu neapžiūrėjo besiblokuojančių pastatų sienos būklės pareiškėjos patalpose, atliko besiblokuojančio statinio sienos įvertinimą tik iš statytojo pusės, teismas nurodė, kad pareiškėjo atstovas į patikrinimą neatvyko, t. y. nepasinaudojo suteikta teise dalyvauti patikrinime. Dalyvaudamas patikrinime, pareiškėjo atstovas būtų turėjęs galimybę patikrinimą atliekantiems specialistams parodyti savo statinio sieną, kurioje, anot pareiškėjos, yra įtrūkimai. 2022 m. vasario 23 d. atliekamo patikrinimo metu Inspekcijos specialistas, vykdydamas statybos valstybinę priežiūrą, negalėjo peržengti savo kompetencijos ribų, neturėjo teisės įeiti į kitą statinį bei jame fiksuoti aplinkybes. Pastatas, kuriame yra pareiškėjo nurodyta įtrūkusi siena, nepateko į atliekamo tyrimo apimtį.</text:span></text:p>
      <text:p text:style-name="P225"><text:span text:style-name="T226">14</text:span><text:span text:style-name="T227">.</text:span><text:span text:style-name="T228"><text:tab/>Pasisakydamas dėl pareiškėjo argumentų, kad Sprendime nenurodyta, jog statytojas atliko besiblokuojančio pastato (unikalus Nr.<text:s/></text:span><text:span text:style-name="T229">(duomenys neskelbtini)</text:span><text:span text:style-name="T230">) sienų sustiprinimo darbus, teismas nurodė, kad Patikrinimo metu nustatyta ir Akte fiksuota, kad sublokuoto gamybinio pastato siena sutvarkyta, nėra matomų sienos pažeidimų. Techninės priežiūros vadovo M. D. atlikto sublokuoto gamybinio pastato sienos būklės vertinimo akte bei fotofiksacijose užfiksuota, kad pastatai neturi bendros sienos. Administracinis pastatas yra surenkamojo gelžbetonio karkasas, o priblokuotas pastatas turi mūrinę sieną, buvo padaryta išvada, kad pastato, unikalus</text:span><text:span text:style-name="T231"><text:line-break/>Nr.<text:s/></text:span><text:span text:style-name="T232">(duomenys neskelbtini)</text:span><text:span text:style-name="T233">, besiribojanti siena su pastatu, unikalus Nr.<text:s/></text:span><text:span text:style-name="T234">(duomenys neskelbtini)</text:span><text:span text:style-name="T235">, būklė yra patenkinama.</text:span></text:p>
      <text:p text:style-name="P236"><text:span text:style-name="T237">15</text:span><text:span text:style-name="T238">.</text:span><text:span text:style-name="T239"><text:tab/>Teismas sutiko su atsakovo pozicija, kad Inspekcija, atlikdama tyrimą pagal skundą, negali peržengti savo kompetencijos ribų, taip pat atkreipė dėmesį į tai, kad į Inspekcijos atliekamų funkcijų sąrašą (Priežiūros įstatymo 8 str. 2 d.) neįeina padarytos žalos tretiesiems asmenims nagrinėjimas. Pagal Lietuvos Respublikos civilinio proceso kodekso 5 straipsnio 1 dalį tokio pobūdžio ginčus nagrinėja bendros kompetencijos teismas.</text:span></text:p>
      <text:p text:style-name="P240"><text:span text:style-name="T241">16</text:span><text:span text:style-name="T242">.</text:span><text:span text:style-name="T243"><text:tab/>Pasisakydamas dėl pareiškėjo argumentų, kad ikiteisminio tyrimo metu</text:span><text:span text:style-name="T244"><text:line-break/>Nr. 01-1-43755-21 nustatyta, jog statytojo interesais veikiantys asmenys suklastojo pareiškėjo direktoriaus parašus projektiniuose dokumentuose, taigi statybą leidžiantis dokumentas statytojo buvo gautas atlikus neteisėtus veiksmus, teismas nurodė, kad atliekamas ikiteisminis tyrimas nėra šios administracinės bylos nagrinėjimo dalykas, todėl šiuo klausimu nepasisakė.</text:span></text:p>
      <text:p text:style-name="P245"><text:span text:style-name="T246">17</text:span><text:span text:style-name="T247">.</text:span><text:span text:style-name="T248"><text:tab/>Teismas padarė išvadą, kad Sprendimas buvo pagrįstas objektyviais faktiniais duomenimis, atsakovas išsamiai išdėstė visas faktines aplinkybes, Sprendime yra nurodyti taikytini teisės aktai, t. y. Sprendimas atitinka esminius Viešojo administravimo įstatymo reikalavimus.</text:span></text:p>
      <text:p text:style-name="P249"><text:span text:style-name="T250">18</text:span><text:span text:style-name="T251">.</text:span><text:span text:style-name="T252"><text:tab/></text:span><text:span text:style-name="T253">Teismas konstatavo, kad, n</text:span><text:span text:style-name="T254">etenkinus pareiškėjo skundo reikalavimo dėl Sprendimo panaikinimo, nėra teisinio pagrindo tenkinti ir išvestinį skundo reikalavimą įpareigoti Inspekciją atlikti papildomus veiksmus.</text:span></text:p>
      <text:p text:style-name="P255"/>
      <text:p text:style-name="P256"><text:span text:style-name="T257">III</text:span><text:span text:style-name="T258">.</text:span></text:p>
      <text:p text:style-name="P259"/>
      <text:p text:style-name="P260"><text:span text:style-name="T261">19</text:span><text:span text:style-name="T262">.</text:span><text:span text:style-name="T263"><text:tab/>Pareiškėjas<text:s/></text:span><text:span text:style-name="T264">UAB „ARGO EKSPRESAS“<text:s/></text:span><text:span text:style-name="T265">apeliaciniame skunde prašo panaikinti Regionų apygardos administracinio teismo Klaipėdos rūmų 2022 m. spalio 5 d. sprendimą ir priimti naują sprendimą – skundą tenkinti arba perduoti bylą pirmosios instancijos teismui nagrinėti iš naujo.</text:span></text:p>
      <text:p text:style-name="P266"><text:span text:style-name="T267">20</text:span><text:span text:style-name="T268">.</text:span><text:span text:style-name="T269"><text:tab/>Pareiškėjas apeliacinį skundą grindžia šiais pagrindiniais argumentais:</text:span></text:p>
      <text:p text:style-name="P270"><text:span text:style-name="T271">20.1</text:span><text:span text:style-name="T272">.</text:span><text:span text:style-name="T273"><text:tab/></text:span><text:span text:style-name="T274">Pirmosios instancijos teismas netyrė ir atskirai nepasisakė Akto įrašų teisingumo bei jo suderinamumo su Inspekcijos veiklos tikslais – užtikrinti statinių statybos teisėtumą. Pirmosios instancijos teismo sprendimu pirmenybė teikiama ne tikrajam statybos pradžios nustatymui, o formaliajam, kuris akivaizdžiai neatitiko tikrovės.</text:span></text:p>
      <text:p text:style-name="P275"><text:span text:style-name="T276">20.2</text:span><text:span text:style-name="T277">.</text:span><text:span text:style-name="T278"><text:tab/></text:span><text:span text:style-name="T279">Pirmosios instancijos teismas net neatliko tyrimo, ar statytojo darbų žurnale nurodyta statybų pradžia buvo nurodyta teisingai, nors tai sudarė ginčo dalyką atsižvelgiant į tai, kad pareiškėjas Akte nurodytą statybos pradžią ginčijo.</text:span></text:p>
      <text:p text:style-name="P280"><text:span text:style-name="T281">20.3</text:span><text:span text:style-name="T282">.</text:span><text:span text:style-name="T283"><text:tab/></text:span><text:span text:style-name="T284">Bylos medžiaga patvirtina, kad statytojas statybos darbus 2021 m. vasario 1 d. pradėjo vykdyti neturėdamas statybą leidžiančio dokumento. Statytojas tikslingai statybos darbų žurnale nurodė klaidingą, tikrovės neatitinkančią statybos darbų pradžią, taip siekdamas nuslėpti faktą, kad statybos darbai buvo pradėti neturint statybą leidžiančio dokumento.</text:span></text:p>
      <text:p text:style-name="P285"><text:span text:style-name="T286">20.4</text:span><text:span text:style-name="T287">.</text:span><text:span text:style-name="T288"><text:tab/></text:span><text:span text:style-name="T289">Statytojas, atlikdamas statinio rekonstrukcijos darbus, rekonstruojamą statinį patraukė į šoną, todėl dalis bendros pareiškėjo ir statytojo statinius jungiančios sienos, išgriovus rekonstruojamo statinio sieną ir ją atitraukus, liko atvira. Atsakovo atstovė teismo posėdyje pripažino, kad pareiškėjo pateiktas skundas buvo susijęs būtent su siena, kuri jungia besiblokuojančius statinius, Inspekcija pareiškėjos skundo patikrinimo veiksmus atliko tik statytojo patalpose, kur siena buvo aklinai uždengta.</text:span></text:p>
      <text:p text:style-name="P290"><text:span text:style-name="T291">20.5</text:span><text:span text:style-name="T292">.</text:span><text:span text:style-name="T293"><text:tab/></text:span><text:span text:style-name="T294">Iš pridedamos atsakovo specialisto atliktos fotofiksacijos dalies matyti, kad dalis ginčo dalyku buvusios sienos liko lauke, tačiau, kaip pripažino atsakovo atstovė teismo posėdyje, dėl nesuprantamų priežasčių Inspekcija šios, lauke likusios sienos dalies taip ir nepatikrino, nors tai sudarė pareiškėjo skundo dalyką.</text:span></text:p>
      <text:p text:style-name="P295"><text:span text:style-name="T296">20.6</text:span><text:span text:style-name="T297">.</text:span><text:span text:style-name="T298"><text:tab/></text:span><text:span text:style-name="T299">Inspekcija, atlikusi administracinio pastato, adresu<text:s/></text:span><text:span text:style-name="T300">(duomenys neskelbtini)</text:span><text:span text:style-name="T301">, sienos patikrinimo veiksmus, juos atliko tik iš dalies, todėl pareiškėjas pateikė skundą, kuriuo prašė įpareigoti atsakovą atlikti papildomus sienos patikrinimo veiksmus. Šiuo aspektu bylą nagrinėjęs teismas nepasisakė dėl Inspekcijos pareigos atlikti ginčo sienos dalies, esančios lauke, patikrinimą, todėl skundą išnagrinėjo neišsamiai ir nevisapusiškai.</text:span></text:p>
      <text:p text:style-name="P302"><text:span text:style-name="T303">20.7</text:span><text:span text:style-name="T304">.</text:span><text:span text:style-name="T305"><text:tab/></text:span><text:span text:style-name="T306">Inspekcija, atlikusi neišsamų tyrimą, negalėjo daryti išvadų dėl sienos būklės, nes ginčo siena buvo ne tik patikrinta iš dalies (nepatikrinta sienos dalies, likusi lauke, atitraukus rekonstruojamą statinį), tačiau taipogi, statytojo statinio dalyje esanti sienos dalis buvo aklinai uždengta, todėl Inspekcija objektyviai negalėjo įvertinti sienos būklės.</text:span></text:p>
      <text:p text:style-name="P307"><text:span text:style-name="T308">20.8</text:span><text:span text:style-name="T309">.</text:span><text:span text:style-name="T310"><text:tab/></text:span><text:span text:style-name="T311">Pirmosios instancijos teismo sprendimo išvados, kad pastatas, kuriame yra pareiškėjo nurodyta įtrūkusi siena, nepateko į atliekamo tyrimo apimtį, yra nepagrįsti, nes ginčo statiniai, kurių unikalūs Nr.<text:s/></text:span><text:span text:style-name="T312">(duomenys neskelbtini)</text:span><text:span text:style-name="T313"><text:s/>(pareiškėjo pastatas) ir unikalus</text:span><text:span text:style-name="T314"><text:line-break/>Nr. </text:span><text:span text:style-name="T315">(duomenys neskelbtini)</text:span><text:span text:style-name="T316"><text:s/>(rekonstruojamas pastatas), ribojasi bendra siena.</text:span></text:p>
      <text:p text:style-name="P317"><text:span text:style-name="T318">20.9</text:span><text:span text:style-name="T319">.</text:span><text:span text:style-name="T320"><text:tab/></text:span><text:span text:style-name="T321">Nors pirmosios instancijos teismas atsižvelgė į techninės priežiūros vadovo M. D. atlikto sublokuoto gamybinio pastato sienos būklės vertinimo aktą bei fotofiksacijas, atkreiptinas dėmesys, kad nėra aišku, kada ši fotofiksacija buvo atlikta, ir kodėl atliekant fotofiksaciją joje nebuvo kviečiamas dalyvauti besiblokuojančio statinio savininkas, t. y. pareiškėjo atstovas. Dar daugiau, vertinant M. D. atlikto sublokuoto gamybinio pastato sienos būklės vertinimo aktą bei fotofiksacijas, pastebėtina, kad jie yra prieštaringi.<text:s/></text:span></text:p>
      <text:p text:style-name="P322"><text:span text:style-name="T323">20.10</text:span><text:span text:style-name="T324">.</text:span><text:span text:style-name="T325"><text:tab/></text:span><text:span text:style-name="T326">Pirmosios instancijos teismas sprendime yra nenuoseklus, nes, nors ir nurodo, esą sienos dalis, esanti pareiškėjo patalpose, nėra ginčo dalykas, tačiau tuo pačiu pripažįsta, kad jei pareiškėjas būtų pasinaudojęs galimybe dalyvauti patikrinimo veiksmuose, pareiškėjo atstovas būtų turėjęs galimybę patikrinimą atliekantiems atsakovo specialistams parodyti savo statinio sieną.</text:span></text:p>
      <text:p text:style-name="P327"><text:span text:style-name="T328">21</text:span><text:span text:style-name="T329">.</text:span><text:span text:style-name="T330"><text:tab/>Atsakovas Inspekcija atsiliepime į apeliacinį skundą prašo jį atmesti, o pirmosios instancijos teismo sprendimą palikti nepakeistą.</text:span></text:p>
      <text:p text:style-name="P331"><text:span text:style-name="T332">22</text:span><text:span text:style-name="T333">.</text:span><text:span text:style-name="T334"><text:tab/>Atsakovas, atsakydamas į pareiškėjo argumentus, kad pirmenybė teikiama ne tikrajam statybos pradžios nustatymui, o formaliajam, kuris akivaizdžiai neatitiko tikrovės, nurodo, kad statybos pradžios data, jeigu nebuvo gautas pranešimas apie statybos pradžią, nustatoma pirmiausia pagal statybos vykdymo dokumentus, o jei iš dokumentų to padaryti neįmanoma – statytojo teigimu arba pagal liudytojų parodymus / kitus duomenis. Šiuo atveju, Inspekcijos specialistas statybos darbų pradžios datą nustatė pagal statybos darbų žurnalą, kuriame buvo nurodyta statybos darbų pradžia 2021 m. liepos 2 d. Atsižvelgiant į tai, Inspekcijos specialistas, nustatydamas statybos darbų pradžią vadovavosi Inspekcijos patvirtinta Statybos patikrinimo nagrinėjant skundą akto (kontrolinio klausimyno) pildymo tvarka ir statybos darbų pradžią nustatė pagal statybos vykdymo dokumentus.</text:span></text:p>
      <text:p text:style-name="P335"><text:span text:style-name="T336">23</text:span><text:span text:style-name="T337">.</text:span><text:span text:style-name="T338"><text:tab/>Atsakovas akcentuoja, kad 2021 m. lapkričio 29 d. skundas buvo nagrinėjamas vadovaujantis Priežiūros įstatymo 25 straipsniu ir Taisyklėmis. Pareiškėjo 2021 m. lapkričio 29 d. skunde buvo minimas būtent Administracinis pastatas adresu<text:s/></text:span><text:span text:style-name="T339">(duomenys neskelbtini)</text:span><text:span text:style-name="T340">. Administracinis pastatas tyrimo metu ir buvo tikrinamas.</text:span></text:p>
      <text:p text:style-name="P341"><text:span text:style-name="T342">24</text:span><text:span text:style-name="T343">.</text:span><text:span text:style-name="T344"><text:tab/>Atsakovas pažymi, kad</text:span><text:span text:style-name="T345"><text:s/></text:span><text:span text:style-name="T346">Inspekcija sudarė visas galimybes pareiškėjo atstovui dalyvauti planuojamuose patikrinimuose, apie juos pranešė, tačiau pareiškėjas pats nepasinaudojo teise dalyvauti patikrinime ir parodyti savo statinio sieną. Inspekcijos specialistas, atlikdamas patikrinimą negali peržengti skundo nagrinėjimo ribų ir neturi teisės eiti į kitą statinį fiksuoti aplinkybes, kurios nepatenka į atliekamo tyrimo apimtį. Inspekcijos specialistas, atlikdamas tyrimą vizualiai apžiūrėjo administracinį statinį ir padarė išvadas savo kompetencijos ribose.</text:span></text:p>
      <text:p text:style-name="P347"><text:span text:style-name="T348">25</text:span><text:span text:style-name="T349">.</text:span><text:span text:style-name="T350"><text:tab/>Atsakovas nurodo, kad Inspekcija išsamiai, atsakingai ir savo kompetencijos ribose atliko patikrinimą pagal pareiškėjo 2021 m. lapkričio 29 d. skundą bei sudarė visas galimybes dalyvauti atliekamuose patikrinimuose, pranešė apie planuojamus patikrinimus pareiškėjo atstovui, todėl nėra pagrindo naikinti Sprendimą.</text:span></text:p>
      <text:p text:style-name="P351"/>
      <text:p text:style-name="P352">Teisėjų kolegija</text:p>
      <text:p text:style-name="P353"/>
      <text:p text:style-name="P354"><text:span text:style-name="T355">konstatuoj</text:span><text:span text:style-name="T356">a:</text:span></text:p>
      <text:p text:style-name="P357">IV.</text:p>
      <text:p text:style-name="P358"/>
      <text:p text:style-name="P359"><text:span text:style-name="T360">26</text:span><text:span text:style-name="T361">.</text:span><text:span text:style-name="T362"><text:tab/>Bylos dalykas – Departamento Sprendimo, kuriuo konstatuota, kad statytojas pažeidė Statybos įstatymo 14 straipsnio 1 dalies 12 punktą ir 14 punktą ir nuspręsta, kad statytojui bus taikoma administracinė atsakomybė už Statybos įstatymo 14 straipsnio 1 dalies 12 punkto ir 14 punkto pažeidimus, numatyta Lietuvos Respublikos administracinių nusižengimų kodekse, pagrįstumo ir teisėtumo.</text:span></text:p>
      <text:p text:style-name="P363"><text:span text:style-name="T364">27</text:span><text:span text:style-name="T365">.</text:span><text:span text:style-name="T366"><text:tab/>Pirmosios instancijos teismas, įvertinęs bylos faktines aplinkybes, nustatė, kad Sprendimas buvo pagrįstas objektyviais faktiniais duomenimis, atsakovas visas faktines aplinkybes išsamiai išdėstė, Sprendime yra nurodyti taikytini teisės aktai, todėl konstatavo, kad Sprendimas atitinka esminius Viešojo administravimo įstatymo reikalavimus ir pareiškėjo skundą atmetė, taip pat teismas atsisakė tenkinti pareiškėjo reikalavimą įpareigoti atsakovą atlikti papildomus veiksmus.</text:span></text:p>
      <text:p text:style-name="P367"><text:span text:style-name="T368">28</text:span><text:span text:style-name="T369">.</text:span><text:span text:style-name="T370"><text:tab/>Pareiškėjas, nesutikdamas su pirmosios instancijos teismo sprendimu, pateikė apeliacinį skundą, kuriame nurodė, jog pirmosios instancijos teismo sprendimu pirmenybė teikiama ne tikrajam statybos pradžios nustatymui, o formaliajam, kuris akivaizdžiai neatitiko tikrovės, atsakovas tyrimą atliko nevisapusiškai, ginčo sieną Inspekcija patikrino tik iš dalies, pirmosios instancijos teismas nepagrįstai nurodė, kad pareiškėjas nepasinaudojo galimybe dalyvauti patikrinimuose, nes pareiškėjui nebuvo sudarytos tinkamos sąlygos dalyvauti patikrinimuose.</text:span></text:p>
      <text:p text:style-name="P371"><text:span text:style-name="T372">29</text:span><text:span text:style-name="T373">.</text:span><text:span text:style-name="T374"><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Nagrinėjamu atveju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text:span></text:p>
      <text:p text:style-name="P375"><text:span text:style-name="T376">30</text:span><text:span text:style-name="T377">.</text:span><text:span text:style-name="T378"><text:tab/>Vadovaujantis ABTĮ 142 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07 m. rugsėjo 5 d. nutartį administracinėje byloje Nr. A</text:span><text:span text:style-name="T379">556</text:span><text:span text:style-name="T380">-747/2007; 2013 m. birželio 11 d. nutartį administracinėje byloje Nr. A</text:span><text:span text:style-name="T381">822</text:span><text:span text:style-name="T382">-1321/2013 ir kt.).</text:span></text:p>
      <text:p text:style-name="P383"><text:span text:style-name="T384">31</text:span><text:span text:style-name="T385">.</text:span><text:span text:style-name="T386"><text:tab/>Teisėjų kolegija, nagrinėjamoje byloje nenustačiusi pagrindų peržengti apeliacinio skundo ribas, bei padariusi išvadą, kad, priimdamas ginčijamą sprendimą, pirmosios instancijos teismas rėmėsi įstatymo nustatyta tvarka surinktais ir teisminio bylos nagrinėjimo metu patikrintais įrodymais, sprendime nuosekliai ir išsamiai išdėstė, kuriais duomenimis grindžiamos teismo išvados, nekartodama pirmosios instancijos teismo nustatytų aplinkybių, iš esmės pritardama pirmosios instancijos teismo išvadoms, pasisako tik dėl pagrindinių apeliaciniame skunde nurodytų argumentų (žr., pvz., Lietuvos vyriausiojo administracinio teismo 2017 m. balandžio 26 d. nutartį administracinėje byloje Nr. A-1301-502/2017 ir kt.).</text:span></text:p>
      <text:p text:style-name="P387"><text:span text:style-name="T388">32</text:span><text:span text:style-name="T389">.</text:span><text:span text:style-name="T390"><text:tab/>Pagal ABTĮ 56 straipsnio 7 dalį,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Teismo įsitikinimas turi būti pagrįstas byloje esančių įrodymų tyrimu ir vertinimu, kad tam tikros aplinkybės, susijusios su ginčo dalyku, egzistuoja arba neegzistuoja. Įvertindamas įrodymus, teismas turi įvertinti kiekvieno įrodymo įrodomąją reikšmę ir iš įrodymų viseto duomenų padaryti išvadas. Teismas turi įvertinti įrodymų įrodomąją reikšmę ir iš jų visumos daryti išvadą apie tam tikrų įrodinėjimo dalyku konkrečioje byloje esančių faktų buvimą ar nebuvimą. Be to, teismas kiekvienoje konkrečioje situacijoje turi spręsti dėl byloje esančių įrodymų pakankamumo ir patikimumo, įvertinti, ar nėra prieštaravimų tarp įrodymų, ar šalutiniai duomenys patvirtina pagrindinius, ar pakankami tiesioginiai duomenys, ar nuoseklūs šalutiniai įrodomieji faktai. Teismas, vertindamas įrodymus, turi vadovautis ne tik įrodinėjimo taisyklėmis, bet ir logikos dėsniais, teisingumo, protingumo, sąžiningumo kriterijais (žr., pvz., Lietuvos vyriausiojo administracinio teismo 2016 m. vasario 8 d. nutartį administracinėje byloje Nr. A-500-756/2016 ir kt.).</text:span></text:p>
      <text:p text:style-name="P391"><text:span text:style-name="T392">33</text:span><text:span text:style-name="T393">.</text:span><text:span text:style-name="T394"><text:tab/>Lietuvos vyriausiasis administracinis teismas, aiškindamas ABTĮ nuostatas dėl įrodymų vertinimo ir jų tyrimo, yra nurodęs, kad paprastai vienokios ar kitokios išvados byloje apie nustatomų faktų egzistavimą yra daromos įvertinus duomenų visumą (ABTĮ 56 str.), neteikiant prioriteto jokiam atskiram įrodymui, tačiau atsižvelgiant į kiekvienos šalies pareigą įrodyti jos teiginius patvirtinančias aplinkybes, į byloje pateikiamų duomenų objektyvumą, nuoseklumą, į teisingumo, protingumo ir sąžiningumo principus. Vidinis įsitikinimas formuojasi atmetant prieštaringus duomenis, paneigiant argumentus dėl galimo duomenų neobjektyvumo bei ydingo įrodinėjimo pareigos interpretavimo, kai, atsižvelgiant į ginčo teisinių santykių pobūdį, be pakankamo pagrindo kuriai nors šaliai perkeliama neproporcinga įrodinėjimo našta. Įrodymų tyrimo teisme betarpiškumas yra suprantamas kaip šalių ir jų atstovų pateikiamų paaiškinimų, liudytojų parodymų išklausymas teismo posėdyje, rašytinių paaiškinimų, dokumentų, kitų rašytinių įrodymų ištyrimas ir įvertinimas, priimant teismo sprendimą (žr., pvz., Lietuvos vyriausiojo administracinio teismo 2017 m. rugpjūčio 17 d. nutartį administracinėje byloje Nr. A-1127-492/2017, 2023 m. birželio 14 d. nutartį administracinėje byloje Nr. eA-533-492/2023).</text:span></text:p>
      <text:p text:style-name="P395"><text:span text:style-name="T396">34</text:span><text:span text:style-name="T397">.</text:span><text:span text:style-name="T398"><text:tab/>Apeliacinės instancijos teismo teisėjų kolegija, patikrinusi bylą teisės taikymo ir įrodymų vertinimo aspektu, taip pat atsižvelgdama į šioje byloje nustatytas faktines aplinkybes, įvertinusi proceso šalių procesiniuose dokumentuose nurodytus argumentus bei byloje esančius rašytinius įrodymus, konstatuoja, kad pirmosios instancijos teismas, priimdamas sprendimą, įrodymų vertinimo taisyklių nepažeidė, teisingai nustatė bylos faktines aplinkybes, teisingai taikė ginčo santykius reglamentuojančias teisės normas, sprendime išdėstė argumentus, dėl kurių pareiškėjo skundą atmetė. Apeliacinės instancijos teismo teisėjų kolegija sutinka su pirmosios instancijos teismo nustatytomis faktinėmis bylos aplinkybėmis ir jų teisiniu įvertinimu.<text:s/></text:span></text:p>
      <text:p text:style-name="P399"><text:span text:style-name="T400">35</text:span><text:span text:style-name="T401">.</text:span><text:span text:style-name="T402"><text:tab/>Teisėjų kolegija, pasisakydama dėl pareiškėjo argumentų, jog pirmenybė teikiama ne tikrajam statybos pradžios nustatymui, o formaliajam, nurodo, kad Inspekcijos specialistas statybos darbų pradžios datą nustatė pagal statybos darbų žurnalą, kuriame buvo nurodyta statybos darbų pradžia (2021 m. liepos 2 d.). Statybos pradžios data, jeigu nebuvo gautas pranešimas apie statybos pradžią, nustatoma pagal statybos vykdymo dokumentus, o jei iš dokumentų to padaryti neįmanoma – statytojo teigimu arba pagal liudytojų parodymus / kitus duomenis. Atsižvelgiant į tai, kad iš statybos dokumentų matyti, jog statybos darbų pradžia yra 2021 m. liepos 2 d., konstatuojama, kad ši statybų pradžios data nustatyta pagrįstai.</text:span></text:p>
      <text:p text:style-name="P403"><text:span text:style-name="T404">36</text:span><text:span text:style-name="T405">.</text:span><text:span text:style-name="T406"><text:tab/>Vertindama pareiškėjo argumentus, kad jam nebuvo suteikta galimybė dalyvauti patikrinimuose, teisėjų kolegija nustatė, kad Inspekcija 2021 m. gruodžio 10 d. raštu Nr. 2D-21448 „Dėl galimai savavališkai atliekamų statybos, rekonstrukcijos darbų adresu<text:s/></text:span><text:span text:style-name="T407">(duomenys neskelbtini)</text:span><text:span text:style-name="T408">“ išsiuntė registruotu paštu bei elektroniniu paštu kvietimą dalyvauti planuojamame patikrinime vietoje. 2021 m. gruodžio 23 d. 10.00 val. įvyko patikrinimas vietoje, tačiau pareiškėjo atstovas jame nedalyvavo. Inspekcija 2022 m. vasario 14 d. raštu Nr. 2D-2861 „Dėl galimai savavališkai atliekamų statybos, rekonstrukcijos darbų adresu<text:s/></text:span><text:span text:style-name="T409">(duomenys neskelbtini)</text:span><text:span text:style-name="T410">“ elektroniniu paštu išsiuntė kvietimą dalyvauti dar viename planuojamame patikrinime vietoje. 2022 m. vasario 23 d. 10.00 val. įvyko patikrinimas vietoje, tačiau pareiškėjo atstovas taip pat jame nedalyvavo. Pareiškėjas nenurodo, kad negavo nurodytų Inspekcijos pranešimų, tačiau teigia, kad atvykus į patikrinimą, nesulaukė Inspekcijos darbuotojų. Teisėjų kolegijos vertinimu, Inspekcija sudarė visas galimybes pareiškėjo atstovui dalyvauti planuojamuose patikrinimuose, apie juos pranešė, o pareiškėjo argumentai, kad patikrinimai nebuvo atlikti nurodytų laiku yra deklaratyvaus pobūdžio, nes patikrinimo aktai patvirtina, jog Inspekcijos pranešimuose nurodytomis dienomis patikrinimai įvyko.</text:span></text:p>
      <text:p text:style-name="P411"><text:span text:style-name="T412">37</text:span><text:span text:style-name="T413">.</text:span><text:span text:style-name="T414"><text:tab/>Atsakydama į pareiškėjo argumentus, kad Inspekcija nevisapusiškai išnagrinėjo skundą, teisėjų kolegija pažymi, kad Lietuvos vyriausiasis administracinis teismas, aiškindamas iki 2020 m. lapkričio 1 d. galiojusios VAĮ redakcijos 8 straipsnio 1 dalies (kuri iš esmės atitinka VAĮ redakcijos, įsigaliojusios 2020 m. lapkričio 1 d., 10 str. 5 d. 5–6 p.) nuostatas, yra ne kartą pažymėjęs, jog tinkamas motyvavimas apima ne tik tinkamą teisinio pagrindo nurodymą ir taikymą, bet ir reikalavimą priimame teisės akte nurodyti pagrindinius faktus. Administracinio sprendimo priėmimo faktinis pagrindas ir individuali argumentacija turi būti žinomi ne tik viešojo administravimo subjektui, priimančiam sprendimą, bet ir asmeniui, dėl kurio jis priimamas. Individualus administracinis aktas paprastai turi būti toks, kad iš jo būtų galima suprasti visuomeninių santykių esmę, subjektus, dalyvaujančius šiuose santykiuose, kad būtų aiškus tų visuomeninių santykių teisinis kvalifikavimas. Visiškai nesilaikant minėtų nuostatų ar tai darant tik iš dalies, paprastai kyla pagrįsta abejonė dėl tokio administracinio akto teisėtumo bei pagrįstumo (žr., pvz., Lietuvos vyriausiojo administracinio teismo 2013 m. lapkričio 21 d. nutartį administracinėje byloje Nr. A</text:span><text:span text:style-name="T415">502</text:span><text:span text:style-name="T416">-2124/2013, 2014 m. gruodžio 18 d. sprendimą administracinėje byloje Nr. A</text:span><text:span text:style-name="T417">822</text:span><text:span text:style-name="T418">-1440/2014). Viešojo administravimo subjektas, priėmęs negatyvias pasekmes sukeliantį sprendimą, turi pareigą jį pagrįsti tiek teisiniais, tiek faktiniais argumentais, t. y. nurodyti priežastis, lėmusias neigiamo sprendimo priėmimą (žr., pvz., Lietuvos vyriausiojo administracinio teismo 2013 m. balandžio 22 d. nutartį administracinėje byloje Nr. A</text:span><text:span text:style-name="T419">602</text:span><text:span text:style-name="T420">-658/2013). Kaip ne kartą pabrėžta Lietuvos vyriausiojo administracinio teismo praktikoje, esminė individualaus administracinio akto pagrįstumo sąlyga – turi būti nustatytos ne pavienės faktinės aplinkybės, o juridinių faktų visetas, būtinas ir pakankamas teisės normai taikyti (žr., pvz., Lietuvos vyriausiojo administracinio teismo 2015 m. vasario 18 d. nutartį administracinėje byloje Nr. A</text:span><text:span text:style-name="T421">398</text:span><text:span text:style-name="T422">-442/2015, 2012 m. liepos 20 d. nutartį administracinėje byloje A</text:span><text:span text:style-name="T423">520</text:span><text:span text:style-name="T424">-2294/2012, 2012 m. rugpjūčio 3 d. nutartį administracinėje byloje Nr. A444-2366/2012). Pareigos nustatyti juridinių faktų visetą nesilaikymas nedera nei su gero administravimo principo, nei su VAĮ 8 straipsnio imperatyvais (žr., pvz., Lietuvos vyriausiojo administracinio teismo 2022 m. rugpjūčio 24 d. sprendimą administracinėje byloje Nr. eA-287-502/2022).</text:span></text:p>
      <text:p text:style-name="P425"><text:span text:style-name="T426">38</text:span><text:span text:style-name="T427">.</text:span><text:span text:style-name="T428"><text:tab/>Teisėjų kolegija nustatė, kad patikrinimo metu 2022 m. vasario 23 d. buvo patikrinta pareiškėjo 2021 m. lapkričio 29 d. skunde minima administracinio pastato adresu<text:s/></text:span><text:span text:style-name="T429">(duomenys neskelbtini)</text:span><text:span text:style-name="T430"><text:s/>siena, nurodyta, kad 2022 m. vasario 23 d. nukrypimų nuo Projekto sprendinių nebuvo nustatyta, Akte užfiksuota, kad sublokuoto gamybinio pastato siena sutvarkyta, nėra matomų sienos pažeidimų. Inspekcijos specialistas, atlikdamas tyrimą, administracinį pastatą apžiūrėjo iš išorės bei iš vidaus, ginčo aplinkybes užfiksavo nuotraukose (iš pateiktų nuotraukų matyti, kad gretimo pastato (9P1b) siena sustiprinta metaliniai lakštais ir kampuočiais, kurių dalis matosi fotofiksacijoje). Atsižvelgiant į tai, konstatuotina, kad Inspekcijos specialistas, atlikdamas tyrimą vizualiai apžiūrėjo administracinį statinį ir padarė išvadas savo kompetencijos ribose.</text:span></text:p>
      <text:p text:style-name="P431"><text:span text:style-name="T432">39</text:span><text:span text:style-name="T433">.</text:span><text:span text:style-name="T434"><text:tab/>Teisėjų kolegija, įvertinusi Sprendimą, konstatuoja, kad Inspekcija išsamiai atsakė į visus pareiškėjo 2021 m. lapkričio 29 d. skunde nurodytus klausimus, visapusiškai pasisakė dėl kiekvieno pareiškėjo 2021 m. lapkričio 29 d. skundo argumento, t. y. Sprendimas atitinka VAĮ reikalavimus.</text:span></text:p>
      <text:p text:style-name="P435"><text:span text:style-name="T436">40</text:span><text:span text:style-name="T437">.</text:span><text:span text:style-name="T438"><text:tab/>Apibendrindama išdėstytus argumentus, teisėjų kolegija konstatuoja, kad pirmosios instancijos teismas tinkamai taikė teisės aktus, reguliuojančius ginčo santykius, priėmė teisėtą bei pagrįstą sprendimą, atitinkantį ABTĮ reikalavimus, kurį naikinti ar keisti pareiškėjo apeliaciniame skunde nurodytais ar kitais argumentais nėra jokio pagrindo, todėl apeliacinis skundas atmetamas, o pirmosios instancijos teismo sprendimas paliekamas nepakeistas.</text:span></text:p>
      <text:p text:style-name="P439"/>
      <text:p text:style-name="P440">Vadovaudamasi Lietuvos Respublikos administracinių bylų teisenos įstatymo 144 straipsnio 1 dalies 1 punktu, teisėjų kolegija</text:p>
      <text:p text:style-name="P441"/>
      <text:p text:style-name="P442"><text:span text:style-name="T443">nutari</text:span><text:span text:style-name="T444">a:</text:span></text:p>
      <text:p text:style-name="P445"/>
      <text:p text:style-name="P446">Pareiškėjo uždarosios akcinės bendrovės „ARGO EKSPRESAS“ apeliacinį skundą atmesti.</text:p>
      <text:p text:style-name="P447">Regionų apygardos administracinio teismo (nuo 2024 m. sausio 1 d. Regionų administracinis teismas) 2022 m. spalio 5 d. sprendimą palikti nepakeistą.</text:p>
      <text:p text:style-name="P448">Nutartis neskundžiama.</text:p>
      <text:p text:style-name="P449"/>
      <text:p text:style-name="P450"/>
      <text:p text:style-name="P451">Teisėjai<text:tab/><text:tab/><text:tab/><text:tab/>Artūras Drigotas</text:p>
      <text:p text:style-name="P452"/>
      <text:p text:style-name="P453"/>
      <text:p text:style-name="P454"><text:tab/><text:tab/>Gintaras Kryževičius</text:p>
      <text:p text:style-name="P455"/>
      <text:p text:style-name="P456"/>
      <text:p text:style-name="P457"><text:tab/><text:tab/>Dalia Višinskienė</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18:00Z</meta:creation-date>
    <dc:date>2024-11-05T06:18:00Z</dc:date>
    <meta:template xlink:href="Normal.dotm" xlink:type="simple"/>
    <meta:editing-cycles>1</meta:editing-cycles>
    <meta:editing-duration>PT0S</meta:editing-duration>
    <meta:user-defined meta:name="NSMb84a17aa017e491188c7e0b5e82f0944202410281411304">GIICNq/LUg5ya+U9GsagHdr7s7o=</meta:user-defined>
    <meta:document-statistic meta:page-count="3" meta:paragraph-count="137" meta:word-count="5112" meta:character-count="37438" meta:row-count="477" meta:non-whitespace-character-count="32463"/>
  </office:meta>
</office:document-meta>
</file>