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line-height="110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fo:text-transform="uppercase" style:text-position="super 66.6%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10%" fo:text-indent="0.5in">
        <style:tab-stops>
          <style:tab-stop style:type="right" style:position="6.69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10%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10%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10%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0%" fo:text-indent="0.5in"/>
    </style:style>
    <style:style style:name="T51" style:parent-style-name="DefaultParagraphFont" style:family="text">
      <style:text-properties style:font-style-complex="italic" fo:color="#000000" style:language-asian="lt" style:country-asian="LT"/>
    </style:style>
    <style:style style:name="T52" style:parent-style-name="DefaultParagraphFont" style:family="text">
      <style:text-properties style:font-style-complex="italic" fo:color="#000000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Uab „SAuRIdA“ Centralizuotai tiekiamų suskystintų naftos dujų VIENAŠALIŠKO kainų<text:s/></text:span><text:span text:style-name="T15">nustatymo</text:span></text:p>
      <text:p text:style-name="P16"/>
      <text:p text:style-name="P17">2024 m. lapkričio 28 d. Nr. O3E-1549</text:p>
      <text:p text:style-name="P18">Vilnius</text:p>
      <text:p text:style-name="P19"/>
      <text:p text:style-name="P20"><text:span text:style-name="T21">Vadovaudamasi Lietuvos Respublikos energetikos įstatymo<text:s/></text:span><text:span text:style-name="T22">19</text:span><text:span text:style-name="T23">1</text:span><text:span text:style-name="T24"><text:s/>straipsnio 3 dalies 2 punktu, Centralizuotai tiekiamų suskystintų naftos dujų kainų nustatymo metodika, patvirtinta Valstybinės energetikos reguliavimo tarybos 2013 m. spalio 3 d. nutarimu Nr. O3-432 „Dėl Centralizuotai tiekiamų suskystintų naftos dujų kainų nustatymo metodikos patvirtinimo“, atsižvelgdama į UAB „Saurida“<text:s/></text:span><text:span text:style-name="T25">2024 m. lapkričio 19 d. prašymą dėl centralizuotai tiekiamų suskystintų naftos dujų kainos patvirtinimo, suskystintų naftos dujų kainos projektą, aiškinamąjį raštą bei kainos skaičiavimo priedus (reg. Nr. R1-16237), UAB „Saurida“ 2024 m. lapkričio 20 d. el. laišką (reg. Nr. R1-16304) bei<text:s/></text:span><text:span text:style-name="T26">Valstybinės energetikos reguliavimo tarybos</text:span><text:span text:style-name="T27"><text:s/></text:span><text:span text:style-name="T28">Dujų ir elektros departamento Dujų skyriaus 2024 m. lapkričio 26 d. pažymą Nr. O5E-1161 „</text:span><text:span text:style-name="T29">Dėl UAB „Saurida“ centralizuotai tiekiamų suskystintų naftos dujų vienašališko kainų nustatymo</text:span><text:span text:style-name="T30">“, Valstybinė energetikos reguliavimo taryba n u t a r i a:</text:span></text:p>
      <text:p text:style-name="P31"><text:span text:style-name="T32">1</text:span><text:span text:style-name="T33">. Vienašališkai nustatyti UAB „</text:span><text:span text:style-name="T34">Saurida</text:span><text:span text:style-name="T35">“ centralizuotai tiekiamų suskystintų naftos dujų kainas (be pridėtinės vertės mokesčio), galiosiančias nuo 2025 m. sausio 1 d.:</text:span></text:p>
      <text:p text:style-name="P36"><text:span text:style-name="T37">1.1</text:span><text:span text:style-name="T38">. Pastoviąją kainos dalį – 4,95 Eur/mėn.</text:span></text:p>
      <text:p text:style-name="P39"><text:span text:style-name="T40">1.2</text:span><text:span text:style-name="T41">. Kintamąją kainos dalį – 2,93 Eur/m</text:span><text:span text:style-name="T42">3</text:span><text:span text:style-name="T43">.</text:span></text:p>
      <text:p text:style-name="P44"><text:span text:style-name="T45">2</text:span><text:span text:style-name="T46">. Pripažinti netekusiu galios Valstybinės energetikos reguliavimo tarybos 2024 m. vasario 28 d. nutarimą Nr. O3E-257 „Dėl UAB „Saurida“ centralizuotai tiekiamų suskystintų naftos dujų kainų tvirtinimo“.</text:span></text:p>
      <text:p text:style-name="P47"><text:span text:style-name="T48">3</text:span><text:span text:style-name="T49">. Nustatyti, kad šis nutarimas įsigalioja 2025 m. sausio 1 d.</text:span></text:p>
      <text:p text:style-name="P50"><text:span text:style-name="T51">4</text:span><text:span text:style-name="T52">. Informuoti, kad šis nutarimas gali būti skundžiamas Lietuvos Respublikos administracinių bylų teisenos įstatymo nustatyta tvarka ir sąlygomis.</text:span></text:p>
      <text:p text:style-name="Normal"/>
      <text:p text:style-name="P53"/>
      <text:p text:style-name="P54"><text:span text:style-name="T55">Pirminink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09:04:00Z</meta:creation-date>
    <dc:date>2024-11-29T09:04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9" meta:word-count="234" meta:character-count="1889" meta:row-count="27" meta:non-whitespace-character-count="1664"/>
  </office:meta>
</office:document-meta>
</file>