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style:vertical-align="baseline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/>
    </style:style>
    <style:style style:name="P18" style:parent-style-name="Normal" style:family="paragraph">
      <style:paragraph-properties fo:text-align="justify" style:vertical-align="baseline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fo:line-height="150%" fo:text-indent="0.4923in"/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anguage="en" fo:country="GB" style:language-asian="lt" style:country-asian="LT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language="en" fo:country="GB" style:language-asian="lt" style:country-asian="LT"/>
    </style:style>
    <style:style style:name="P44" style:parent-style-name="Normal" style:family="paragraph">
      <style:paragraph-properties fo:text-align="justify" style:vertical-align="baseline" fo:text-indent="0.590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cionalinės žemės tarnybos</text:p>
      <text:p text:style-name="P5"><text:span text:style-name="T6">PRIE<text:s/></text:span><text:span text:style-name="T7">žemės ūkio ministerijos</text:span></text:p>
      <text:p text:style-name="P8">DIREKTORIUS</text:p>
      <text:p text:style-name="P9"/>
      <text:p text:style-name="P10"><text:span text:style-name="T11">ĮSAKYMAS</text:span></text:p>
      <text:p text:style-name="P12"><text:span text:style-name="T13">DĖL VALSTYBINĖS KITOS PASKIRTIES ŽEMĖS SKLYPO PERDAVIMO VALDYTI, NAUDOTI IR DISPONUOTI JUO PATIKĖJIMO TEISE ALYTAUS MIESTO SAVIVALDYBEI</text:span></text:p>
      <text:p text:style-name="P14"/>
      <text:p text:style-name="P15">2022 m. kovo 23 d. Nr. 1P-108-(1.3<text:s/>E.)</text:p>
      <text:p text:style-name="P16">Vilnius</text:p>
      <text:p text:style-name="P17"/>
      <text:p text:style-name="P18"><text:span text:style-name="T19">Vadovaudamasis Lietuvos Respublikos žemės įstatymo 7 straipsnio 2 dalies 1 punkto<text:s/></text:span><text:span text:style-name="T20"><text:line-break/>f papunkčiu, Valstybinės žemės sklypų perdavimo valdyti, naudoti ir disponuoti jais patikėjimo teise savivaldybėms taisyklėmis, patvirtintomis Lietuvos Respubli</text:span><text:span text:style-name="T21">kos Vyriausybės 2002 m. rugsėjo 10 d. nutarimu Nr. 1418 „Dėl Valstybinės žemės sklypų perdavimo valdyti, naudoti ir disponuoti jais patikėjimo teise savivaldybėms taisyklių patvirtinimo“, ir atsižvelgdamas į Alytaus<text:s/></text:span><text:soft-page-break/><text:span text:style-name="T22">miesto savivaldybės tarybos 2021 m. gruo</text:span><text:span text:style-name="T23">džio 22 d. sprendimą Nr. T-358 „Dėl prašymo perduoti Alytaus miesto savivaldybei valdyti, naudoti ir disponuoti patikėjimo teise žemės sklypą“:<text:s/></text:span></text:p>
      <text:p text:style-name="P24"><text:span text:style-name="T25">1</text:span><text:span text:style-name="T26">. P e r d u o d u Alytaus miesto savivaldybei Nacionalinės žemės tarnybos prie Žemės ūkio ministerijos pat</text:span><text:span text:style-name="T27">ikėjimo teise valdomą 0,5591 ha valstybinės žemės sklypą (unikalus Nr. 4400-1844-5368, kadastro Nr. 1101/0001:1168; pagrindinė žemės naudojimo paskirtis – kita, naudojimo būdas – pramonės ir sandėliavimo objektų teritorijos), esantį Sidabrio g. 8, Alytuje,</text:span><text:span text:style-name="T28"><text:s/>valdyti, naudoti ir disponuoti juo patikėjimo teise – ūkinei komercinei veiklai vykdyti (gamybos paskirties statiniui statyti ir ekologinių pakuočių gamybos ir sandėliavimo veiklai vykdyti).<text:s/></text:span></text:p>
      <text:p text:style-name="P29"><text:span text:style-name="T30">2</text:span><text:span text:style-name="T31">. Į g a l i o j u Nacionalinės žemės tarnybos prie Žemės ū</text:span><text:span text:style-name="T32">kio ministerijos Alytaus skyriaus vedėją pasirašyti Alytaus miesto savivaldybės parengtą valstybinės žemės sklypo, nurodyto šio įsakymo 1 punkte, perdavimo ir priėmimo aktą.<text:s/></text:span></text:p>
      <text:p text:style-name="P33"><text:span text:style-name="T34">3</text:span><text:span text:style-name="T35">. P a v e d u Nacionalinės žemės tarnybos prie Žemės ūkio ministerijos Alyta</text:span><text:span text:style-name="T36">us skyriui prižiūrėti, kad Alytaus miesto savivaldybė tinkamai vykdytų šio įsakymo nuostatas.</text:span></text:p>
      <text:p text:style-name="P37">Šis įsakymas gali būti skundžiamas Lietuvos Respublikos administracinių bylų teisenos įstatymo nustatyta tvarka ir terminais.</text:p>
      <text:p text:style-name="P38"/>
      <text:p text:style-name="P39"/>
      <text:p text:style-name="P40"><text:span text:style-name="T41">Direktoriaus pavaduotojas,</text:span></text:p>
      <text:soft-page-break/>
      <text:p text:style-name="P42"><text:span text:style-name="T43">atliekantis direktoriaus funkcijas <text:s text:c="74"/>Saulius Mocevič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rganizacija</meta:initial-creator>
    <dc:creator>adlibuser</dc:creator>
    <meta:creation-date>2022-03-23T06:40:00Z</meta:creation-date>
    <dc:date>2022-03-23T06:40:00Z</dc:date>
    <meta:print-date>2021-07-16T13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Zemetvark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41ADD600EE2C4A4895C5688B40583913</meta:user-defined>
    <meta:document-statistic meta:page-count="3" meta:paragraph-count="23" meta:word-count="262" meta:character-count="2151" meta:row-count="45" meta:non-whitespace-character-count="1912"/>
  </office:meta>
</office:document-meta>
</file>