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background-color="#FFFFFF"/>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master-page-name="MPF1" style:family="paragraph">
      <style:paragraph-properties fo:break-before="page" fo:text-align="justify" fo:text-indent="3.6in" style:page-number="1">
        <style:tab-stops>
          <style:tab-stop style:type="left" style:position="4.725in"/>
        </style:tab-stops>
      </style:paragraph-properties>
    </style:style>
    <style:style style:name="P110" style:parent-style-name="Normal" style:family="paragraph">
      <style:paragraph-properties fo:margin-left="3.6in">
        <style:tab-stops/>
      </style:paragraph-properties>
      <style:text-properties fo:hyphenate="false"/>
    </style:style>
    <style:style style:name="P111" style:parent-style-name="Normal" style:family="paragraph">
      <style:paragraph-properties fo:margin-left="2.7in" fo:text-indent="0.9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center"/>
      <style:text-properties fo:color="#000000" fo:hyphenate="false"/>
    </style:style>
    <style:style style:name="P114" style:parent-style-name="Normal" style:family="paragraph">
      <style:paragraph-properties fo:text-align="center"/>
      <style:text-properties fo:color="#000000"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fo:hyphenate="false"/>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fo:color="#000000"/>
    </style:style>
    <style:style style:name="P136" style:parent-style-name="Normal" style:family="paragraph">
      <style:paragraph-properties fo:text-align="center"/>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hyphenate="false"/>
    </style:style>
    <style:style style:name="P145" style:parent-style-name="Normal" style:family="paragraph">
      <style:paragraph-properties fo:text-align="justify" fo:text-indent="0.5902in"/>
      <style:text-properties fo:hyphenate="false"/>
    </style:style>
    <style:style style:name="T146" style:parent-style-name="DefaultParagraphFont" style:family="text">
      <style:text-properties fo:color="#000000"/>
    </style:style>
    <style:style style:name="P147" style:parent-style-name="Normal" style:family="paragraph">
      <style:paragraph-properties fo:text-align="justify" fo:text-indent="0.5902in"/>
      <style:text-properties fo:hyphenate="false"/>
    </style:style>
    <style:style style:name="T148" style:parent-style-name="DefaultParagraphFont" style:family="text">
      <style:text-properties fo:color="#000000"/>
    </style:style>
    <style:style style:name="P149" style:parent-style-name="Normal" style:family="paragraph">
      <style:paragraph-properties fo:text-align="justify" fo:text-indent="0.5902in"/>
      <style:text-properties fo:hyphenate="false"/>
    </style:style>
    <style:style style:name="P150" style:parent-style-name="Normal" style:family="paragraph">
      <style:paragraph-properties fo:text-align="justify" fo:text-indent="0.5902in"/>
      <style:text-properties fo:hyphenate="false"/>
    </style:style>
    <style:style style:name="P151" style:parent-style-name="Normal" style:family="paragraph">
      <style:paragraph-properties fo:text-align="justify" fo:text-indent="0.5902in"/>
      <style:text-properties fo:hyphenate="false"/>
    </style:style>
    <style:style style:name="P152" style:parent-style-name="Normal" style:family="paragraph">
      <style:paragraph-properties fo:text-align="justify" fo:text-indent="0.5902in"/>
      <style:text-properties fo:hyphenate="false"/>
    </style:style>
    <style:style style:name="T153" style:parent-style-name="DefaultParagraphFont" style:family="text">
      <style:text-properties fo:color="#000000"/>
    </style:style>
    <style:style style:name="P154" style:parent-style-name="Normal" style:family="paragraph">
      <style:paragraph-properties fo:text-align="justify" fo:text-indent="0.5902in"/>
      <style:text-properties fo:hyphenate="false"/>
    </style:style>
    <style:style style:name="P155" style:parent-style-name="Normal" style:family="paragraph">
      <style:paragraph-properties fo:text-align="justify" fo:text-indent="0.5902in"/>
      <style:text-properties fo:hyphenate="false"/>
    </style:style>
    <style:style style:name="P156" style:parent-style-name="Normal" style:family="paragraph">
      <style:paragraph-properties fo:text-align="justify" fo:text-indent="0.5902in"/>
      <style:text-properties fo:hyphenate="false"/>
    </style:style>
    <style:style style:name="P157" style:parent-style-name="Normal" style:family="paragraph">
      <style:paragraph-properties fo:text-align="justify" fo:text-indent="0.5902in"/>
      <style:text-properties fo:hyphenate="false"/>
    </style:style>
    <style:style style:name="P158" style:parent-style-name="Normal" style:family="paragraph">
      <style:paragraph-properties fo:text-align="justify" fo:text-indent="0.5902in"/>
      <style:text-properties fo:hyphenate="false"/>
    </style:style>
    <style:style style:name="P159" style:parent-style-name="Normal" style:family="paragraph">
      <style:paragraph-properties fo:text-align="justify" fo:text-indent="0.5902in"/>
      <style:text-properties fo:hyphenate="false"/>
    </style:style>
    <style:style style:name="P160" style:parent-style-name="Normal" style:family="paragraph">
      <style:paragraph-properties fo:text-align="justify" fo:text-indent="0.5902in"/>
      <style:text-properties fo:hyphenate="false"/>
    </style:style>
    <style:style style:name="P161" style:parent-style-name="Normal" style:family="paragraph">
      <style:paragraph-properties fo:text-align="justify" fo:text-indent="0.5902in"/>
      <style:text-properties fo:hyphenate="false"/>
    </style:style>
    <style:style style:name="P162" style:parent-style-name="Normal" style:family="paragraph">
      <style:paragraph-properties fo:text-align="center"/>
      <style:text-properties fo:hyphenate="false"/>
    </style:style>
    <style:style style:name="P163" style:parent-style-name="Normal" style:family="paragraph">
      <style:paragraph-properties fo:text-align="center"/>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hyphenate="false"/>
    </style:style>
    <style:style style:name="P172" style:parent-style-name="Normal" style:family="paragraph">
      <style:paragraph-properties fo:text-align="justify" fo:text-indent="0.5902in"/>
      <style:text-properties fo:hyphenate="false"/>
    </style:style>
    <style:style style:name="T173" style:parent-style-name="DefaultParagraphFont" style:family="text">
      <style:text-properties fo:color="#000000"/>
    </style:style>
    <style:style style:name="P174" style:parent-style-name="Normal" style:family="paragraph">
      <style:paragraph-properties fo:text-align="justify" fo:text-indent="0.5902in"/>
      <style:text-properties fo:hyphenate="false"/>
    </style:style>
    <style:style style:name="T175" style:parent-style-name="DefaultParagraphFont" style:family="text">
      <style:text-properties fo:color="#000000"/>
    </style:style>
    <style:style style:name="P176" style:parent-style-name="Normal" style:family="paragraph">
      <style:paragraph-properties fo:text-align="justify" fo:text-indent="0.5902in"/>
      <style:text-properties fo:hyphenate="false"/>
    </style:style>
    <style:style style:name="P177" style:parent-style-name="Normal" style:family="paragraph">
      <style:paragraph-properties fo:text-align="justify" fo:text-indent="0.5902in"/>
      <style:text-properties fo:hyphenate="false"/>
    </style:style>
    <style:style style:name="P178" style:parent-style-name="Normal" style:family="paragraph">
      <style:paragraph-properties fo:text-align="justify" fo:text-indent="0.5902in"/>
      <style:text-properties fo:hyphenate="false"/>
    </style:style>
    <style:style style:name="P179" style:parent-style-name="Normal" style:family="paragraph">
      <style:paragraph-properties fo:text-align="justify" fo:text-indent="0.5902in"/>
      <style:text-properties fo:hyphenate="false"/>
    </style:style>
    <style:style style:name="P180" style:parent-style-name="Normal" style:family="paragraph">
      <style:paragraph-properties fo:text-align="center"/>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fo:hyphenate="false"/>
    </style:style>
    <style:style style:name="P189" style:parent-style-name="Normal" style:family="paragraph">
      <style:paragraph-properties fo:text-align="justify" fo:text-indent="0.5902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2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font-size-complex="12pt" style:language-asian="ar" style:country-asian="SA"/>
    </style:style>
    <style:style style:name="P200" style:parent-style-name="Normal" style:family="paragraph">
      <style:paragraph-properties fo:text-align="justify" fo:text-indent="0.5902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style>
    <style:style style:name="P204" style:parent-style-name="Normal" style:family="paragraph">
      <style:paragraph-properties fo:text-align="justify" fo:text-indent="0.5902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5902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FF0000"/>
    </style:style>
    <style:style style:name="P210" style:parent-style-name="Normal" style:family="paragraph">
      <style:paragraph-properties fo:text-align="justify" fo:text-indent="0.5902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2in"/>
      <style:text-properties fo:hyphenate="false"/>
    </style:style>
    <style:style style:name="T214" style:parent-style-name="DefaultParagraphFont" style:family="text">
      <style:text-properties fo:color="#000000"/>
    </style:style>
    <style:style style:name="P215" style:parent-style-name="Normal" style:family="paragraph">
      <style:paragraph-properties fo:text-align="justify" fo:text-indent="0.5902in"/>
      <style:text-properties fo:hyphenate="false"/>
    </style:style>
    <style:style style:name="T216" style:parent-style-name="DefaultParagraphFont" style:family="text">
      <style:text-properties fo:color="#000000"/>
    </style:style>
    <style:style style:name="P217" style:parent-style-name="Normal" style:family="paragraph">
      <style:paragraph-properties fo:text-align="justify" fo:text-indent="0.5902in"/>
      <style:text-properties fo:hyphenate="false"/>
    </style:style>
    <style:style style:name="T218" style:parent-style-name="DefaultParagraphFont" style:family="text">
      <style:text-properties fo:color="#000000"/>
    </style:style>
    <style:style style:name="P219" style:parent-style-name="Normal" style:family="paragraph">
      <style:paragraph-properties fo:text-align="justify" fo:text-indent="0.5902in"/>
      <style:text-properties fo:hyphenate="false"/>
    </style:style>
    <style:style style:name="T220" style:parent-style-name="DefaultParagraphFont" style:family="text">
      <style:text-properties fo:color="#000000"/>
    </style:style>
    <style:style style:name="P221" style:parent-style-name="Normal" style:family="paragraph">
      <style:paragraph-properties fo:text-align="justify" fo:text-indent="0.5902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2in"/>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5902in"/>
      <style:text-properties fo:hyphenate="false"/>
    </style:style>
    <style:style style:name="T227" style:parent-style-name="DefaultParagraphFont" style:family="text">
      <style:text-properties fo:color="#000000"/>
    </style:style>
    <style:style style:name="P228" style:parent-style-name="Normal" style:family="paragraph">
      <style:paragraph-properties fo:text-align="justify" fo:text-indent="0.5902in"/>
      <style:text-properties fo:hyphenate="false"/>
    </style:style>
    <style:style style:name="T229" style:parent-style-name="DefaultParagraphFont" style:family="text">
      <style:text-properties fo:color="#000000"/>
    </style:style>
    <style:style style:name="P230" style:parent-style-name="Normal" style:family="paragraph">
      <style:paragraph-properties fo:text-align="justify" fo:text-indent="0.5902in"/>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justify" fo:text-indent="0.5902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2in"/>
      <style:text-properties fo:hyphenate="false"/>
    </style:style>
    <style:style style:name="T236" style:parent-style-name="DefaultParagraphFont" style:family="text">
      <style:text-properties fo:color="#000000"/>
    </style:style>
    <style:style style:name="P237" style:parent-style-name="Normal" style:family="paragraph">
      <style:paragraph-properties fo:text-align="justify" fo:text-indent="0.5902in"/>
      <style:text-properties fo:hyphenate="false"/>
    </style:style>
    <style:style style:name="P238" style:parent-style-name="Normal" style:family="paragraph">
      <style:paragraph-properties fo:text-align="justify" fo:text-indent="0.5902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5902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2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2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text-position="super 66.6%"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text-position="sub 66.6%"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2in"/>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902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fo:text-indent="0.5902in"/>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fo:text-indent="0.5902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2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2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fo:hyphenate="false"/>
    </style:style>
    <style:style style:name="P279" style:parent-style-name="Normal" style:family="paragraph">
      <style:paragraph-properties fo:text-align="justify" fo:text-indent="0.5902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2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style>
    <style:style style:name="P286" style:parent-style-name="Normal" style:family="paragraph">
      <style:paragraph-properties fo:text-align="justify" fo:text-indent="0.5902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
      <text:h text:style-name="P13" text:outline-level="2">SPRENDIMAS</text:h>
      <text:p text:style-name="P14"><text:span text:style-name="T15">DĖL PANEVĖŽIO MIESTO<text:s/></text:span><text:span text:style-name="T16">VERSLO TARYBOS<text:s/></text:span><text:span text:style-name="T17">SUDARYMO, JOS NUOSTATŲ PATVIRTINIMO IR SAVIVALDYBĖS TARYBOS<text:s/></text:span><text:span text:style-name="T18">2015 M. LIEPOS 30 D.<text:s/></text:span><text:span text:style-name="T19">SPRENDIMO</text:span><text:span text:style-name="T20"><text:s/>NR. 1-200 PRIPAŽINIMO NETEKUSIU GALIOS<text:s/></text:span></text:p>
      <text:p text:style-name="P21"/>
      <text:h text:style-name="P22" text:outline-level="3">2023 m. rugpjūčio 24 d. Nr. 1-239</text:h>
      <text:h text:style-name="P23" text:outline-level="3">Panevėžys</text:h>
      <text:p text:style-name="P24"/>
      <text:p text:style-name="P25"><text:span text:style-name="T26">Vadovaudamasi Lietuvos Respublikos vietos savivaldos įstatymo 15 straipsnio 2 dalies 4 punktu,</text:span><text:s/><text:span text:style-name="T27">Panevėžio miesto savivaldybės tarybos veiklos reglamento, patvirtinto Panevėžio miesto savivaldybės tarybos 2023 m. balandžio<text:s/></text:span><text:span text:style-name="T28">20 d. sprendimu Nr. 1-103</text:span><text:span text:style-name="T29"><text:s/>„Dėl Panevėžio miesto savivaldybės tarybos veiklos reglamento patvirtinimo ir Savivaldybės tarybos 2015 m. kovo 26 d. sprendimo Nr. 1-44 pripažinimo netekusiu galios“, 189 punktu, Panevėžio miesto savivaldybės taryba n u s p r e n d ž i a:</text:span></text:p>
      <text:p text:style-name="P30"><text:span text:style-name="T31">1</text:span><text:span text:style-name="T32">. Sudaryti Panevėžio miesto verslo tarybą iš šių narių:</text:span></text:p>
      <text:p text:style-name="P33"><text:span text:style-name="T34">1.1</text:span><text:span text:style-name="T35">. Panevėžio miesto savivaldybės atstovai:</text:span></text:p>
      <text:p text:style-name="P36"><text:span text:style-name="T37">1.1.1</text:span><text:span text:style-name="T38">. Rytis Mykolas Račkauskas – Panevėžio miesto savivaldybės meras;</text:span></text:p>
      <text:p text:style-name="P39"><text:span text:style-name="T40">1.1.2</text:span><text:span text:style-name="T41">. Žibutė Gaivenienė –Panevėžio miesto savivaldybės vicemerė;</text:span></text:p>
      <text:p text:style-name="P42"><text:span text:style-name="T43">1.1.3</text:span><text:span text:style-name="T44">. Tomas Jukna – Panevėžio miesto savivaldybės administracijos direktorius;</text:span></text:p>
      <text:p text:style-name="P45"><text:span text:style-name="T46">1.1.4</text:span><text:span text:style-name="T47">. Jokūbas Leipus – Panevėžio miesto savivaldybės administracijos Miesto plėtros skyriaus vedėjas.</text:span></text:p>
      <text:p text:style-name="P48"><text:span text:style-name="T49">1.2</text:span><text:span text:style-name="T50">. Panevėžio prekybos, pramonės ir amatų rūmų atstovai:</text:span></text:p>
      <text:p text:style-name="P51"><text:span text:style-name="T52">1.2.1</text:span><text:span text:style-name="T53">. Sigitas Gailiūnas – Panevėžio prekybos, pramonės ir amatų rūmų prezidentas;</text:span></text:p>
      <text:p text:style-name="P54"><text:span text:style-name="T55">1.2.2</text:span><text:span text:style-name="T56">. Nerijus Gvazdauskas – Panevėžio prekybos, pramonės ir amatų rūmų viceprezidentas;</text:span></text:p>
      <text:p text:style-name="P57"><text:span text:style-name="T58">1.2.3</text:span><text:span text:style-name="T59">. Sigitas Tribuišis – Panevėžio prekybos, pramonės ir amatų rūmų narys;</text:span></text:p>
      <text:p text:style-name="P60"><text:span text:style-name="T61">1.2.4</text:span><text:span text:style-name="T62">. Visvaldas Matkevičius – Panevėžio prekybos, pramonės ir amatų rūmų generalinis direktorius;<text:s/></text:span></text:p>
      <text:p text:style-name="P63"><text:span text:style-name="T64">1.2.5</text:span><text:span text:style-name="T65">. Santa Vaškevičienė – Panevėžio verslo moterų tinklo prezidentė.</text:span></text:p>
      <text:p text:style-name="P66"><text:span text:style-name="T67">1.3</text:span><text:span text:style-name="T68">. Panevėžio pramonininkų asociacijos atstovai:</text:span></text:p>
      <text:p text:style-name="P69"><text:span text:style-name="T70">1.3.1</text:span><text:span text:style-name="T71">. Mantas Gudas – Panevėžio krašto pramonininkų asociacijos prezidentas;</text:span></text:p>
      <text:p text:style-name="P72"><text:span text:style-name="T73">1.3.2</text:span><text:span text:style-name="T74">. Gintaras Petrauskas – Panevėžio krašto pramonininkų asociacijos valdybos narys.</text:span></text:p>
      <text:p text:style-name="P75"><text:span text:style-name="T76">1.4</text:span><text:span text:style-name="T77">. Tomas Prūsas –<text:s/></text:span><text:span text:style-name="T78">Lietuvos inžinerijos ir technologijų pramonės asociacijos LINPRA prezidentas.</text:span></text:p>
      <text:p text:style-name="P79"><text:span text:style-name="T80">1.5</text:span><text:span text:style-name="T81">. Monika Miniotaitė – Panevėžio plėtros agentūros direktorė.</text:span></text:p>
      <text:p text:style-name="P82"><text:span text:style-name="T83">2</text:span><text:span text:style-name="T84">. Patvirtinti Panevėžio miesto verslo tarybos nuostatus (pridedama).</text:span></text:p>
      <text:p text:style-name="P85"><text:span text:style-name="T86">3</text:span><text:span text:style-name="T87">. Pripažinti netekusiu galios<text:s/></text:span><text:span text:style-name="T88">Panevėžio miesto savivaldybės tarybos 2015 m. liepos 30 d. sprendimą Nr. 1-200 „Dėl Panevėžio miesto verslo tarybos sudarymo, jos nuostatų patvirtinimo ir Savivaldybės tarybos 2014 m. rugsėjo 25 d. sprendimo Nr. 1-254 pripažinimo netekusiu galios“ (su vėlesniais pakeitimais).</text:span></text:p>
      <text:p text:style-name="P89"><text:span text:style-name="T90">4</text:span><text:span text:style-name="T91">.</text:span><text:span text:style-name="T92"><text:s/></text:span>Nustatyti, kad sprendimas skelbiamas Teisės aktų registre ir Panevėžio miesto savivaldybės interneto svetainėje.</text:p>
      <text:p text:style-name="P93">5. Nustatyti, kad sprendimas įsigalioja kitą dieną po oficialaus paskelbimo Teisės aktų registre.</text:p>
      <text:p text:style-name="P94"/>
      <text:p text:style-name="P95"/>
      <text:p text:style-name="P96"/>
      <text:p text:style-name="P97"><text:span text:style-name="T98">Savivaldybės meras<text:s/></text:span><text:span text:style-name="T99"><text:tab/></text:span><text:span text:style-name="T100"><text:tab/></text:span><text:span text:style-name="T101"><text:tab/></text:span><text:span text:style-name="T102"><text:tab/></text:span><text:span text:style-name="T103"><text:tab/></text:span><text:span text:style-name="T104"><text:tab/><text:s text:c="19"/>Rytis Mykolas Račkauskas</text:span></text:p>
      <text:soft-page-break/>
      <text:p text:style-name="P105">PATVIRTINTA</text:p>
      <text:p text:style-name="P110">Panevėžio miesto savivaldybės tarybos<text:s/></text:p>
      <text:p text:style-name="P111"><text:span text:style-name="T112">2023 m. rugpjūčio 24 d.<text:s/></text:span>sprendimu Nr.1-239<text:s/></text:p>
      <text:p text:style-name="P113"/>
      <text:p text:style-name="P114"/>
      <text:p text:style-name="P115"><text:span text:style-name="T116">PANEVĖŽIO MIESTO VERSLO TARYBOS NUOSTATAI<text: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Panevėžio miesto verslo tarybos nuostatai (toliau – Nuostatai) reglamentuoja Panevėžio miesto verslo tarybos (toliau – Verslo taryba) tikslus, uždavinius, funkcijas, teises ir darbo organizavimą.</text:span></text:p>
      <text:p text:style-name="P127"><text:span text:style-name="T128">2</text:span><text:span text:style-name="T129">. Verslo taryba yra patariamoji institucija, svarstanti su verslo aplinka, miesto ekonomine pažanga, verslo aplinkos strateginiu planavimu, verslo skatinimu, įvaizdžio kūrimu susijusius klausimus ir teikianti pasiūlymus pagal savo kompetenciją Panevėžio miesto savivaldybės institucijom</text:span>s (toliau – Savivaldybės institucija) priimant sprendimus, susijusius su verslo plėtra, skatinimu, miesto ekonomine aplinka. Verslo taryba veikia verslo subjektų ir piliečių savivaldos bendradarbiavimo forma, kuri sudaro sąlygas atviram ir konstruktyviam dialogui, tarpusavio konsultacijoms, suteikia nuoseklumo ir sistemiškumo valdžios ir verslo subjektams, užtikrina Savivaldybės institucijų veiklos viešumą ir skaidrumą, verslo subjektų dalyvavimą sprendžiant atitinkamus klausimus.</text:p>
      <text:p text:style-name="P130">3.<text:s/><text:span text:style-name="T131">Verslo taryba</text:span><text:s/>savo veikloje vadovaujasi Lietuvos Respublikos Konstitucija, Lietuvos Respublikos įstatymais, kitais teisės aktais ir šiais Nuostatais.</text:p>
      <text:p text:style-name="P132">4.<text:s/><text:span text:style-name="T133">Verslo taryba</text:span><text:s/>savo veiklą grindžia savitarpio supratimo, geranoriškumo, protingumo, teisingumo, viešumo, demokratijos ir kitais bendraisiais teisės principais.</text:p>
      <text:p text:style-name="P134">5.<text:s/><text:span text:style-name="T135">Verslo tarybos</text:span><text:s/>sprendimai Savivaldybės institucijoms yra rekomendacinio pobūdžio.</text:p>
      <text:p text:style-name="P136"/>
      <text:p text:style-name="P137"><text:span text:style-name="T138">II</text:span><text:span text:style-name="T139"><text:s/></text:span><text:span text:style-name="T140">SKYRIUS</text:span></text:p>
      <text:p text:style-name="P141"><text:span text:style-name="T142">VERSLO TARYBOS</text:span><text:span text:style-name="T143"><text:s/>TIKSLAI, UŽDAVINIAI IR FUNKCIJOS<text:s/></text:span></text:p>
      <text:p text:style-name="P144"/>
      <text:p text:style-name="P145">6. Pagrindinis<text:s/><text:span text:style-name="T146">Verslo tarybos</text:span><text:s/>tikslas – siekti sukurti ir nuolat gerinti verslo plėtrai palankią aplinką ir sąlygas Panevėžyje, išlaikyti verslo plėtrą kaip vieną iš prioritetinių miesto plėtros sričių.</text:p>
      <text:p text:style-name="P147">7.<text:s/><text:span text:style-name="T148">Verslo tarybos</text:span><text:s/>uždaviniai:</text:p>
      <text:p text:style-name="P149">7.1. siekti sukurti palankią teisinę, ekonominę ir rinkodarinę aplinką, mažinti biurokratinius verslo plėtros barjerus Panevėžio mieste;</text:p>
      <text:p text:style-name="P150">7.2. padėti sukurti efektyvų bendradarbiavimą ir komunikavimą tarp verslo subjektų ir Savivaldybės, kitų viešojo administravimo institucijų;</text:p>
      <text:p text:style-name="P151">7.3. siekti Panevėžyje mažinti administracinę naštą verslui.</text:p>
      <text:p text:style-name="P152">8.<text:s/><text:span text:style-name="T153">Verslo taryba</text:span><text:s/>atlieka šias funkcijas:</text:p>
      <text:p text:style-name="P154">8.1. tiria ir analizuoja verslo aplinkos situaciją mieste, svarsto kylančių problemų sprendimo būdus, teikia rekomendacijas ir pasiūlymus, kaip spręsti šias problemas;</text:p>
      <text:p text:style-name="P155">8.2. nagrinėja ir teikia Savivaldybės institucijoms pasiūlymus dėl verslo aplinkos gerinimo kuriant ir įgyvendinant miesto strateginį planą;</text:p>
      <text:p text:style-name="P156">8.3. teikia Savivaldybės institucijoms pasiūlymus dėl verslo aplinkos gerinimo, galiojančių teisės aktų ir rengiamų teisės aktų, susijusių su verslo veiklos sąlygų tobulinimu, projektų;<text:s/></text:p>
      <text:p text:style-name="P157">8.4. teikia Savivaldybės institucijoms pasiūlymus dėl palankesnių sąlygų kūrimo naujoms įsteigtoms įmonėms ar jų grupėms;</text:p>
      <text:p text:style-name="P158">8.5. padeda formuoti verslininkų ugdymo ir informavimo Panevėžyje koncepciją, analizuoja koncepcijoje numatytų priemonių įgyvendinimą ir plėtrą;</text:p>
      <text:p text:style-name="P159">8.6. stebi ir analizuoja, kaip įgyvendinami su verslo aplinka susiję teisės aktai;</text:p>
      <text:p text:style-name="P160">8.7. siekia, kad verslo subjektų pasiūlymai dėl verslo aplinkos gerinimo operatyviai pasiektų Savivaldybės ir kitas institucijas pagal kompetenciją;</text:p>
      <text:p text:style-name="P161">8.8. vykdo kitą Lietuvos Respublikos teisės aktams ir Nuostatams neprieštaraujančią veiklą, atitinkančią Nuostatuose numatytus tikslus ir uždavinius.</text:p>
      <text:p text:style-name="P162"/>
      <text:p text:style-name="P163"/>
      <text:p text:style-name="P164"><text:span text:style-name="T165">III</text:span><text:span text:style-name="T166"><text:s/></text:span><text:span text:style-name="T167">SKYRIUS</text:span></text:p>
      <text:p text:style-name="P168"><text:span text:style-name="T169">VERSLO TARYBOS</text:span><text:span text:style-name="T170"><text:s/>TEISĖS<text:s/></text:span></text:p>
      <text:p text:style-name="P171"/>
      <text:p text:style-name="P172">9.<text:s/><text:span text:style-name="T173">Verslo taryba</text:span>, atlikdama funkcijas, turi teisę:<text:s/></text:p>
      <text:p text:style-name="P174">9.1. gauti iš Savivaldybės institucijų informaciją, kurios reikia<text:s/><text:span text:style-name="T175">Verslo tarybos</text:span><text:s/>funkcijoms atlikti;</text:p>
      <text:p text:style-name="P176">9.2. kreiptis į valstybės institucijas, įstaigas, organizacijas ir kitus subjektus dėl reikalingos informacijos gavimo;</text:p>
      <text:p text:style-name="P177">9.3. kviestis į posėdžius Savivaldybės ir valstybės institucijų, įstaigų ir organizacijų, vartotojų teisių apsaugą užtikrinančių institucijų, kolektyvinio atstovavimo subjektų, atstovaujančių darbuotojų teisėms ir interesams, atstovus, nepriklausomus ekspertus, patarėjus, mokslo ir kitus suinteresuotus visuomenės atstovus;</text:p>
      <text:p text:style-name="P178">9.4. skleisti visuomenei informaciją apie savo veiklą, organizuoti diskusijas smulkiojo ir vidutinio verslo veiklos sąlygų gerinimo ir plėtros klausimais;</text:p>
      <text:p text:style-name="P179">9.5. teikti Nuostatų pakeitimus ir papildymus.</text:p>
      <text:p text:style-name="P180"/>
      <text:p text:style-name="P181"><text:span text:style-name="T182">IV</text:span><text:span text:style-name="T183"><text:s/></text:span><text:span text:style-name="T184">SKYRIUS</text:span></text:p>
      <text:p text:style-name="P185"><text:span text:style-name="T186">VERSLO TARYBOS</text:span><text:s/><text:span text:style-name="T187">VEIKLOS ORGANIZAVIMAS</text:span></text:p>
      <text:p text:style-name="P188"/>
      <text:p text:style-name="P189">10.<text:s/><text:span text:style-name="T190">Verslo taryba</text:span><text:s/>sudaroma Panevėžio miesto savivaldybės tarybos sprendimu iš<text:s/><text:span text:style-name="T191">13</text:span><text:s/>narių: 4 nariai<text:s/><text:span text:style-name="T192">atstovaujantys Savivaldybei ir 9</text:span><text:s/>nariai<text:s/><text:span text:style-name="T193">pasiūlyti verslo asocijuotų struktūrų</text:span><text:s/>ir<text:s/><text:span text:style-name="T194">/ ar verslo ir investicinę aplinką gerinančių organizacijų</text:span>.</text:p>
      <text:p text:style-name="P195">11<text:span text:style-name="T196">. Aktyviausių ir skaitlingiausių</text:span><text:s/>Verslo asocijuotų struktūrų<text:s/><text:span text:style-name="T197">ir / ar verslo ir investicinę aplinką gerinančių organizacijų kompetentingi<text:s/></text:span>atstovai deleguojami rašytiniu siūlymu<text:span text:style-name="T198">.</text:span><text:span text:style-name="T199"><text:s/></text:span></text:p>
      <text:p text:style-name="P200">12.<text:s/><text:span text:style-name="T201">Verslo taryba</text:span><text:s/><text:span text:style-name="T202">gali sudaryti</text:span><text:s/>ekspertų darbo grupes, į kurias kviečia atstovus iš universitetų, kolegijų, Mokymo centro, agentūrų, viešųjų įstaigų ir organizacijų, turinčių kompetencijos ir darbo patirties su verslo įmonėmis. Ekspertų darbo grupės analizuoja informaciją ir teikia<text:s/><text:span text:style-name="T203">Verslo tarybai</text:span><text:s/>išvadas nagrinėjamais klausimais.</text:p>
      <text:p text:style-name="P204">13.<text:s/><text:span text:style-name="T205">Verslo taryba</text:span><text:s/>sudaroma Savivaldybės tarybos kadencijos laikotarpiui.</text:p>
      <text:p text:style-name="P206">14. Jeigu<text:s/><text:span text:style-name="T207">Verslo tarybos</text:span><text:s/>narys atsistatydina ar dėl kitų priežasčių nebegali būti<text:s/><text:span text:style-name="T208">Verslo tarybos</text:span><text:s/>nariu, jį delegavusi<text:span text:style-name="T209"><text:s/></text:span>šalis turi teisę deleguoti kitą asmenį.</text:p>
      <text:p text:style-name="P210">15.<text:s/><text:span text:style-name="T211">Verslo tarybos</text:span><text:s/>pirmininką ir pirmininko pavaduotoją kas vieneri metai paprastąja posėdyje dalyvaujančių narių balsų dauguma išrenka<text:s/><text:span text:style-name="T212">Verslo taryba</text:span><text:s/>iš savo narių. Rotacija vykdoma kasmet. Pavaduotojas paprastai renkamas iš kitos šalies deleguotų atstovų nei išrinktas pirmininkas. Sekretorių paskiria pirmininkas.</text:p>
      <text:p text:style-name="P213">16.<text:s/><text:span text:style-name="T214">Verslo tarybos</text:span><text:s/>pirmininkas:</text:p>
      <text:p text:style-name="P215">16.1. organizuoja<text:s/><text:span text:style-name="T216">Verslo tarybos</text:span><text:s/>darbą, atsako už jos veiklą;</text:p>
      <text:p text:style-name="P217">16.2. kontroliuoja<text:s/><text:span text:style-name="T218">Verslo tarybos</text:span><text:s/>funkcijų atlikimą;<text:s/></text:p>
      <text:p text:style-name="P219">16.3. šaukia<text:s/><text:span text:style-name="T220">Verslo tarybos</text:span><text:s/>posėdžius ne rečiau nei kartą per tris mėnesius, nustato jų vietą, laiką, tvirtina darbotvarkes, pirmininkauja posėdžiams;</text:p>
      <text:p text:style-name="P221">16.4. pasirašo<text:s/><text:span text:style-name="T222">Verslo tarybos</text:span><text:s/>posėdžių protokolus, kitus būtinus dokumentus, susijusius su<text:s/><text:span text:style-name="T223">Verslo tarybos</text:span><text:s/>veikla;</text:p>
      <text:p text:style-name="P224">16.5. prireikus duoda pavedimus<text:s/><text:span text:style-name="T225">Verslo tarybos</text:span><text:s/>nariams;</text:p>
      <text:p text:style-name="P226">16.6. atstovauja<text:s/><text:span text:style-name="T227">Verslo tarybai</text:span><text:s/>viešojo administravimo institucijose, įstaigose visais klausimais, susijusiais su jos veikla.</text:p>
      <text:p text:style-name="P228">17.<text:s/><text:span text:style-name="T229">Verslo tarybos</text:span><text:s/>pirmininko nesant, jo funkcijas atlieka pirmininko pavaduotojas.</text:p>
      <text:p text:style-name="P230">18.<text:s/><text:span text:style-name="T231">Verslo tarybos</text:span><text:s/>sekretorius:</text:p>
      <text:p text:style-name="P232">18.1. rengia<text:s/><text:span text:style-name="T233">Verslo tarybos</text:span><text:s/>posėdžių darbotvarkės projektus ir teikia juos tvirtinti<text:s/><text:span text:style-name="T234">Verslo tarybos</text:span><text:s/>pirmininkui;</text:p>
      <text:p text:style-name="P235">18.2. praneša<text:s/><text:span text:style-name="T236">Verslo tarybos</text:span><text:s/>nariams posėdžio vietą ir laiką, įteikia asmeniškai ar išsiunčia elektroniniu paštu posėdžio medžiagą ir patvirtintą darbotvarkę;</text:p>
      <text:p text:style-name="P237">18.3. protokoluoja posėdžius;</text:p>
      <text:p text:style-name="P238">18.4. vykdo kitus su<text:s/><text:span text:style-name="T239">Verslo tarybos</text:span><text:s/>veikla susijusius pirmininko pavedimus.</text:p>
      <text:p text:style-name="P240">19. Pagrindinė<text:s/><text:span text:style-name="T241">Verslo tarybos</text:span><text:s/>veiklos forma – atvirieji posėdžiai. Jie rengiami prireikus, bet ne rečiau kaip kartą per tris mėnesius. Pirmasis posėdis sušaukiamas ne vėliau kaip per mėnesį nuo<text:s/><text:span text:style-name="T242">Verslo tarybos</text:span><text:s/>sudarymo dienos.</text:p>
      <text:p text:style-name="P243">20.<text:s/><text:span text:style-name="T244">Verslo tarybos</text:span><text:s/>posėdžio darbotvarkė ir siūlomų nagrinėti klausimų medžiaga nariams pateikiama ne vėliau kaip prieš<text:s/><text:span text:style-name="T245">3 darbo dienas</text:span><text:s/>iki posėdžio.</text:p>
      <text:p text:style-name="P246">21.<text:s/><text:span text:style-name="T247">Verslo taryba</text:span><text:s/>gali keisti posėdžio darbotvarkę, jeigu už darbotvarkės pakeitimą balsuoja<text:s/><text:span text:style-name="T248">ne mažiau kaip<text:s/></text:span><text:span text:style-name="T249">2</text:span><text:span text:style-name="T250">/</text:span><text:span text:style-name="T251">3</text:span><text:span text:style-name="T252"><text:s/>posėdyje dalyvaujančių</text:span><text:s/><text:span text:style-name="T253">Verslo tarybos</text:span><text:s/><text:span text:style-name="T254">narių</text:span>.</text:p>
      <text:p text:style-name="P255">22.<text:s/><text:span text:style-name="T256">Verslo tarybos</text:span><text:s/>posėdžiai teisėti, jeigu juose dalyvauja daugiau kaip pusė narių.</text:p>
      <text:p text:style-name="P257">23.<text:s/><text:span text:style-name="T258">Verslo taryba</text:span><text:s/>sprendimus priima bendru sutarimu.</text:p>
      <text:p text:style-name="P259">24.<text:s/><text:span text:style-name="T260">Verslo tarybos</text:span><text:s/>sprendimai įforminami posėdžio protokolu. Protokolas turi būti parengtas per 10 dienų, pasirašytas posėdžio pirmininko ir posėdžio sekretoriaus.<text:s/></text:p>
      <text:p text:style-name="P261">25.<text:s/><text:span text:style-name="T262">Verslo tarybos</text:span><text:s/>priimti sprendimai, išvados ir nuomonės po posėdžio pateikiami atitinkamoms Savivaldybės ir kitoms institucijoms, rengiančioms ir svarstančioms sprendimus<text:s/><text:span text:style-name="T263">Verslo tarybos</text:span><text:s/>aptartais klausimais.</text:p>
      <text:p text:style-name="P264">26. Už<text:s/><text:span text:style-name="T265">Verslo tarybos</text:span><text:s/>veiklos dokumentų (posėdžių protokolų, susirašinėjimo ir kitos medžiagos) saugojimą atsako<text:s/><text:span text:style-name="T266">Verslo tarybos</text:span><text:s/>sekretorius.<text:span text:style-name="T267"><text:s/>Dokumentai saugomi Panevėžio miesto savivaldybės administracijos Miesto plėtros skyriuje.</text:span></text:p>
      <text:p text:style-name="P268">27.<text:s/><text:span text:style-name="T269">Verslo tarybos</text:span><text:s/>posėdžiai vyksta patalpose, kurias numato<text:s/><text:span text:style-name="T270">Verslo tarybos</text:span><text:s/>pirmininkas.</text:p>
      <text:p text:style-name="P271"/>
      <text:p text:style-name="P272"><text:span text:style-name="T273">V</text:span><text:span text:style-name="T274"><text:s/></text:span><text:span text:style-name="T275">SKYRIUS</text:span></text:p>
      <text:p text:style-name="P276"><text:span text:style-name="T277">BAIGIAMOSIOS NUOSTATOS</text:span></text:p>
      <text:p text:style-name="P278"/>
      <text:p text:style-name="P279"><text:span text:style-name="T280">28</text:span><text:span text:style-name="T281">. Informacija apie Verslo tarybos diskutuotus klausimus ir priimtus sprendimus viešinama Panevėžio miesto savivaldybės interneto svetainėje.</text:span></text:p>
      <text:p text:style-name="P282"><text:span text:style-name="T283">29</text:span><text:span text:style-name="T284">.</text:span><text:s/><text:span text:style-name="T285">Verslo tarybos</text:span><text:s/>nariai už savo veiklą atsako pagal Lietuvos Respublikos įstatymus.</text:p>
      <text:p text:style-name="P286"><text:span text:style-name="T287">30</text:span>. Nuostatai keičiami, papildomi ar panaikinami<text:s/><text:span text:style-name="T288">Panevėžio miesto savivaldybės<text:s/></text:span>tarybos sprendimu.</text:p>
      <text:p text:style-name="P289">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in"/>
          <style:tab-stop style:type="right" style:position="6in"/>
        </style:tab-stops>
      </style:paragraph-properties>
    </style:style>
    <style:style style:name="P107" style:parent-style-name="Normal" style:family="paragraph">
      <style:paragraph-properties>
        <style:tab-stops>
          <style:tab-stop style:type="center" style:position="3in"/>
          <style:tab-stop style:type="right" style:position="6in"/>
        </style:tab-stops>
      </style:paragraph-properties>
    </style:style>
    <style:style style:name="P10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Normal"/>
        <text:p text:style-name="P4"/>
      </style:footer>
    </style:master-page>
    <style:master-page style:next-style-name="MP0" style:name="MPF0" style:page-layout-name="PL0">
      <style:header>
        <text:p text:style-name="P5"/>
      </style:header>
    </style:master-page>
    <style:master-page style:name="MP1" style:page-layout-name="PL1">
      <style:header>
        <text:p text:style-name="P106"><text:page-number text:fixed="false">2</text:page-number></text:p>
        <text:p text:style-name="P107"/>
      </style:header>
      <style:footer>
        <text:p text:style-name="Normal"/>
        <text:p text:style-name="P108"/>
      </style:footer>
    </style:master-page>
    <style:master-page style:next-style-name="MP1" style:name="MPF1" style:page-layout-name="PL1">
      <style:header>
        <text:p text:style-name="P1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8-25T09:59:00Z</meta:creation-date>
    <dc:date>2023-08-25T09:59:00Z</dc:date>
    <meta:print-date>2023-07-26T07:51:00Z</meta:print-date>
    <meta:template xlink:href="Normal.dotm" xlink:type="simple"/>
    <meta:editing-cycles>2</meta:editing-cycles>
    <meta:editing-duration>PT0S</meta:editing-duration>
    <meta:document-statistic meta:page-count="9" meta:paragraph-count="220" meta:word-count="1564" meta:character-count="11234" meta:row-count="989" meta:non-whitespace-character-count="9890"/>
  </office:meta>
</office:document-meta>
</file>