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justify" fo:line-height="115%" fo:margin-left="1in" fo:text-indent="0.5in">
        <style:tab-stops/>
      </style:paragraph-properties>
      <style:text-properties fo:font-size="9pt" style:font-size-asian="9pt" style:font-size-complex="9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PRIENŲ RAJONO SAVIVALDYBĖS ADMINISTRACIJOS</text:span><text:span text:style-name="T14"><text:s/></text:span><text:span text:style-name="T15">DIREKTORIUS</text:span></text:p>
      <text:p text:style-name="P16"/>
      <text:p text:style-name="P17">ĮSAKYMAS</text:p>
      <text:p text:style-name="P18">DĖL NEFORMALIOJO VAIKŲ ŠVIETIMO PROGRAMŲ ATITIKTIES REIKALAVIMAMS PATVIRTINIMO IR JŲ VYKDYMO</text:p>
      <text:p text:style-name="P19"/>
      <text:p text:style-name="P20"/>
      <text:p text:style-name="P21"/>
      <text:p text:style-name="P22">2018 m. gruodžio 21 d. Nr. A3-935<text:s/></text:p>
      <text:p text:style-name="P23">Prienai</text:p>
      <text:p text:style-name="P24"/>
      <text:p text:style-name="P25"/>
      <text:p text:style-name="P26"/>
      <text:p text:style-name="P27"><text:span text:style-name="T28">Vadovaudamasis<text:s/></text:span><text:span text:style-name="T29">Prienų rajono savivaldybės tarybos 2018 m. spalio 25 d. sprendimu Nr. T3-244 „Dėl Prienų rajono savivaldybės neformaliojo vaikų švietimo lėšų skyrimo ir panaudojimo tvarkos aprašo patvirtinimo“</text:span><text:span text:style-name="T30"><text:s/></text:span><text:span text:style-name="T31">patvirtintu Prienų rajono savivaldybės neformaliojo vaikų švietimo lėšų skyrimo ir panaudojimo tvarkos aprašu ir Prienų rajono savivaldybės administracijos direktoriaus 2018 m. gruodžio 12 d. įsakymu Nr. A3-96 „Dėl neformaliojo vaikų švietimo programų teikimo ir atitikties reikalavimams vertinimo tvarkos aprašo patvirtinimo“ patvirtintu Prienų rajono savivaldybės n</text:span><text:span text:style-name="T32">eformaliojo vaikų švietimo programų teikimo ir atitikties reikalavimams vertinimo tvarkos aprašu, atsižvelgdamas į Prienų rajono savivaldybės administracijos direktoriaus 2018 m. gruodžio 17 d. įsakymu Nr. A3-914</text:span><text:span text:style-name="T33"><text:s/>„Dėl Neformaliojo vaikų švietimo teikėjų ir programų atitikties reikalavimams vertinimo komisijos sudarymo“ sudarytos<text:s/></text:span><text:span text:style-name="T34">Neformaliojo vaikų švietimo programų atitikties reikalavimams vertinimo komisijos 2018 m. gruodžio 19 d. protokolą Nr. ŠP-13:</text:span></text:p>
      <text:p text:style-name="P35"><text:span text:style-name="T36">1</text:span><text:span text:style-name="T37">.<text:s/></text:span><text:span text:style-name="T38">T v i r t i n u šių neformaliojo vaikų švietimo programų atitiktį reikalavimams iki 2020 m. birželio 30 d.:</text:span></text:p>
      <text:p text:style-name="P39"><text:span text:style-name="T40">1.1</text:span><text:span text:style-name="T41">. „Futboliukas“ (KTPRR kodas – 120501957), rengėja – laisvoji mokytoja Jurgita Dranginienė;</text:span></text:p>
      <text:p text:style-name="P42"><text:span text:style-name="T43">1.2</text:span><text:span text:style-name="T44">. „Jaunasis eismo dalyvis“ (KTPRR kodas – 120900067), rengėjas – UAB „ARV-Auto“;</text:span></text:p>
      <text:p text:style-name="P45"><text:span text:style-name="T46">1.3</text:span><text:span text:style-name="T47">. „</text:span><text:span text:style-name="T48">Konkūrų teoriniai pagrindai“ (KTPRR koadas – 120501966) rengėjas –<text:s/></text:span><text:span text:style-name="T49">VšĮ „Visuomenės harmonizavimo parkas“.</text:span></text:p>
      <text:p text:style-name="P50"><text:span text:style-name="T51">2</text:span><text:span text:style-name="T52">. P r a t ę s i u<text:s/></text:span><text:span text:style-name="T53">šių neformaliojo vaikų švietimo programų atitiktį reikalavimams iki 2020 m. birželio 30 d.:</text:span></text:p>
      <text:p text:style-name="P54"><text:span text:style-name="T55">2.1</text:span><text:span text:style-name="T56">. „Žirgų sporto akademija – fizinio aktyvumo ir sveikatingumo skatinimas su žirgais“ (KTPRR kodas – 120501673), rengėjas – VšĮ „Visuomenės harmonizavimo parkas“;</text:span></text:p>
      <text:p text:style-name="P57"><text:span text:style-name="T58">2.2</text:span><text:span text:style-name="T59">. „Mokausi būti vairuotoju“ (KTPRR kodas – 120900038), rengėjas – UAB „ARV-Auto“;</text:span></text:p>
      <text:p text:style-name="P60"><text:span text:style-name="T61">2.3</text:span><text:span text:style-name="T62">. „Šachmatų pamokos Prienų rajono savivaldybėje“ (KTPRR kodas – 120501352), rengėja – VšĮ Šachmatų mokykla;</text:span></text:p>
      <text:p text:style-name="P63"><text:span text:style-name="T64">2.4</text:span><text:span text:style-name="T65">. „Jaunųjų badmintono žaidėjų ugdymas“ (KTPRR kodas – 120501319), rengėjas – laisvasis mokytojas Dalius Juodsnukis;</text:span></text:p>
      <text:p text:style-name="P66"><text:span text:style-name="T67">2.5</text:span><text:span text:style-name="T68">. „Į programavimo pasaulį su C++ kalba“ (KTPRR kodas – 121000298), rengėja – VšĮ Alytaus kolegija;</text:span></text:p>
      <text:p text:style-name="P69"><text:span text:style-name="T70">2.6</text:span><text:span text:style-name="T71">. „Projektai naudojant C++ kalbą CodeBlocks aplinkoje (Prienai)“ (KTPRR kodas – 121000365), rengėja – VšĮ Alytaus kolegija;</text:span></text:p>
      <text:p text:style-name="P72"><text:span text:style-name="T73">2.7</text:span><text:span text:style-name="T74">. „Kūrybinių užduočių sprendimas Logo aplinkoje֧ (Prienai)“ (KTPRR kodas – 121000364), rengėja – VšĮ Alytaus kolegija;</text:span></text:p>
      <text:p text:style-name="P75"><text:span text:style-name="T76">2.8</text:span><text:span text:style-name="T77">. „Projektinė kūryba Scatch ir Coder Dojo aplinkoje“ (KTPRR kodas – 121000398), rengėja</text:span><text:span text:style-name="T78"><text:s/>–<text:s/></text:span><text:span text:style-name="T79">VšĮ Alytaus kolegija;</text:span></text:p>
      <text:p text:style-name="P80"><text:span text:style-name="T81">2.9</text:span><text:span text:style-name="T82">. „Emocinio ir fizinio lavinimo kūrybinės dirbtuvės (Prienai)“ (KTPRR kodas – 122000838), rengėjas – VšĮ Tolerancijos ir fizinės gerovės ugdymo centras;</text:span></text:p>
      <text:p text:style-name="P83"><text:span text:style-name="T84">2.10</text:span><text:span text:style-name="T85">. „Kovos meno dziudo užsiėmimai Prienuose“ (KTPRR kodas – 120501267), rengėjas – klubas „Kario kelias“;</text:span></text:p>
      <text:p text:style-name="P86"><text:span text:style-name="T87">2.11</text:span><text:span text:style-name="T88">. „Auk su futbolu“</text:span><text:span text:style-name="T89"><text:s/>(KTPRR kodas – 120500675)</text:span><text:span text:style-name="T90">, rengėjas – futbolo klubas „Prienai“;</text:span></text:p>
      <text:p text:style-name="P91"><text:span text:style-name="T92">2.12</text:span><text:span text:style-name="T93">.<text:s/></text:span><text:span text:style-name="T94">Meninio lavinimo studija „Ramunėlė“ (KTPRR kodas – 120100600), rengėja – asociacija Meninio lavinimo studija „Ramunėlė“;</text:span></text:p>
      <text:p text:style-name="P95"><text:span text:style-name="T96">2.13</text:span><text:span text:style-name="T97">. „</text:span><text:span text:style-name="T98">Saviraiška daile, taikant terapinius elementus“ (KTPRR kodas – 120200346), rengėja –<text:s/></text:span><text:span text:style-name="T99">asociacija Prienų bendruomenė;</text:span></text:p>
      <text:p text:style-name="P100"><text:span text:style-name="T101">2.14</text:span><text:span text:style-name="T102">.<text:s/></text:span><text:span text:style-name="T103">„Lietuvos skautijos vaikų ir jaunimo programa“ (Prienų r. savivaldybė)“ (KTPRR kodas – 121500117), rengėja –<text:s/></text:span><text:span text:style-name="T104">Lietuvos skautija;</text:span></text:p>
      <text:p text:style-name="P105"><text:span text:style-name="T106">2.15</text:span><text:span text:style-name="T107">.<text:s/></text:span><text:span text:style-name="T108">„Prienų rajono savivaldybės jaunųjų šaulių ugdymo programa“ (KTPRR kodas – 121500142), rengėja –<text:s/></text:span><text:span text:style-name="T109">Lietuvos šaulių sąjunga;</text:span></text:p>
      <text:p text:style-name="P110"><text:span text:style-name="T111">2.16</text:span><text:span text:style-name="T112">. „Teatro raiškos ugdymas kuriant spektaklį“ (KTPRR kodas – 120400336), rengėja – laisvoji mokytoja</text:span><text:span text:style-name="T113"><text:s/>Brigita Dalgėdė;</text:span></text:p>
      <text:p text:style-name="P114"><text:span text:style-name="T115">2.17</text:span><text:span text:style-name="T116">. „Kūno rengyba“ (KTPRR kodas – 120500646), rengėjas –</text:span><text:span text:style-name="T117"><text:s/>laisvasis mokytojas Olegas Batutis;</text:span></text:p>
      <text:p text:style-name="P118"><text:span text:style-name="T119">2.18</text:span><text:span text:style-name="T120">.<text:s/></text:span><text:span text:style-name="T121">„Pramoginių šokių šokėjai“ (KTPRR kodas – 120300370), rengėja – laisvoji mokytoja</text:span><text:span text:style-name="T122"><text:s/>Sandra Valiūnienė.</text:span></text:p>
      <text:p text:style-name="P123"><text:span text:style-name="T124">3</text:span><text:span text:style-name="T125">. N u s t a t a u:</text:span></text:p>
      <text:p text:style-name="P126"><text:span text:style-name="T127">3.1</text:span><text:span text:style-name="T128">. neformaliojo vaikų švietimo programų finansavimo laikotarpį – nuo 2019 m. vasario 1 d. iki birželio 30 d. ir nuo 2019 m. spalio 1 d. iki gruodžio 31 d.;</text:span></text:p>
      <text:p text:style-name="P129"><text:span text:style-name="T130">3.2</text:span><text:span text:style-name="T131">. 13 eurų neformaliojo vaikų švietimo lėšų sumą per mėnesį vienam neformaliojo vaikų švietimo programoje 2019 m. vasario 1 d. – birželio 30 d. dalyvaujančiam mokiniui;</text:span></text:p>
      <text:p text:style-name="P132"><text:span text:style-name="T133">4</text:span><text:span text:style-name="T134">. T v i r t i n u maksimalų mokinių skaičių 2019 m. vasario 1 d. – birželio 30 d. vykdomose neformaliojo vaikų švietimo programose (pridedama).</text:span></text:p>
      <text:p text:style-name="P135"><text:span text:style-name="T136">5</text:span><text:span text:style-name="T137">. Į p a r e i g o j u Švietimo skyriaus vyriausiąją specialistę Virginiją Zujienę:</text:span></text:p>
      <text:p text:style-name="P138"><text:span text:style-name="T139">5.1</text:span><text:span text:style-name="T140">. su šiuo įsakymu supažindinti visus neformaliojo vaikų švietimo teikėjus;</text:span></text:p>
      <text:p text:style-name="P141"><text:span text:style-name="T142">5.2</text:span><text:span text:style-name="T143">. iki 2018 m. sausio 31 d. parengti neformaliojo vaikų švietimo veiklos organizavimo sutartis su neformaliojo vaikų švietimo teikėjais ir organizuoti jų pasirašymą;</text:span></text:p>
      <text:p text:style-name="P144"><text:span text:style-name="T145">5.3</text:span><text:span text:style-name="T146">. vykdyti neformaliojo vaikų švietimo veiklų organizavimo bei vykdymo stebėseną.</text:span></text:p>
      <text:p text:style-name="P147"><text:span text:style-name="T148">6</text:span><text:span text:style-name="T149">. N u r o d a u neformaliojo vaikų švietimo teikėjams:</text:span></text:p>
      <text:p text:style-name="P150"><text:span text:style-name="T151">6.1</text:span><text:span text:style-name="T152">.<text:s/></text:span><text:span text:style-name="T153">sudaryti nustatytos formos mokymo sutartis su mokinių tėvais (globėjais, rūpintojais) ir nuskenuotas atsiųsti Prienų rajono savivaldybės administracijos Švietimo skyriui iki 2019 m. sausio 22 d.;</text:span></text:p>
      <text:p text:style-name="P154"><text:span text:style-name="T155">6.2</text:span><text:span text:style-name="T156">. užregistruoti mokinius Mokinių registre ir pristatyti iš Mokinių registro atspausdintą pasirašytą mokinių sąrašą ir užsiėmimų grafiką Prienų rajono savivaldybės administracijos Švietimo skyriui iki 2019 m. sausio 25 d.;</text:span></text:p>
      <text:p text:style-name="P157"><text:span text:style-name="T158">6.3</text:span><text:span text:style-name="T159">. 2019 metais vykdyti neformaliojo vaikų švietimo programas nuo 2019 metų vasario 1 d. iki birželio 30 d. ir nuo spalio 1 d. iki gruodžio 31 d.</text:span></text:p>
      <text:p text:style-name="P160"><text:span text:style-name="T161">7</text:span><text:span text:style-name="T162">. P a v e d u Bendrojo skyriaus sekretorei Inetai Labutienei šį įsakymą paskelbti Savivaldybės interneto svetainėje ir teisės aktų registre.</text:span></text:p>
      <text:p text:style-name="P163"><text:span text:style-name="T164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165">Laisvės al. 36, Kaunas</text:span><text:span text:style-name="T166">) arba Regionų apygardos administraciniam teismui bet kuriuose teismo rūmuose (Šiaulių rūmai, Dvaro g. 80, Šiauliai; Panevėžio rūmai,</text:span><text:span text:style-name="T167"><text:s/></text:span><text:span text:style-name="T168">Respublikos g. 62, Panevėžys; Klaipėdos rūmai,</text:span><text:span text:style-name="T169"><text:s/></text:span><text:span text:style-name="T170">Galinio Pylimo g. 9, Klaipėda; Kauno rūmai,</text:span><text:span text:style-name="T171"><text:s/></text:span><text:span text:style-name="T172">A. Mickevičiaus g. 8A, Kaunas).</text:span></text:p>
      <text:p text:style-name="P173"/>
      <text:p text:style-name="P174"/>
      <text:p text:style-name="P175"/>
      <text:p text:style-name="P176">Administracijos direktorius pavaduotoja,</text:p>
      <text:p text:style-name="P177">pavaduojanti administracijos direktorių<text:tab/><text:tab/><text:tab/><text:tab/><text:tab/>Rima Zablackienė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19-03-06T13:48:00Z</meta:creation-date>
    <dc:date>2019-03-06T13:48:00Z</dc:date>
    <meta:print-date>2018-01-05T08:25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721" meta:character-count="6203" meta:row-count="561" meta:non-whitespace-character-count="5613"/>
  </office:meta>
</office:document-meta>
</file>