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0.4361in"/>
    </style:style>
    <style:style style:name="TableColumn41" style:family="table-column">
      <style:table-column-properties style:column-width="1.3243in"/>
    </style:style>
    <style:style style:name="TableColumn42" style:family="table-column">
      <style:table-column-properties style:column-width="2.343in"/>
    </style:style>
    <style:style style:name="TableColumn43" style:family="table-column">
      <style:table-column-properties style:column-width="2.5868in"/>
    </style:style>
    <style:style style:name="Table39" style:family="table">
      <style:table-properties style:width="6.6902in" fo:margin-left="0in" table:align="lef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208in"/>
      <style:text-properties style:font-name-asian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ableColumn65" style:family="table-column">
      <style:table-column-properties style:column-width="0.4361in"/>
    </style:style>
    <style:style style:name="TableColumn66" style:family="table-column">
      <style:table-column-properties style:column-width="1.3243in"/>
    </style:style>
    <style:style style:name="TableColumn67" style:family="table-column">
      <style:table-column-properties style:column-width="2.343in"/>
    </style:style>
    <style:style style:name="TableColumn68" style:family="table-column">
      <style:table-column-properties style:column-width="2.5868in"/>
    </style:style>
    <style:style style:name="Table64" style:family="table">
      <style:table-properties style:width="6.6902in" fo:margin-left="0in" table:align="lef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08in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-asian="Calibri" fo:font-weight="bold" style:font-weight-asian="bold" style:font-weight-complex="bold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2.5666in" style:use-optimal-column-width="false"/>
    </style:style>
    <style:style style:name="Table87" style:family="table">
      <style:table-properties style:width="6.6979in" fo:margin-left="0in" table:align="left"/>
    </style:style>
    <style:style style:name="TableRow92" style:family="table-row">
      <style:table-row-properties style:min-row-height="0.8402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07%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line-height="107%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line-height="107%"/>
      <style:text-properties style:font-name-asian="Calibri" style:font-size-complex="12pt"/>
    </style:style>
    <style:style style:name="P105" style:parent-style-name="Normal" style:family="paragraph">
      <style:paragraph-properties fo:line-height="107%"/>
      <style:text-properties style:font-name-asian="Calibri" style:font-size-complex="12pt"/>
    </style:style>
    <style:style style:name="P106" style:parent-style-name="Normal" style:family="paragraph">
      <style:paragraph-properties fo:line-height="107%"/>
      <style:text-properties style:font-name-asian="Calibri" fo:font-weight="bold" style:font-weight-asian="bold" fo:font-style="italic" style:font-style-asian="italic" style:font-size-complex="12pt"/>
    </style:style>
    <style:style style:name="P107" style:parent-style-name="Normal" style:family="paragraph">
      <style:paragraph-properties fo:line-height="107%"/>
      <style:text-properties style:font-name-asian="Calibri" fo:font-weight="bold" style:font-weight-asian="bold" fo:font-style="italic" style:font-style-asian="italic" style:font-size-complex="12pt"/>
    </style:style>
    <style:style style:name="P108" style:parent-style-name="Normal" style:family="paragraph">
      <style:paragraph-properties fo:line-height="107%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07%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ableRow121" style:family="table-row">
      <style:table-row-properties style:min-row-height="0.6756in" style:use-optimal-row-height="false"/>
    </style:style>
    <style:style style:name="P122" style:parent-style-name="Normal" style:family="paragraph">
      <style:paragraph-properties fo:line-height="107%"/>
      <style:text-properties style:font-name-asian="Calibri" style:font-size-complex="12pt"/>
    </style:style>
    <style:style style:name="P123" style:parent-style-name="Normal" style:family="paragraph">
      <style:paragraph-properties fo:line-height="107%"/>
      <style:text-properties style:font-name-asian="Calibri" style:font-size-complex="12pt"/>
    </style:style>
    <style:style style:name="P124" style:parent-style-name="Normal" style:family="paragraph">
      <style:paragraph-properties fo:line-height="107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ableRow131" style:family="table-row">
      <style:table-row-properties style:min-row-height="2.1097in" style:use-optimal-row-height="false"/>
    </style:style>
    <style:style style:name="P132" style:parent-style-name="Normal" style:family="paragraph">
      <style:paragraph-properties fo:line-height="107%"/>
      <style:text-properties style:font-name-asian="Calibri" style:font-size-complex="12pt"/>
    </style:style>
    <style:style style:name="P133" style:parent-style-name="Normal" style:family="paragraph">
      <style:paragraph-properties fo:line-height="107%"/>
      <style:text-properties style:font-name-asian="Calibri" style:font-size-complex="12pt"/>
    </style:style>
    <style:style style:name="P134" style:parent-style-name="Normal" style:family="paragraph">
      <style:paragraph-properties fo:line-height="107%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ableRow142" style:family="table-row">
      <style:table-row-properties style:min-row-height="1.0208in" style:use-optimal-row-height="false"/>
    </style:style>
    <style:style style:name="P143" style:parent-style-name="Normal" style:family="paragraph">
      <style:paragraph-properties fo:line-height="107%"/>
      <style:text-properties style:font-name-asian="Calibri" style:font-size-complex="12pt"/>
    </style:style>
    <style:style style:name="P144" style:parent-style-name="Normal" style:family="paragraph">
      <style:paragraph-properties fo:line-height="107%"/>
      <style:text-properties style:font-name-asian="Calibri" style:font-size-complex="12pt"/>
    </style:style>
    <style:style style:name="P145" style:parent-style-name="Normal" style:family="paragraph">
      <style:paragraph-properties fo:line-height="107%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line-height="107%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weight-complex="bold" fo:language="en" fo:country="US"/>
    </style:style>
    <style:style style:name="TableRow152" style:family="table-row">
      <style:table-row-properties style:min-row-height="2.4388in" style:use-optimal-row-height="false"/>
    </style:style>
    <style:style style:name="P153" style:parent-style-name="Normal" style:family="paragraph">
      <style:paragraph-properties fo:line-height="107%"/>
      <style:text-properties style:font-name-asian="Calibri" style:font-size-complex="12pt"/>
    </style:style>
    <style:style style:name="P154" style:parent-style-name="Normal" style:family="paragraph">
      <style:paragraph-properties fo:line-height="107%"/>
      <style:text-properties style:font-name-asian="Calibri" style:font-size-complex="12pt"/>
    </style:style>
    <style:style style:name="P155" style:parent-style-name="Normal" style:family="paragraph">
      <style:paragraph-properties fo:line-height="107%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line-height="107%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ableColumn171" style:family="table-column">
      <style:table-column-properties style:column-width="5.8076in"/>
    </style:style>
    <style:style style:name="Table170" style:family="table">
      <style:table-properties style:width="5.8076in" fo:margin-left="0.5875in" table:align="left"/>
    </style:style>
    <style:style style:name="TableRow172" style:family="table-row">
      <style:table-row-properties style:min-row-height="0.488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weight-complex="bold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TableColumn189" style:family="table-column">
      <style:table-column-properties style:column-width="5.8076in"/>
    </style:style>
    <style:style style:name="Table188" style:family="table">
      <style:table-properties style:width="5.8076in" fo:margin-left="0.5875in" table:align="left"/>
    </style:style>
    <style:style style:name="TableRow190" style:family="table-row">
      <style:table-row-properties style:min-row-height="0.235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ableColumn202" style:family="table-column">
      <style:table-column-properties style:column-width="5.8076in"/>
    </style:style>
    <style:style style:name="Table201" style:family="table">
      <style:table-properties style:width="5.8076in" fo:margin-left="0.5875in" table:align="left"/>
    </style:style>
    <style:style style:name="TableRow203" style:family="table-row">
      <style:table-row-properties style:min-row-height="1.338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P211" style:parent-style-name="Normal" style:family="paragraph">
      <style:paragraph-properties fo:text-indent="0.5909in"/>
      <style:text-properties style:font-name-asian="Calibri" fo:font-weight="bold" style:font-weight-asian="bold" style:font-weight-complex="bold" style:font-size-complex="12pt"/>
    </style:style>
    <style:style style:name="P212" style:parent-style-name="Normal" style:family="paragraph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ableColumn221" style:family="table-column">
      <style:table-column-properties style:column-width="5.8076in"/>
    </style:style>
    <style:style style:name="Table220" style:family="table">
      <style:table-properties style:width="5.8076in" fo:margin-left="0.5875in" table:align="left"/>
    </style:style>
    <style:style style:name="TableRow222" style:family="table-row">
      <style:table-row-properties style:min-row-height="0.488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ableColumn236" style:family="table-column">
      <style:table-column-properties style:column-width="5.8076in"/>
    </style:style>
    <style:style style:name="Table235" style:family="table">
      <style:table-properties style:width="5.8076in" fo:margin-left="0.5875in" table:align="left"/>
    </style:style>
    <style:style style:name="TableRow237" style:family="table-row">
      <style:table-row-properties style:min-row-height="0.488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T245" style:parent-style-name="DefaultParagraphFont" style:family="text">
      <style:text-properties style:font-name-asian="Calibri" style:font-weight-complex="bold" style:font-size-complex="12pt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2.7562in" style:use-optimal-column-width="false"/>
    </style:style>
    <style:style style:name="TableColumn249" style:family="table-column">
      <style:table-column-properties style:column-width="3.4451in" style:use-optimal-column-width="false"/>
    </style:style>
    <style:style style:name="Table246" style:family="table">
      <style:table-properties style:width="6.6937in" fo:margin-left="-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2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ableColumn276" style:family="table-column">
      <style:table-column-properties style:column-width="0.3937in"/>
    </style:style>
    <style:style style:name="TableColumn277" style:family="table-column">
      <style:table-column-properties style:column-width="1.4236in"/>
    </style:style>
    <style:style style:name="TableColumn278" style:family="table-column">
      <style:table-column-properties style:column-width="2.3659in"/>
    </style:style>
    <style:style style:name="TableColumn279" style:family="table-column">
      <style:table-column-properties style:column-width="2.5104in"/>
    </style:style>
    <style:style style:name="Table275" style:family="table">
      <style:table-properties style:width="6.6937in" fo:margin-left="-0.0034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9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290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 fo:language="en" fo:country="US"/>
    </style:style>
    <style:style style:name="T298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text-properties style:font-name-asian="Calibri" style:font-size-complex="12pt"/>
    </style:style>
    <style:style style:name="P311" style:parent-style-name="Normal" style:family="paragraph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 fo:language="en" fo:country="US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 fo:language="en" fo:country="US"/>
    </style:style>
    <style:style style:name="P316" style:parent-style-name="Normal" style:family="paragraph">
      <style:paragraph-properties fo:text-indent="0.043in"/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1.4236in"/>
    </style:style>
    <style:style style:name="TableColumn323" style:family="table-column">
      <style:table-column-properties style:column-width="2.3659in"/>
    </style:style>
    <style:style style:name="TableColumn324" style:family="table-column">
      <style:table-column-properties style:column-width="2.5104in"/>
    </style:style>
    <style:style style:name="Table320" style:family="table">
      <style:table-properties style:width="6.6937in" fo:margin-left="-0.0034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P337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3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2" style:parent-style-name="Normal" style:family="paragraph">
      <style:text-properties style:font-name-asian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P345" style:parent-style-name="Normal" style:family="paragraph">
      <style:text-properties style:font-name-asian="Calibri" style:font-size-complex="12pt"/>
    </style:style>
    <style:style style:name="P346" style:parent-style-name="Normal" style:family="paragraph">
      <style:text-properties style:font-name-asian="Calibri" style:font-size-complex="12pt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text-properties style:font-name-asian="Calibri" style:font-size-complex="12pt"/>
    </style:style>
    <style:style style:name="P349" style:parent-style-name="Normal" style:family="paragraph">
      <style:text-properties style:font-name-asian="Calibri" style:font-size-complex="12pt"/>
    </style:style>
    <style:style style:name="P350" style:parent-style-name="Normal" style:family="paragraph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355" style:parent-style-name="DefaultParagraphFont" style:family="text">
      <style:text-properties style:font-name-asian="Calibri" style:font-size-complex="12pt" fo:language="en" fo:country="US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text-properties style:font-name-asian="Calibri" style:font-size-complex="12pt"/>
    </style:style>
    <style:style style:name="P358" style:parent-style-name="Normal" style:family="paragraph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ableColumn364" style:family="table-column">
      <style:table-column-properties style:column-width="0.3937in"/>
    </style:style>
    <style:style style:name="TableColumn365" style:family="table-column">
      <style:table-column-properties style:column-width="1.418in"/>
    </style:style>
    <style:style style:name="TableColumn366" style:family="table-column">
      <style:table-column-properties style:column-width="2.3715in"/>
    </style:style>
    <style:style style:name="TableColumn367" style:family="table-column">
      <style:table-column-properties style:column-width="2.5104in"/>
    </style:style>
    <style:style style:name="Table363" style:family="table">
      <style:table-properties style:width="6.6937in" fo:margin-left="-0.0034in" table:align="left"/>
    </style:style>
    <style:style style:name="TableRow368" style:family="table-row">
      <style:table-row-properties style:min-row-height="1.007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77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8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8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8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text-properties style:font-name-asian="Calibri" style:font-size-complex="12pt"/>
    </style:style>
    <style:style style:name="P390" style:parent-style-name="Normal" style:family="paragraph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name-asian="Calibri" style:font-weight-complex="bold" style:font-size-complex="12pt"/>
    </style:style>
    <style:style style:name="T393" style:parent-style-name="DefaultParagraphFont" style:family="text">
      <style:text-properties style:font-name-asian="Calibri" style:font-weight-complex="bold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ableColumn396" style:family="table-column">
      <style:table-column-properties style:column-width="0.3861in"/>
    </style:style>
    <style:style style:name="TableColumn397" style:family="table-column">
      <style:table-column-properties style:column-width="1.9729in"/>
    </style:style>
    <style:style style:name="TableColumn398" style:family="table-column">
      <style:table-column-properties style:column-width="1.7722in"/>
    </style:style>
    <style:style style:name="TableColumn399" style:family="table-column">
      <style:table-column-properties style:column-width="2.4611in"/>
    </style:style>
    <style:style style:name="Table395" style:family="table">
      <style:table-properties style:width="6.5923in" fo:margin-left="0in" table:align="left"/>
    </style:style>
    <style:style style:name="TableRow400" style:family="table-row">
      <style:table-row-properties style:min-row-height="1.465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0" style:parent-style-name="Normal" style:family="paragraph">
      <style:text-properties fo:font-size="7pt" style:font-size-asian="7pt" style:font-size-complex="7pt"/>
    </style:style>
    <style:style style:name="P41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412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41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P416" style:parent-style-name="Normal" style:family="paragraph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21" style:parent-style-name="Normal" style:family="paragraph">
      <style:text-properties fo:font-size="7pt" style:font-size-asian="7pt" style:font-size-complex="7pt"/>
    </style:style>
    <style:style style:name="P422" style:parent-style-name="Normal" style:family="paragraph"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 fo:language="en" fo:country="US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font-size-complex="12pt"/>
    </style:style>
    <style:style style:name="P431" style:parent-style-name="Normal" style:family="paragraph">
      <style:text-properties style:font-name-asian="Calibri" style:font-size-complex="12pt"/>
    </style:style>
    <style:style style:name="P432" style:parent-style-name="Normal" style:family="paragraph">
      <style:text-properties style:font-name-asian="Calibri" style:font-size-complex="12pt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 fo:language="en" fo:country="US"/>
    </style:style>
    <style:style style:name="T442" style:parent-style-name="DefaultParagraphFont" style:family="text">
      <style:text-properties style:font-name-asian="Calibri" style:font-size-complex="12pt" fo:language="en" fo:country="US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5">“ PAKEITIMO</text:span></text:p>
      <text:p text:style-name="P16"/>
      <text:p text:style-name="P17">2021 m. gegužės 7 d. . Nr. V-1053</text:p>
      <text:p text:style-name="P18">Vilnius</text:p>
      <text:p text:style-name="P19"/>
      <text:p text:style-name="P20"><text:span text:style-name="T21">P a k e i č i u Lietuvos Respublikos sveikatos apsaugos ministro 2015 m. kovo 10 d. įsakymą Nr. V-341 „</text:span><text:span text:style-name="T22">Dėl Bendradarbiavimo su Europos ligų prevencijos ir kontrolės centru tvarkos aprašo ir Atstovų, atsakingų už bendradarbiavimą su Europos ligų prevencijos ir kontrolės centru, sąrašo patvirtinimo</text:span><text:span text:style-name="T23">“:</text:span></text:p>
      <text:p text:style-name="P24"><text:span text:style-name="T25">1</text:span><text:span text:style-name="T26">. Pakeičiu Bendradarbiavimo su Europos ligų prevencijos ir kontrolės centru tvarkos aprašo 3 punktą ir jį išdėstau taip:</text:span></text:p>
      <text:p text:style-name="P27"><text:span text:style-name="T28">„</text:span><text:span text:style-name="T29">3</text:span><text:span text:style-name="T30">. Ministerijos veiklą bendradarbiaujant su ELPKC koordinuoja Visuomenės sveikatos departamento Sveikatos stiprinimo skyrius, bendradarbiaudamas su kitais ministerijos ir įstaigų prie ministerijos administracijos padaliniais.“</text:span></text:p>
      <text:p text:style-name="P31"><text:span text:style-name="T32">2</text:span><text:span text:style-name="T33">. Pakeičiu<text:s/></text:span><text:span text:style-name="T34">Atstovų, atsakingų už bendradarbiavimą su Europos ligų prevencijos ir kontrolės centru, sąrašą:</text:span></text:p>
      <text:p text:style-name="P35"><text:span text:style-name="T36">2.1</text:span><text:span text:style-name="T37">. Pakeičiu</text:span><text:span text:style-name="T38"><text:s/>I skyriaus lentelės 3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.<text:s/></text:p>
          </table:table-cell>
          <table:table-cell table:style-name="TableCell47">
            <text:p text:style-name="P48">Patarėjų forumo narys</text:p>
          </table:table-cell>
          <table:table-cell table:style-name="TableCell49">
            <text:p text:style-name="Normal"><text:span text:style-name="T50">Jurgita Pakalniškienė,<text:s/></text:span><text:span text:style-name="T51">Sveikatos apsaugos ministerijos Visuomenės sveikatos departamento Sveikatos stiprinimo skyriaus vyriausioji specialistė</text:span></text:p>
          </table:table-cell>
          <table:table-cell table:style-name="TableCell52">
            <text:p text:style-name="P53">El. p. jurgita.pakalniskiene@sam.lt,</text:p>
            <text:p text:style-name="Normal"><text:span text:style-name="T54">tel. Nr. +37052193307</text:span><text:span text:style-name="T55">“</text:span></text:p>
            <text:p text:style-name="P56"/>
            <text:p text:style-name="P57"/>
            <text:p text:style-name="P58"/>
          </table:table-cell>
        </table:table-row>
      </table:table>
      <text:p text:style-name="Normal"/>
      <text:p text:style-name="P59"><text:span text:style-name="T60">2.</text:span><text:span text:style-name="T61">2</text:span><text:span text:style-name="T62">. Pakeičiu</text:span><text:span text:style-name="T63"><text:s/>I skyriaus lentelės 4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.</text:p>
          </table:table-cell>
          <table:table-cell table:style-name="TableCell72">
            <text:p text:style-name="P73">Patarėjų forumo nario pakaitinis atstovas</text:p>
          </table:table-cell>
          <table:table-cell table:style-name="TableCell74">
            <text:p text:style-name="Normal"><text:span text:style-name="T75">Rolanda Valintėlienė,<text:s/></text:span><text:span text:style-name="T76">Higienos instituto Visuomenės sveikatos technologijų centro vadovė</text:span></text:p>
            <text:p text:style-name="P77"/>
          </table:table-cell>
          <table:table-cell table:style-name="TableCell78">
            <text:p text:style-name="P79">El. p. rolanda.valinteliene@hi.lt,</text:p>
            <text:p text:style-name="Normal"><text:span text:style-name="T80">tel. Nr. +3705</text:span><text:span text:style-name="T81">2618390“</text:span></text:p>
          </table:table-cell>
        </table:table-row>
      </table:table>
      <text:p text:style-name="Normal"/>
      <text:p text:style-name="P82"><text:span text:style-name="T83">2.3</text:span><text:span text:style-name="T84">. Pakeičiu</text:span><text:span text:style-name="T85"><text:s/></text:span><text:span text:style-name="T86">II skyriaus lentelės 1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5">
            <text:p text:style-name="P94">„1.</text:p>
          </table:table-cell>
          <table:table-cell table:style-name="TableCell95" table:number-rows-spanned="5">
            <text:p text:style-name="P96"><text:span text:style-name="T97">Antimikrobinis atsparumas</text:span></text:p>
          </table:table-cell>
          <table:table-cell table:style-name="TableCell98" table:number-rows-spanned="5">
            <text:p text:style-name="P99"><text:span text:style-name="T100">Rolanda Valintėlienė</text:span><text:span text:style-name="T101">,</text:span><text:span text:style-name="T102"><text:s/></text:span><text:span text:style-name="T103">Higienos instituto Visuomenės sveikatos technologijų centro vadovė, el. p. rolanda.valinteliene@hi.lt,</text:span></text:p>
            <text:p text:style-name="P104">tel. Nr. +37052618390,</text:p>
            <text:p text:style-name="P105">mob. +37068245782</text:p>
            <text:p text:style-name="P106"/>
            <text:p text:style-name="P107">Pakaitinis atstovas</text:p>
            <text:p text:style-name="P108"><text:span text:style-name="T109">Dalia Jankutė</text:span><text:span text:style-name="T110">,</text:span><text:span text:style-name="T111"><text:s/>Higienos instituto Visuomenės sveikatos technologijų centro Visuomenės sveikatos inovacijų skyriaus specialistė,<text:s/></text:span><text:span text:style-name="T112"><text:line-break/>el. p. dalia. jankute@hi.lt,<text:s/></text:span></text:p>
            <text:p text:style-name="P113">tel. Nr. +37052629055</text:p>
          </table:table-cell>
          <table:table-cell table:style-name="TableCell114">
            <text:p text:style-name="Normal"><text:span text:style-name="T115">Antimikrobinio atsparumo epidemiologijos techninis kontaktinis asmuo Jolanta Miciulevičienė</text:span><text:span text:style-name="T116">,</text:span><text:span text:style-name="T117"><text:s/></text:span><text:span text:style-name="T118">Nacionalinės visuomenės sveikatos priežiūros laboratorijos Klinikinių tyrimų skyriaus Bakteriologinių tyrimų poskyrio laboratorinės medicinos gydytoja,<text:s/></text:span><text:span text:style-name="T119"><text:line-break/>el. p. jolanta.miciuleviciene@nvspl.lt,<text:s/></text:span><text:span text:style-name="T120"><text:line-break/>tel. Nr. +37052105496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Normal"><text:span text:style-name="T126">Antimikrobinio atsparumo epidemiologijos (Europos supratimo apie antibiotikus dienos) techninis kontaktinis asmuo Ieva Kasiliauskaitė</text:span><text:span text:style-name="T127">,</text:span><text:span text:style-name="T128"><text:s/>Higienos instituto Visuomenės sveikatos technologijų centro Visuomenės sveikatos inovacijų skyriaus specialistė,<text:s/></text:span><text:span text:style-name="T129"><text:line-break/>el. p. ieva.kasiliauskaite@hi.lt,</text:span><text:span text:style-name="T130"><text:line-break/>tel. Nr. +37052629055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Normal"><text:span text:style-name="T136">Antimikrobinio atsparumo mikrobiologijos techninis kontaktinis asmuo Jolanta Miciulevičienė</text:span><text:span text:style-name="T137">,</text:span><text:span text:style-name="T138"><text:s/></text:span><text:span text:style-name="T139">Nacionalinės visuomenės sveikatos priežiūros laboratorijos Klinikinių tyrimų skyriaus Bakteriologinių tyrimų poskyrio laboratorinės medicinos gydytoja,<text:s/></text:span><text:span text:style-name="T140"><text:line-break/>el. p. jolanta.miciuleviciene@nvspl.lt,</text:span><text:span text:style-name="T141"><text:line-break/>tel. Nr. +37052105496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Antimikrobinio atsparumo mikrobiologijos (atsparių mikroorganizmų) (AMRISO) techninis kontaktinis asmuo Aistė Mierauskaitė</text:span><text:span text:style-name="T149">, Nacionalinės visuomenės sveikatos priežiūros laboratorijos Klinikinių tyrimų skyriaus Bakteriologinių tyrimų poskyrio vedėja,<text:s/></text:span><text:span text:style-name="T150"><text:line-break/>el. p. aiste.mierauskaite@nvspl.lt, tel. Nr.<text:s/></text:span><text:span text:style-name="T151"><text:s/>+37067028243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Europos stebėjimo sistemos / informacinių technologijų duomenų valdymo, susijusio su</text:span><text:span text:style-name="T159"><text:s/></text:span><text:span text:style-name="T160">antimikrobiniu atsparumu, techninis kontaktinis asmuo Alina Trofimova</text:span><text:span text:style-name="T161">, Nacionalinės visuomenės sveikatos priežiūros laboratorijos Klinikinių tyrimų skyriaus Bakteriologinių tyrimų poskyrio mikrobiologijos laborantė,<text:s/></text:span><text:span text:style-name="T162"><text:line-break/>el. p. mikrobiologija@nvspl.lt,<text:s/></text:span><text:span text:style-name="T163"><text:line-break/>tel. Nr. +37052105496“</text:span></text:p>
          </table:table-cell>
        </table:table-row>
      </table:table>
      <text:p text:style-name="Normal"/>
      <text:p text:style-name="P164"><text:span text:style-name="T165">2.</text:span><text:span text:style-name="T166">4</text:span><text:span text:style-name="T167">. Pakeičiu</text:span><text:span text:style-name="T168"><text:s/></text:span><text:span text:style-name="T169">II skyriaus lentelės 3 punkto skilties „Ligų grupės techniniai kontaktiniai asmenys, kontaktiniai duomenys (el. p. adresas, telefono numeris)“ ketvirtąją pastraipą ir ją išdėstau taip: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"><text:span text:style-name="T174">„</text:span><text:span text:style-name="T175">Infekcijų, susijusių su sveikatos priežiūra, epidemiologijos techninis kontaktinis asmuo (</text:span><text:span text:style-name="T176">COVID-19 ilgalaikės priežiūros įstaigose, COVID-LTCF</text:span><text:span text:style-name="T177">)<text:s/></text:span><text:span text:style-name="T178">Rasa Liausėdienė</text:span><text:span text:style-name="T179">,</text:span><text:span text:style-name="T180"><text:s/></text:span><text:span text:style-name="T181">Nacionalinio visuomenės sveikatos centro Užkrečiamųjų ligų valdymo skyriaus patarėja, el. p. rasa.liausediene@nvsc.lt, tel. Nr. +37061283033“</text:span></text:p>
          </table:table-cell>
        </table:table-row>
      </table:table>
      <text:p text:style-name="Normal"/>
      <text:p text:style-name="P182"><text:span text:style-name="T183">2.5</text:span><text:span text:style-name="T184">.<text:s/></text:span><text:span text:style-name="T185">Pakeičiu</text:span><text:span text:style-name="T186"><text:s/></text:span><text:span text:style-name="T187">II skyriaus lentelės 5 punkto skiltį „Ligų grupė“ ir ją išdėstau taip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Normal"><text:span text:style-name="T192">„</text:span><text:span text:style-name="T193">Virusin</text:span><text:span text:style-name="T194">ės kvėpavimo takų ligos</text:span><text:span text:style-name="T195">“</text:span></text:p>
          </table:table-cell>
        </table:table-row>
      </table:table>
      <text:p text:style-name="Normal"/>
      <text:p text:style-name="P196"><text:span text:style-name="T197">2.6</text:span><text:span text:style-name="T198">. Pakeičiu</text:span><text:span text:style-name="T199"><text:s/></text:span><text:span text:style-name="T200">II skyriaus lentelės 11 punkto skiltį „Ligų grupės kontaktiniai asmenys, kontaktiniai duomenys (el. p. adresas, telefono numeris)“ ir ją išdėstau taip: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Normal"><text:span text:style-name="T205">„</text:span><text:span text:style-name="T206">Ginreta Megelinskienė</text:span><text:span text:style-name="T207">, Sveikatos apsaugos ministerijos Visuomenės sveikatos departamento Sveikatos stiprinimo skyriaus patarėja,<text:s/></text:span><text:span text:style-name="T208"><text:line-break/>el. p. g</text:span><text:span text:style-name="T209">inreta.megelinskiene@sam.lt,</text:span><text:span text:style-name="T210"><text:s/>tel. Nr. +37052193340</text:span></text:p>
            <text:p text:style-name="P211"/>
            <text:p text:style-name="P212">Pakaitinis atstovas</text:p>
            <text:p text:style-name="Normal"><text:span text:style-name="T213">Giedrė Aleksienė</text:span><text:span text:style-name="T214">,</text:span><text:span text:style-name="T215"><text:s/></text:span><text:span text:style-name="T216">Nacionalinio visuomenės sveikatos centro Užkrečiamųjų ligų valdymo skyriaus vedėja, el. p. giedre.aleksiene@nvsc.lt, tel. Nr. +370 612 26210“</text:span></text:p>
          </table:table-cell>
        </table:table-row>
      </table:table>
      <text:p text:style-name="Normal"/>
      <text:p text:style-name="P217"><text:span text:style-name="T218">2.7</text:span><text:span text:style-name="T219">. Pakeičiu II skyriaus lentelės 11 punkto skilties „Ligų grupės techniniai kontaktiniai asmenys, kontaktiniai duomenys (el. p. adresas, telefono numeris)“ tryliktąją pastraipą ir ją išdėstau taip: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Normal"><text:span text:style-name="T224">„</text:span><text:span text:style-name="T225">Kokliušo mikrobiologijos techninis kontaktinis asmuo<text:s/></text:span><text:span text:style-name="T226">Ana Steponkienė</text:span><text:span text:style-name="T227">, Nacionalinės visuomenės sveikatos priežiūros laboratorijos Klinikinių tyrimų skyriaus Molekulinių biologinių tyrimų poskyrio vedėja,</text:span><text:span text:style-name="T228"><text:s/></text:span><text:span text:style-name="T229"><text:line-break/>el. p.<text:s/></text:span><text:span text:style-name="T230">ana.steponkiene@nvspl.lt, tel. Nr.+37052105496</text:span><text:span text:style-name="T231">“</text:span></text:p>
          </table:table-cell>
        </table:table-row>
      </table:table>
      <text:p text:style-name="Normal"/>
      <text:p text:style-name="P232"><text:span text:style-name="T233">2.8</text:span><text:span text:style-name="T234">. Papildau II skyriaus lentelės 11 punkto skiltį „Ligų grupės techniniai kontaktiniai asmenys, kontaktiniai duomenys (el. p. adresas, telefono numeris)“ aštuonioliktąja pastraipa: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Normal"><text:span text:style-name="T239">„</text:span><text:span text:style-name="T240">COVID-19 vakcinacijos epidemiologijos techninis kontaktinis asmuo Ginreta Megelinskienė,<text:s/></text:span><text:span text:style-name="T241">Sveikatos apsaugos ministerijos Visuomenės sveikatos departamento Sveikatos stiprinimo skyriaus patarėja,</text:span><text:span text:style-name="T242"><text:line-break/><text:s/>el. p. ginreta.megelinskiene@sam.lt, tel. Nr. +37052193340“</text:span></text:p>
          </table:table-cell>
        </table:table-row>
      </table:table>
      <text:p text:style-name="Normal"/>
      <text:p text:style-name="P243"><text:span text:style-name="T244">2.9</text:span><text:span text:style-name="T245">. Pakeičiu III skyriaus lentelės 1 punktą ir jį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1.</text:span></text:p>
          </table:table-cell>
          <table:table-cell table:style-name="TableCell254">
            <text:p text:style-name="P255">Europos stebėjimo sistemos / informacinių technologijų duomenų valdymo techniniai kontaktiniai asmenys</text:p>
          </table:table-cell>
          <table:table-cell table:style-name="TableCell256">
            <text:p text:style-name="P257"><text:span text:style-name="T258">Saulius Marčiulaitis</text:span><text:span text:style-name="T259">,</text:span><text:span text:style-name="T260"><text:s/>Nacionalinio visuomenės sveikatos centro Kokybės vadybos ir komunikacijų skyriaus patarėjas,<text:s/></text:span><text:span text:style-name="T261"><text:line-break/>el. p. saulius.marciulaitis@nvsc.lt,<text:s/></text:span><text:span text:style-name="T262"><text:line-break/>tel. Nr. +37052649651</text:span></text:p>
            <text:p text:style-name="P263"><text:span text:style-name="T264">Viktoras Bumšteinas,<text:s/></text:span><text:span text:style-name="T265">Nacionalinio visuomenės sveikatos centro<text:s/></text:span><text:span text:style-name="T266">Užkrečiamųjų ligų valdymo skyriaus kompiuterių sistemų administratorius,<text:s/></text:span><text:span text:style-name="T267"><text:line-break/></text:span><text:soft-page-break/><text:span text:style-name="T268">el. p.<text:s/></text:span><text:span text:style-name="T269">viktoras.bumsteinas@nvsc.lt,<text:s/></text:span><text:span text:style-name="T270"><text:line-break/>tel. Nr. +37069996488“</text:span></text:p>
          </table:table-cell>
        </table:table-row>
      </table:table>
      <text:p text:style-name="Normal"/>
      <text:p text:style-name="P271"><text:span text:style-name="T272">2.10</text:span><text:span text:style-name="T273">.<text:s/></text:span><text:span text:style-name="T274">Pakeičiu IV skyriaus 1 punktą ir jį išdėstau taip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1.</text:p>
          </table:table-cell>
          <table:table-cell table:style-name="TableCell283">
            <text:p text:style-name="Normal"><text:span text:style-name="T284">Grėsmių identifikavimas, išankstinio įspėjimo ir reagavimo sistemos ir Tarptautinių sveikatos priežiūros taisyklių koordinavimas</text:span></text:p>
          </table:table-cell>
          <table:table-cell table:style-name="TableCell285">
            <text:p text:style-name="Normal"><text:span text:style-name="T286">Rasa Liausėdienė</text:span><text:span text:style-name="T287">,<text:s/></text:span><text:span text:style-name="T288">Nacionalinio visuomenės sveikatos centro Užkrečiamųjų ligų valdymo skyriaus patarėja</text:span></text:p>
            <text:p text:style-name="P289"/>
            <text:p text:style-name="P290">Pakaitiniai atstovai</text:p>
            <text:p text:style-name="Normal"><text:span text:style-name="T291">Giedrė Aleksienė</text:span><text:span text:style-name="T292">, Nacionalinio visuomenės sveikatos centro Užkrečiamųjų ligų valdymo skyriaus vedėja</text:span></text:p>
            <text:p text:style-name="Normal"><text:span text:style-name="T293">Vaida Urbonė</text:span><text:span text:style-name="T294">,</text:span><text:span text:style-name="T295"><text:s/></text:span><text:span text:style-name="T296">Sveikatos apsaugos ministerijos Ekstremalių sveikatai situacijų centro Ekstremalių situacijų koordinavimo skyriaus<text:s/></text:span><text:span text:style-name="T297">vyriausioji specialistė</text:span><text:span text:style-name="T298"><text:s/></text:span></text:p>
          </table:table-cell>
          <table:table-cell table:style-name="TableCell299">
            <text:p text:style-name="Normal"><text:span text:style-name="T300">El. p. rasa.liausediene@nvsc.lt,<text:s/></text:span><text:span text:style-name="T301"><text:line-break/>tel. Nr. +37061283033</text:span></text:p>
            <text:p text:style-name="P302"/>
            <text:p text:style-name="P303"/>
            <text:p text:style-name="P304"/>
            <text:p text:style-name="P305"/>
            <text:p text:style-name="P306">El. p. giedre.aleksiene@nvsc.lt,<text:s/></text:p>
            <text:p text:style-name="Normal"><text:span text:style-name="T307">tel. Nr.<text:s/></text:span><text:span text:style-name="T308">+37061226210</text:span><text:span text:style-name="T309"> </text:span></text:p>
            <text:p text:style-name="P310"/>
            <text:p text:style-name="P311"/>
            <text:p text:style-name="Normal"><text:span text:style-name="T312">El. p.<text:s/></text:span><text:span text:style-name="T313">v.urbone@essc.sam.lt,</text:span></text:p>
            <text:p text:style-name="Normal"><text:span text:style-name="T314">tel. Nr. +370</text:span><text:span text:style-name="T315">37282 243“</text:span></text:p>
            <text:p text:style-name="P316"/>
          </table:table-cell>
        </table:table-row>
      </table:table>
      <text:p text:style-name="Normal"/>
      <text:p text:style-name="P317"><text:span text:style-name="T318">2.11</text:span><text:span text:style-name="T319">. Pakeičiu IV skyriaus 4 punktą ir jį išdėstau taip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4.</text:p>
          </table:table-cell>
          <table:table-cell table:style-name="TableCell328">
            <text:p text:style-name="Normal"><text:span text:style-name="T329">Mokymosi koordinavimas</text:span></text:p>
          </table:table-cell>
          <table:table-cell table:style-name="TableCell330">
            <text:p text:style-name="Normal"><text:span text:style-name="T331">Jurgita Pakalniškienė</text:span><text:span text:style-name="T332">,</text:span><text:span text:style-name="T333"><text:s/></text:span><text:span text:style-name="T334">Sveikatos apsaugos ministerijos Visuomenės sveikatos departamento Sveikatos stiprinimo skyriaus vyriausioji specialistė</text:span><text:span text:style-name="T335"><text:s/></text:span></text:p>
            <text:p text:style-name="P336"/>
            <text:p text:style-name="P337">Pakaitinis atstovas<text:s/></text:p>
            <text:p text:style-name="Normal"><text:span text:style-name="T338">Auksė Bankauskaitė-Miliauskienė</text:span><text:span text:style-name="T339">,<text:s/></text:span><text:span text:style-name="T340">Sveikatos apsaugos ministerijos Visuomenės sveikatos departamento Sveikatos stiprinimo skyriaus patarėja</text:span><text:span text:style-name="T341"><text:s/></text:span></text:p>
            <text:p text:style-name="P342"/>
          </table:table-cell>
          <table:table-cell table:style-name="TableCell343">
            <text:p text:style-name="P344">El. p. jurgita.pakalniskiene@sam.lt,<text:s/></text:p>
            <text:p text:style-name="P345">tel. Nr. +37052193307</text:p>
            <text:p text:style-name="P346"/>
            <text:p text:style-name="P347"/>
            <text:p text:style-name="P348"/>
            <text:p text:style-name="P349"/>
            <text:p text:style-name="P350"/>
            <text:p text:style-name="Normal"><text:span text:style-name="T351">El. p.</text:span><text:span text:style-name="T352"><text:s/></text:span></text:p>
            <text:p text:style-name="Normal"><text:span text:style-name="T353">aukse.bankauskaite</text:span><text:span text:style-name="T354">@sam.lt,</text:span></text:p>
            <text:p text:style-name="Normal"><text:span text:style-name="T355">tel. Nr.<text:s/></text:span><text:span text:style-name="T356">+37052193329“</text:span></text:p>
            <text:p text:style-name="P357"/>
            <text:p text:style-name="P358"/>
          </table:table-cell>
        </table:table-row>
      </table:table>
      <text:p text:style-name="Normal"/>
      <text:p text:style-name="P359"><text:span text:style-name="T360">2.12</text:span><text:span text:style-name="T361">.<text:s/></text:span><text:span text:style-name="T362">Pakeičiu IV skyriaus 5 punktą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5.</text:p>
          </table:table-cell>
          <table:table-cell table:style-name="TableCell371">
            <text:p text:style-name="Normal"><text:span text:style-name="T372">Mokslinis konsultavimas</text:span></text:p>
          </table:table-cell>
          <table:table-cell table:style-name="TableCell373">
            <text:p text:style-name="Normal"><text:span text:style-name="T374">Loreta Ašoklienė,<text:s/></text:span><text:span text:style-name="T375">Sveikatos apsaugos ministerijos Visuomenės sveikatos departamento Sveikatos stiprinimo skyriaus vedėja</text:span></text:p>
            <text:p text:style-name="P376"/>
            <text:p text:style-name="P377">Pakaitinis atstovas<text:s/></text:p>
            <text:p text:style-name="Normal"><text:span text:style-name="T378">Ginreta Megelinskienė,<text:s/></text:span><text:span text:style-name="T379">Sveikatos apsaugos ministerijos Visuomenės sveikatos departamento Sveikatos stiprinimo skyriaus patarėja</text:span><text:span text:style-name="T380"><text:s/></text:span></text:p>
          </table:table-cell>
          <table:table-cell table:style-name="TableCell381">
            <text:p text:style-name="P382">El. p. loreta.asokliene@sam.lt,<text:s/></text:p>
            <text:p text:style-name="Normal"><text:span text:style-name="T383">tel. Nr. +37052193346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>El. p. ginreta.megelinskiene@sam.lt,<text:s/><text:line-break/>tel. Nr. +37052193340“</text:p>
            <text:p text:style-name="P390"/>
          </table:table-cell>
        </table:table-row>
      </table:table>
      <text:p text:style-name="Normal"/>
      <text:p text:style-name="P391"><text:span text:style-name="T392">2.13</text:span><text:span text:style-name="T393">.<text:s/></text:span><text:span text:style-name="T394">Pakeičiu IV skyriaus 6 punktą ir jį išdėstau taip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„6.<text:s/></text:p>
          </table:table-cell>
          <table:table-cell table:style-name="TableCell403">
            <text:p text:style-name="Normal"><text:span text:style-name="T404">Pasirengimas ir atsako koordinavimas</text:span></text:p>
          </table:table-cell>
          <table:table-cell table:style-name="TableCell405">
            <text:p text:style-name="Normal"><text:span text:style-name="T406">Rasa Liausėdienė</text:span><text:span text:style-name="T407">,</text:span><text:span text:style-name="T408"><text:s/></text:span><text:span text:style-name="T409">Nacionalinio visuomenės sveikatos centro Užkrečiamųjų ligų valdymo skyriaus patarėja</text:span></text:p>
            <text:p text:style-name="P410"/>
            <text:p text:style-name="P411">Pakaitiniai atstovai</text:p>
            <text:p text:style-name="Normal"><text:span text:style-name="T412">Irina Gudavičienė</text:span><text:span text:style-name="T413">,</text:span><text:span text:style-name="T414"><text:s/>Sveikatos apsaugos ministerijos Ekstremalių sveikatai situacijų centro<text:s/></text:span></text:p>
            <text:p text:style-name="P415">Administracijos skyriaus vyriausioji patarėja</text:p>
            <text:p text:style-name="P416"/>
            <text:p text:style-name="Normal"><text:span text:style-name="T417">Auksė Bankauskaitė-Miliauskienė</text:span><text:span text:style-name="T418">, Sveikatos apsaugos ministerijos Visuomenės sveikatos departamento Sveikatos stiprinimo skyriaus patarėja</text:span></text:p>
          </table:table-cell>
          <table:table-cell table:style-name="TableCell419">
            <text:p text:style-name="Normal"><text:span text:style-name="T420">El. p. rasa.liausediene@nvsc.lt, tel. Nr. +37061283033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Normal"><text:span text:style-name="T426">El. p. i.gudaviciene@essc.sam.lt, tel. Nr. +370520536</text:span><text:span text:style-name="T427">7</text:span><text:span text:style-name="T428">9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Normal"><text:span text:style-name="T440">El. p. aukse.bankauskaite</text:span><text:span text:style-name="T441">@sam.lt</text:span></text:p>
            <text:p text:style-name="Normal"><text:span text:style-name="T442">tel. Nr.<text:s/></text:span><text:span text:style-name="T443">+37052193329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44">Sveikatos apsaugos ministras<text:s/><text:tab/><text:tab/><text:s text:c="3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ksė Bankauskaitė Miliauskienė</meta:initial-creator>
    <dc:creator>adlibuser</dc:creator>
    <meta:creation-date>2024-11-29T14:04:00Z</meta:creation-date>
    <dc:date>2024-11-29T14:04:00Z</dc:date>
    <meta:template xlink:href="Normal.dotm" xlink:type="simple"/>
    <meta:editing-cycles>2</meta:editing-cycles>
    <meta:editing-duration>PT0S</meta:editing-duration>
    <meta:document-statistic meta:page-count="5" meta:paragraph-count="265" meta:word-count="1113" meta:character-count="8754" meta:row-count="878" meta:non-whitespace-character-count="7906"/>
  </office:meta>
</office:document-meta>
</file>