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3" style:parent-style-name="Normal" style:family="paragraph">
      <style:paragraph-properties fo:text-align="center"/>
      <style:text-properties fo:font-size="5pt" style:font-size-asian="5pt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keep-with-next="always" fo:text-align="center" fo:margin-right="-0.0305in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name-asian="Batang" style:font-weight-complex="bold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justify" style:vertical-align="baseline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right="0.068in" fo:text-indent="0.590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right="0.068in" fo:text-indent="0.590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right="0.068in" fo:text-indent="0.5909in">
        <style:tab-stops>
          <style:tab-stop style:type="left" style:position="0.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margin-right="0.068in" fo:text-indent="0.5909in">
        <style:tab-stops>
          <style:tab-stop style:type="left" style:position="0.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margin-right="0.068in" fo:text-indent="0.5909in">
        <style:tab-stops>
          <style:tab-stop style:type="left" style:position="0.7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weight-complex="bold" style:language-asian="lt" style:country-asian="LT"/>
    </style:style>
    <style:style style:name="P55" style:parent-style-name="Normal" style:family="paragraph">
      <style:paragraph-properties fo:text-align="justify" fo:line-height="150%" fo:margin-right="0.068in"/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weight-complex="bold"/>
    </style:style>
    <style:style style:name="P5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 fo:language="en" fo:country="US"/>
    </style:style>
    <style:style style:name="P61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<text:span text:style-name="T8">DĖL PROJEKTO<text:s/></text:span><text:span text:style-name="T9">„ŠALČININKAI+ FUNKCINĖS ZONOS PLĖTROS STRATEGIJOS ĮGYVENDINIMAS“</text:span><text:span text:style-name="T10"><text:s/></text:span><text:span text:style-name="T11">ĮGYVENDINIMO</text:span></text:p>
      <text:p text:style-name="P12"/>
      <text:p text:style-name="P13"><text:span text:style-name="T14">2020 <text:s/>m. liepos 31</text:span><text:span text:style-name="T15"><text:s/></text:span><text:span text:style-name="T16">d. Nr.T3-208</text:span></text:p>
      <text:p text:style-name="P17">Vilnius</text:p>
      <text:p text:style-name="P18"/>
      <text:p text:style-name="P19"/>
      <text:p text:style-name="P20"><text:span text:style-name="T21">Vadovaudamasi Lietuvos Respublikos vietos savivaldos įstatymo 6 straipsnio 26 punktu ir Lietuvos Respublikos vidaus reikalų ministro 2015 m. rugsėjo 3 d. įsakymu Nr. 1V-685 „Dėl Vilniaus regiono integruotų teritorijų vystymo programos patvirtinimo“, atsižvelgdama į Vilniaus rajono savivaldybės tarybos 2020 m. gegužės 15 d. sprendimą Nr. T3-113 bei į Vilniaus rajono savivaldybės ir Šalčininkų rajono savivaldybės 2020 m. gegužės 15 d. susitarimą Nr. A56(1)-552-(3.18), Vilniaus rajono savivaldybės taryba <text:s/>n u s p r e n d ž i a :<text:s/></text:span></text:p>
      <text:p text:style-name="P22"><text:span text:style-name="T23">1</text:span><text:span text:style-name="T24">.</text:span><text:span text:style-name="T25"><text:tab/></text:span><text:span text:style-name="T26"><text:s/>Pritarti Vilniaus rajono savivaldybės administracijai kartu su Šalčininkų rajono savivaldybės administracija įgyvendinti projektą<text:s/></text:span><text:span text:style-name="T27">„Šalčininkai+ funkcinės zonos plėtros strategijos įgyvendinimas“</text:span><text:span text:style-name="T28">.</text:span></text:p>
      <text:p text:style-name="P29"><text:span text:style-name="T30">2</text:span><text:span text:style-name="T31">.</text:span><text:span text:style-name="T32"><text:tab/></text:span><text:span text:style-name="T33"><text:s/>U</text:span><text:span text:style-name="T34">žtikrinti ir numatyti iki 7,5 proc. bendros projekto<text:s/></text:span><text:span text:style-name="T35">pagal<text:s/></text:span><text:span text:style-name="T36">2014–2020 metų Europos Sąjungos fondų investicijų veiksmų programos 4 prioriteto „Energijos efektyvumo ir atsinaujinančių išteklių energijos gamybos ir naudojimo skatinimas“, 7 prioriteto „Kokybiško užimtumo ir dalyvavimo darbo rinkoje skatinimas“ bei 8 prioriteto „Socialinės įtraukties didinimas ir kova su skurdu“ priemones vertės dalinį finansavimą iš Vilniaus rajono savivaldybės biudžeto lėšų.</text:span></text:p>
      <text:p text:style-name="P37"><text:span text:style-name="T38">3</text:span><text:span text:style-name="T39">.</text:span><text:span text:style-name="T40"><text:tab/>Įsipareigoti</text:span><text:span text:style-name="T41"><text:s/>padengti netinkamas finansuoti, tačiau šiam projektui įgyvendinti būtinas išlaidas</text:span><text:span text:style-name="T42"><text:s/>ir tinkamų finansuoti išlaidų dalį, kurių nepadengia projektui skiriamas finansavimas</text:span><text:span text:style-name="T43">.</text:span></text:p>
      <text:p text:style-name="P44"><text:span text:style-name="T45">4</text:span><text:span text:style-name="T46">.</text:span><text:span text:style-name="T47"><text:tab/></text:span><text:span text:style-name="T48">Įpareigoti Vilniaus rajono savivaldybės administracijos direktorių numatyti būtinas lėšas projektui įgyvendinti Vilniaus rajono savivaldybės biudžete šio projekto veikloms bendrai finansuoti.</text:span></text:p>
      <text:p text:style-name="P49"><text:span text:style-name="T50">5</text:span><text:span text:style-name="T51">.</text:span><text:span text:style-name="T52"><text:tab/>Užtikrinti projekto tęstinumą 5 metus po projekto įgyvendinimo pabaigos.</text:span></text:p>
      <text:p text:style-name="P53"/>
      <text:p text:style-name="P54"/>
      <text:p text:style-name="P55"/>
      <text:p text:style-name="P56">Savivaldybės mero pavaduotoja,</text:p>
      <text:p text:style-name="P57"><text:span text:style-name="T58">pavaduojanti savivaldybės merą</text:span><text:span text:style-name="T59"><text:tab/></text:span><text:span text:style-name="T60">Teresa Demeško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oslav Prokopovič</meta:initial-creator>
    <dc:creator>adlibuser</dc:creator>
    <meta:creation-date>2020-08-06T10:24:00Z</meta:creation-date>
    <dc:date>2020-08-06T10:24:00Z</dc:date>
    <meta:print-date>2020-07-15T09:13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270" meta:character-count="1944" meta:row-count="95" meta:non-whitespace-character-count="1710"/>
  </office:meta>
</office:document-meta>
</file>