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NARYSTĖS EUROPOS MOKSLINIŲ TYRIMŲ INFRASTRUKTŪRŲ KONSORCIUMUOSE IR ĮGALIOJIMŲ SUTEIKIMO<text:s/></text:span></text:p>
      <text:p text:style-name="P17"/>
      <text:p text:style-name="P18">2024 m. spalio 16 d. Nr. 856</text:p>
      <text:p text:style-name="P19">Vilnius</text:p>
      <text:p text:style-name="P20"/>
      <text:p text:style-name="P21"/>
      <text:p text:style-name="P22"><text:span text:style-name="T23">Vadovaudamasi 2009 m. birželio 25 d. Tarybos reglamento<text:s/></text:span><text:span text:style-name="T24">(EB) Nr. 723/2009 dėl Europos mokslinių tyrimų infrastruktūros konsorciumo (ERIC) Bendrijos teisinio pagrindo su visais pakeitimais, padarytais 2013 m. gruodžio 2 d. Tarybos reglamentu (ES) Nr. 1261/2013, 9 straipsniu, Lietuvos Respublikos tarptautinių sutarčių rengimo ir sudarymo<text:s/></text:span><text:span text:style-name="T25">taisyklių, patvirtintų Lietuvos Respublikos Vyriausybės 2001 m. spalio 1 d. nutarimu Nr. 1179 „Dėl Lietuvos Respublikos tarptautinių sutarčių rengimo ir sudarymo taisyklių patvirtinimo“, 14 punktu ir siekdama užtikrinti mokslo ir studijų institucijų dalyvavimą Lietuvos mokslui svarbiose tarptautinėse mokslinių tyrimų infrastruktūrose, Lietuvos Respublikos Vyriausybė<text:s/></text:span><text:span text:style-name="T26">nutari</text:span><text:span text:style-name="T27">a:</text:span></text:p>
      <text:p text:style-name="P28"><text:span text:style-name="T29">1</text:span><text:span text:style-name="T30">. Pritarti:</text:span></text:p>
      <text:p text:style-name="P31"><text:span text:style-name="T32">1.1</text:span><text:span text:style-name="T33">. Lietuvos Respublikos narystei Europos mokslinių tyrimų infrastruktūros konsorciume „Europos sveikatos, senėjimo ir išėjimo į pensiją tyrimas“ (SHARE-ERIC);</text:span></text:p>
      <text:p text:style-name="P34"><text:span text:style-name="T35">1.2</text:span><text:span text:style-name="T36">. Lietuvos Respublikos narystei Europos mokslinių tyrimų infrastruktūros konsorciume „Europos socialinių mokslų duomenų archyvas“ (CESSDA-ERIC).</text:span></text:p>
      <text:p text:style-name="P37"><text:span text:style-name="T38">2</text:span><text:span text:style-name="T39">. Įgalioti švietimo, mokslo ir sporto ministrą<text:s/></text:span><text:span text:style-name="T40">atlikti veiksmus, susijusius su Lietuvos Respublikos narystės šio nutarimo 1.1 ir 1.2 papunkčiuose nurodytuose Europos mokslinių tyrimų infrastruktūrų konsorciumuose (toliau – Konsorciumai) patvirtinimu.</text:span></text:p>
      <text:p text:style-name="P41"><text:span text:style-name="T42">3</text:span><text:span text:style-name="T43">. Pavesti:</text:span></text:p>
      <text:p text:style-name="P44"><text:span text:style-name="T45">3.1</text:span><text:span text:style-name="T46">. Lietuvos Respublikos švietimo, mokslo ir sporto ministerijai:</text:span></text:p>
      <text:p text:style-name="P47"><text:span text:style-name="T48">3.1.1</text:span><text:span text:style-name="T49">. paskirti Lietuvos atstovus Konsorciumuose;</text:span></text:p>
      <text:p text:style-name="P50"><text:span text:style-name="T51">3.1.2</text:span><text:span text:style-name="T52">. įgyvendinti valstybės, kaip Konsorciumų narės,<text:s/></text:span><text:span text:style-name="T53">turtines ir neturtines teises ir pareigas, taip pat<text:s/></text:span><text:span text:style-name="T54">nustatyti, kaip šiomis teisėmis naudojasi Lietuvos atstovai Konsorciumuose ir Lietuvos mokslo taryba;</text:span></text:p>
      <text:p text:style-name="P55"><text:span text:style-name="T56">3.2</text:span><text:span text:style-name="T57">. Lietuvos mokslo tarybai:</text:span></text:p>
      <text:p text:style-name="P58"><text:span text:style-name="T59">3.2.1</text:span><text:span text:style-name="T60">. pa</text:span><text:span text:style-name="T61">rengti ir patvirtinti Lietuvos narystės<text:s/></text:span><text:span text:style-name="T62">Konsorciumuose planus;</text:span></text:p>
      <text:p text:style-name="P63"><text:span text:style-name="T64">3.2.2</text:span><text:span text:style-name="T65">. sudaryti sutartis su Lietuvos atstovais dėl narystės Konsorciumuose planų įgyvendinimo;</text:span></text:p>
      <text:p text:style-name="P66"><text:span text:style-name="T67">3.2.3</text:span><text:span text:style-name="T68">. mokėti Lietuvos Respublikos narystės Konsorciumuose mokesčius.</text:span></text:p>
      <text:p text:style-name="Normal"/>
      <text:p text:style-name="Normal"/>
      <text:p text:style-name="Normal"/>
      <text:p text:style-name="P69">Ministrė Pirmininkė<text:tab/><text:s text:c="54"/>Ingrida Šimonytė</text:p>
      <text:p text:style-name="P70"/>
      <text:p text:style-name="P71"/>
      <text:p text:style-name="P72"/>
      <text:p text:style-name="Normal"><text:span text:style-name="T73">Švietimo, mokslo ir sporto ministrė</text:span><text:span text:style-name="T74"><text:tab/><text:s text:c="32"/>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ysis Artūras | ŠMSM</meta:initial-creator>
    <dc:creator>adlibuser</dc:creator>
    <meta:creation-date>2024-10-18T05:26:00Z</meta:creation-date>
    <dc:date>2024-10-18T05:26:00Z</dc:date>
    <meta:template xlink:href="Normal.dotm" xlink:type="simple"/>
    <meta:editing-cycles>2</meta:editing-cycles>
    <meta:editing-duration>PT0S</meta:editing-duration>
    <meta:document-statistic meta:page-count="2" meta:paragraph-count="30" meta:word-count="281" meta:character-count="2314" meta:row-count="44" meta:non-whitespace-character-count="2063"/>
  </office:meta>
</office:document-meta>
</file>