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 fo:text-indent="0.1291in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 fo:text-indent="0.043in"/>
    </style:style>
    <style:style style:name="T7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zh" style:country-asian="CN"/>
    </style:style>
    <style:style style:name="T11" style:parent-style-name="DefaultParagraphFont" style:family="text">
      <style:text-properties style:font-size-complex="12pt" style:language-asian="zh" style:country-asian="CN"/>
    </style:style>
    <style:style style:name="T12" style:parent-style-name="DefaultParagraphFont" style:family="text">
      <style:text-properties style:language-asian="zh" style:country-asian="CN"/>
    </style:style>
    <style:style style:name="T13" style:parent-style-name="DefaultParagraphFont" style:family="text">
      <style:text-properties style:language-asian="zh" style:country-asian="CN"/>
    </style:style>
    <style:style style:name="P14" style:parent-style-name="Normal" style:family="paragraph">
      <style:paragraph-properties fo:text-align="center"/>
      <style:text-properties style:language-asian="zh" style:country-asian="CN"/>
    </style:style>
    <style:style style:name="P15" style:parent-style-name="Normal" style:family="paragraph">
      <style:paragraph-properties fo:text-align="center"/>
      <style:text-properties style:language-asian="zh" style:country-asian="CN"/>
    </style:style>
    <style:style style:name="P16" style:parent-style-name="Normal" style:family="paragraph">
      <style:paragraph-properties fo:text-align="center"/>
      <style:text-properties style:language-asian="zh" style:country-asian="CN"/>
    </style:style>
    <style:style style:name="P17" style:parent-style-name="Normal" style:family="paragraph">
      <style:paragraph-properties fo:text-align="justify" style:vertical-align="baseline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size="10pt" style:font-size-asian="10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font-size="8pt" style:font-size-asian="8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text-indent="0.3958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58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ELEKTROMOBILIŲ ĮKROVIMO PRIEIGŲ PLANO KĖDAINIŲ MIESTE PATVIRTINIMO</text:span></text:p>
      <text:p text:style-name="P8"/>
      <text:p text:style-name="P9"><text:span text:style-name="T10">2017 m.</text:span><text:span text:style-name="T11"><text:s/>kovo 31<text:s/></text:span><text:span text:style-name="T12">d. Nr. TS-</text:span><text:span text:style-name="T13">80</text:span></text:p>
      <text:p text:style-name="P14">Kėdainiai</text:p>
      <text:p text:style-name="P15"/>
      <text:p text:style-name="P16"/>
      <text:p text:style-name="P17"><text:span text:style-name="T18">Vadovaudamasi Lietuvos Respublikos vietos savivaldos įstatymo 6 straipsnio 22 punktu, 16 straipsnio 4 dalimi, Viešosios elektromobilių įkrovimo infrastruktūros plėtros rekomendacijų, patvirtintų Lietuvos Respublikos susisiekimo ministro 2015 m. gegužės 6 d. įsakymu Nr. 3-173(1.5</text:span><text:span text:style-name="T19"><text:s/></text:span><text:span text:style-name="T20">E) „Dėl Viešosios elektromobilių įkrovimo infrastruktūros plėtros rekomendacijų ir šalia valstybinės reikšmės kelių numatomų įrengti viešųjų elektromobilių įkrovimo prieigų plano patvirtinimo“, 4, 19 punktais</text:span><text:span text:style-name="T21"><text:s/></text:span><text:span text:style-name="T22">ir įgyvendindama Kėdainių rajono savivaldybės tarybos 2016 m. gruodžio 30 d. sprendimą Nr. TS-272 „Dėl<text:s/></text:span><text:span text:style-name="T23">2017-2019 m. Kėdainių rajono savivaldybės strateginio veiklos</text:span><text:span text:style-name="T24"><text:s/>plano patvirtinimo“</text:span><text:span text:style-name="T25">,</text:span><text:span text:style-name="T26"> </text:span><text:span text:style-name="T27">Kėdainių rajono savivaldybės taryba <text:s/></text:span><text:span text:style-name="T28">nusprendžia:</text:span></text:p>
      <text:p text:style-name="P29"><text:span text:style-name="T30">1</text:span><text:span text:style-name="T31">. <text:s text:c="3"/>Patvirtinti Elektromobilių įkrovimo prieigų planą Kėdainių mieste (pridedama).</text:span></text:p>
      <text:p text:style-name="P32"><text:span text:style-name="T33">2</text:span><text:span text:style-name="T34">.<text:s/></text:span><text:span text:style-name="T35">Nustatyti, kad 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</text:span><text:span text:style-name="T42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4in" fo:margin-bottom="0.3902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Test</meta:initial-creator>
    <dc:creator>adlibuser</dc:creator>
    <meta:creation-date>2017-04-05T13:03:00Z</meta:creation-date>
    <dc:date>2017-04-05T13:03:00Z</dc:date>
    <meta:print-date>2017-02-27T06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5" meta:character-count="1177" meta:row-count="50" meta:non-whitespace-character-count="1017"/>
  </office:meta>
</office:document-meta>
</file>