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ALĖJIMŲ DEPARTAMENTO</text:p>
      <text:p text:style-name="P11">PRIE LIETUVOS RESPUBLIKOS TEISINGUMO MINISTERIJOS</text:p>
      <text:p text:style-name="P12">DIREKTORIUS</text:p>
      <text:p text:style-name="P13"/>
      <text:p text:style-name="P14">ĮSAKYMAS</text:p>
      <text:p text:style-name="P15"><text:span text:style-name="T16">DĖL PATAISOS PAREIGŪNŲ</text:span><text:span text:style-name="T17"><text:s/>2016 M. METINIŲ<text:s/></text:span><text:span text:style-name="T18">IR<text:s/></text:span><text:span text:style-name="T19">PIRMOJO APRENGIMO TARNYBINE UNIFORMA FINANSINIŲ NORMŲ</text:span><text:span text:style-name="T20"><text:s/></text:span><text:span text:style-name="T21">PATVIRTINIMO</text:span></text:p>
      <text:p text:style-name="Normal"/>
      <text:p text:style-name="P22">2016 m. kovo 1 d. Nr. V-67</text:p>
      <text:p text:style-name="P23">Vilnius</text:p>
      <text:p text:style-name="P24"/>
      <text:p text:style-name="P25"/>
      <text:p text:style-name="P26"><text:span text:style-name="T27">Vadovaudamasi Pataisos pareigūnų</text:span><text:span text:style-name="T28"><text:s/>tarnybinės uniformos išdavimo ir keitimo tvarkos aprašo, patvirtinto<text:s/></text:span><text:span text:style-name="T29">Kalėjimų departamento prie Lietuvos Respublikos teisingumo ministerijos direktoriaus 2015 m. spalio 23 d. įsakymu Nr. V-396 „Dėl Pataisos pareigūnų</text:span><text:span text:style-name="T30"><text:s/>tarnybinės uniformos išdavimo ir keitimo tvarkos aprašo patvirtinimo</text:span><text:span text:style-name="T31">“, 5 punktu: <text:s/></text:span></text:p>
      <text:p text:style-name="P32"><text:span text:style-name="T33">1</text:span><text:span text:style-name="T34">.<text:s/></text:span><text:span text:style-name="T35">T v i r t i n u Pataisos pareigūnų 2016 m. metines</text:span><text:span text:style-name="T36"><text:s/></text:span><text:span text:style-name="T37"><text:s/>ir pirmojo aprengimo tarnybine uniforma finansines normas (pridedama).</text:span></text:p>
      <text:p text:style-name="P38"><text:span text:style-name="T39">2</text:span><text:span text:style-name="T40">. P a v e d u:</text:span></text:p>
      <text:p text:style-name="P41"><text:span text:style-name="T42">2.1</text:span><text:span text:style-name="T43">. šio įsakymo vykdymo kontrolę Kalėjimų departamento prie Lietuvos Respublikos teisingumo ministerijos direktoriaus pavaduotojui, kuruojančiam viešųjų pirkimų ir ūkio sritis;</text:span></text:p>
      <text:p text:style-name="P44"><text:span text:style-name="T45">2.2</text:span><text:span text:style-name="T46">. Kalėjimų departamento prie Lietuvos Respublikos teisingumo ministerijos Bendrajam skyriui šį įsakymą teisės aktų nustatyta tvarka paskelbti Teisės aktų registre.</text:span></text:p>
      <text:p text:style-name="P47"/>
      <text:p text:style-name="P48"/>
      <text:p text:style-name="P49"/>
      <text:p text:style-name="P50">Direktorė<text:tab/><text:tab/><text:tab/><text:tab/><text:tab/><text:s text:c="25"/>Živilė Mikė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493in" fo:margin-left="1.1812in" fo:margin-bottom="0.9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-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8943</meta:initial-creator>
    <dc:creator>Adlib User</dc:creator>
    <meta:creation-date>2016-03-01T18:11:00Z</meta:creation-date>
    <dc:date>2016-03-01T18:11:00Z</dc:date>
    <meta:print-date>2015-07-31T12:03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55" meta:row-count="48" meta:non-whitespace-character-count="1016"/>
  </office:meta>
</office:document-meta>
</file>