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style:punctuation-wrap="simple" fo:text-align="center" style:vertical-align="baseline" fo:background-color="#FFFFFF"/>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fo:font-size="8pt" style:font-size-asian="8pt"/>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style:punctuation-wrap="simple" fo:text-align="center" style:vertical-align="baseline" fo:background-color="#FFFFFF"/>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line-height="107%" fo:margin-left="0.75in" fo:text-indent="-0.25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style:style>
    <style:style style:name="P56" style:parent-style-name="Normal" style:family="paragraph">
      <style:paragraph-properties style:punctuation-wrap="simple" style:vertical-align="baseline"/>
    </style:style>
    <style:style style:name="P57" style:parent-style-name="Normal" style:family="paragraph">
      <style:paragraph-properties style:punctuation-wrap="simple" style:vertical-align="baseline"/>
    </style:style>
    <style:style style:name="P58" style:parent-style-name="Normal" style:family="paragraph">
      <style:paragraph-properties style:punctuation-wrap="simple" style:vertical-align="baselin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1.15486in" svg:height="0.78889in" style:rel-width="scale" style:rel-height="scale"><draw:image xlink:href="media/image1.jpeg" xlink:type="simple" xlink:show="embed" xlink:actuate="onLoad"/><svg:title/><svg:desc>LOGOnespalv-maz2</svg:desc></draw:frame></text:span></text:p>
      <text:p text:style-name="P5"><text:span text:style-name="T6">LIETUVOS RESPUBLIKOS ŽEMĖS ŪKIO MINISTRAS</text:span></text:p>
      <text:p text:style-name="P7"/>
      <text:p text:style-name="P8">ĮSAKYMAS</text:p>
      <text:p text:style-name="P9"><text:span text:style-name="T10">DĖL ŽEMĖS ŪKIO MINISTRO 2014 M. BIRŽELIO 3 D. ĮSAKYMO NR. 3D-333 „DĖL ŽEMĖS ŪKIO MINISTERIJOS EKSTREMALIŲJŲ SITUACIJŲ OPERACIJŲ CENTRO SUDĖTIES IR NUOSTATŲ PATVIRTINIMO“ PAKEITIMO</text:span></text:p>
      <text:p text:style-name="P11"/>
      <text:p text:style-name="P12">2019 m. lapkričio 21 d. Nr. 3D-641</text:p>
      <text:p text:style-name="P13">Vilnius</text:p>
      <text:p text:style-name="P14"/>
      <text:p text:style-name="P15"/>
      <text:p text:style-name="P16">P a k e i č i u <text:s/>Lietuvos Respublikos žemės ūkio ministro 2014 m. birželio 3 d. įsakymą Nr. 3D-333 „Dėl Žemės ūkio ministerijos ekstremaliųjų situacijų operacijų centro sudėties ir nuostatų patvirtinimo“ ir jį išdėstau nauja redakcija (Žemės ūkio ministerijos Ekstremaliųjų situacijų operacijų centro nuostatai nauja redakcija nedėstomi):</text:p>
      <text:p text:style-name="P17"/>
      <text:p text:style-name="P18"/>
      <text:p text:style-name="P19"><text:span text:style-name="T20">„LIETUVOS RESPUBLIKOS ŽEMĖS ŪKIO MINISTRAS</text:span></text:p>
      <text:p text:style-name="P21"/>
      <text:p text:style-name="P22">ĮSAKYMAS</text:p>
      <text:p text:style-name="P23"><text:span text:style-name="T24">DĖL ŽEMĖS ŪKIO MINISTERIJOS EKSTREMALIŲJŲ SITUACIJŲ OPERACIJŲ CENTRO SUDĖTIES IR NUOSTATŲ PATVIRTINIMO</text:span></text:p>
      <text:p text:style-name="P25"/>
      <text:p text:style-name="P26"/>
      <text:p text:style-name="P27">Vadovaudamasis Lietuvos Respublikos civilinės saugos įstatymo 13 straipsnio 2 ir 3 dalimi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p>
      <text:p text:style-name="P28">1.<text:tab/>T v i r t i n u:</text:p>
      <text:p text:style-name="P29"><text:span text:style-name="T30">1.1</text:span><text:span text:style-name="T31">. Žemės ūkio ministerijos ekstremaliųjų situacijų operacijų centrą (toliau – ministerijos ESOC):</text:span></text:p>
      <text:p text:style-name="P32">Lina Zinkevičienė – Žemės ūkio ministerijos kanclerė, ministerijos ESOC koordinatorė;</text:p>
      <text:p text:style-name="P33">Gediminas Lapukas – žemės ūkio ministro patarėjas, ministerijos ESOC koordinatoriaus pavaduotojas;</text:p>
      <text:p text:style-name="P34">Virginija Žoštautienė – Žemės ūkio ministerijos Strateginių pokyčių valdymo grupės vadovė, ministerijos ESOC koordinatoriaus pavaduotoja;</text:p>
      <text:p text:style-name="P35">Edvardas Makšeckas – Žemės ūkio ministerijos Strateginių pokyčių valdymo grupės patarėjas, ministerijos ESOC sekretorius;</text:p>
      <text:p text:style-name="P36">Karolis Anužis – Žemės ūkio ministerijos Tvarios žemės ūkio gamybos politikos grupės vadovas;</text:p>
      <text:p text:style-name="P37">Vidmantas Ašmonas – Žemės ūkio ministerijos Augalininkystės ir agrarinės aplinkosaugos skyriaus vedėjas;</text:p>
      <text:p text:style-name="P38">Andrius Burlėga – Žemės ūkio ministerijos Teisėkūros ir atstovavimo skyriaus vedėjas;</text:p>
      <text:soft-page-break/>
      <text:p text:style-name="P39">Daiva Kryžanauskaitė – Žemės ūkio ministerijos Bendrųjų reikalų skyriaus vedėja;</text:p>
      <text:p text:style-name="P40">Regina Mininienė – Žemės ūkio ministerijos Žemės ūkio sektoriaus finansų grupės vadovė;</text:p>
      <text:p text:style-name="P41"><text:span text:style-name="T42">Vidmantas Paulauskas</text:span><text:span text:style-name="T43"><text:s/></text:span><text:span text:style-name="T44">– Valstybinės maisto ir veterinarijos tarnybos direktoriaus pavaduotojas;</text:span></text:p>
      <text:p text:style-name="P45">Sigitas Puodžiukas – VĮ Žemės ūkio informacijos ir kaimo verslo centro generalinio direktoriaus pavaduotojas, laikinai einantis generalinio direktoriaus pareigas;</text:p>
      <text:p text:style-name="P46">Rasa Rimkutė – Valstybinės augalininkystės tarnybos prie Žemės ūkio ministerijos direktoriaus pavaduotoja;</text:p>
      <text:p text:style-name="P47">Algirdas Sereika – Žemės ūkio ministerijos Teisės ir personalo skyriaus vedėjas;</text:p>
      <text:p text:style-name="P48">Arūnas Šileika – Žemės ūkio ministerijos Gyvulininkystės ir veislininkystės skyriaus vedėjas;</text:p>
      <text:p text:style-name="P49"><text:span text:style-name="T50">Karolis Tvaskus – Žemės ūkio ministerijos Turto ir viešųjų pirkimų skyriaus vedėjas.</text:span></text:p>
      <text:p text:style-name="P51"><text:span text:style-name="T52">1.2</text:span><text:span text:style-name="T53">.</text:span><text:span text:style-name="T54"><text:tab/><text:s/>Žemės ūkio ministerijos Ekstremaliųjų situacijų operacijų centro nuostatus (pridedama).“</text:span></text:p>
      <text:p text:style-name="P55"/>
      <text:p text:style-name="P56"/>
      <text:p text:style-name="P57"/>
      <text:p text:style-name="P58"><text:span text:style-name="T59">Žemės ūkio ministras</text:span><text:span text:style-name="T60"><text:tab/></text:span><text:span text:style-name="T61"><text:tab/></text:span><text:span text:style-name="T62"><text:tab/></text:span><text:span text:style-name="T63"><text:tab/><text:s text:c="25"/>Andrius Palion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Zaborienė</meta:initial-creator>
    <dc:creator>adlibuser</dc:creator>
    <meta:creation-date>2020-02-19T06:16:00Z</meta:creation-date>
    <dc:date>2020-02-19T06:16:00Z</dc:date>
    <meta:template xlink:href="Normal.dotm" xlink:type="simple"/>
    <meta:editing-cycles>2</meta:editing-cycles>
    <meta:editing-duration>PT0S</meta:editing-duration>
    <meta:document-statistic meta:page-count="2" meta:paragraph-count="23" meta:word-count="411" meta:character-count="3001" meta:row-count="100" meta:non-whitespace-character-count="2613"/>
  </office:meta>
</office:document-meta>
</file>