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text-transform="uppercase"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vertical-align="middle" fo:line-height="115%" fo:text-indent="0.5909in"/>
      <style:text-properties fo:hyphenate="false"/>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weight-complex="bold" fo:color="#000000" style:font-size-complex="12pt" style:language-asian="lt" style:country-asian="LT"/>
    </style:style>
    <style:style style:name="P20"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line-height="115%">
        <style:tab-stops>
          <style:tab-stop style:type="left" style:position="0.5909in"/>
          <style:tab-stop style:type="left" style:position="0.6895in"/>
          <style:tab-stop style:type="left" style:position="0.9847in"/>
          <style:tab-stop style:type="left" style:position="1.1812in"/>
        </style:tab-stops>
      </style:paragraph-properties>
      <style:text-properties style:language-asian="lt" style:country-asian="LT" fo:hyphenate="false"/>
    </style:style>
    <style:style style:name="P25" style:parent-style-name="Normal" style:family="paragraph">
      <style:paragraph-properties fo:text-align="justify" style:vertical-align="middle" fo:line-height="117%" fo:text-indent="0.5909in"/>
      <style:text-properties style:font-name-asian="Calibri" style:font-weight-complex="bold" fo:color="#000000" style:font-size-complex="12pt" style:language-asian="lt" style:country-asian="LT" fo:hyphenate="false"/>
    </style:style>
    <style:style style:name="P26" style:parent-style-name="Normal" style:family="paragraph">
      <style:paragraph-properties fo:text-align="justify" style:vertical-align="middle" fo:line-height="124%"/>
      <style:text-properties fo:hyphenate="false"/>
    </style:style>
    <style:style style:name="P27" style:parent-style-name="Normal" style:family="paragraph">
      <style:paragraph-properties fo:text-align="justify" style:vertical-align="middle" fo:line-height="124%" fo:margin-left="0.3937in">
        <style:tab-stops/>
      </style:paragraph-properties>
      <style:text-properties fo:hyphenate="false"/>
    </style:style>
    <style:style style:name="P28" style:parent-style-name="Normal" style:family="paragraph">
      <style:paragraph-properties>
        <style:tab-stops>
          <style:tab-stop style:type="left" style:position="5.1187in"/>
        </style:tab-stops>
      </style:paragraph-properties>
      <style:text-properties style:language-asian="lt" style:country-asian="LT"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lietuvos respublikos aplinkos ministro 2013 m. GRUODŽIO 6 d. įsakymo nr. d1-905 „dėl 2009–2014 m. europos ekonominės erdvės finansinio mechanizmo lt03 programos „biologinė įvairovė ir ekosistemų funkcijos“ projektų tiesioginio finansavimo SKYRIMO aprašo patvirtinimo“ pakeItimo</text:p>
      <text:p text:style-name="P12"/>
      <text:p text:style-name="P13">2014 m. gegužės<text:s/>30 d. Nr. D1-487</text:p>
      <text:p text:style-name="P14">Vilnius</text:p>
      <text:p text:style-name="P15"/>
      <text:p text:style-name="P16"/>
      <text:p text:style-name="P17"><text:span text:style-name="T18">Pakeičiu aprašą, patvirtintą<text:s/></text:span><text:span text:style-name="T19">Lietuvos Respublikos aplinkos ministro 2013 m. gruodžio 6 d. įsakymu Nr. D1-905 „Dėl 2009–2014 m. Europos ekonominės erdvės finansinio mechanizmo LT03 programos „Biologinė įvairovė ir ekosistemų funkcijos“ projektų tiesioginio finansavimo skyrimo aprašo patvirtinimo“ ir išdėstau 32 punktą taip:</text:span></text:p>
      <text:p text:style-name="P20"><text:span text:style-name="T21">„</text:span><text:span text:style-name="T22">32</text:span><text:span text:style-name="T23">. Aprašo 5.1 punkte nurodytas projektas turi siekti Aprašo 33.1.1-33.1.3 ir 33.2.1-33.2.3 papunkčiuose nurodytų rodiklių, Aprašo 5.2 papunktyje nurodytas projektas turi siekti Aprašo 33.2.4 papunktyje nurodyto rodiklio, Aprašo 5.3 papunktyje nurodytas projektas turi siekti Aprašo 33.2.5 papunktyje nurodyto rodiklio, Aprašo 5.4 papunktyje nurodytas projektas turi siekti Aprašo 33.1.4 ir 33.2.6-33.2.7 papunkčiuose nurodytų rodiklių.“.</text:span></text:p>
      <text:p text:style-name="P24"/>
      <text:p text:style-name="P25"/>
      <text:p text:style-name="P26"/>
      <text:p text:style-name="P27"/>
      <text:p text:style-name="P28">Aplinkos ministras<text:s/><text:tab/>Valentinas Mazuronis</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6-05T10:18:00Z</meta:creation-date>
    <dc:date>2014-06-05T10:18:00Z</dc:date>
    <meta:template xlink:href="Normal" xlink:type="simple"/>
    <meta:editing-cycles>1</meta:editing-cycles>
    <meta:editing-duration>PT0S</meta:editing-duration>
    <meta:document-statistic meta:page-count="1" meta:paragraph-count="11" meta:word-count="169" meta:character-count="1194" meta:row-count="51" meta:non-whitespace-character-count="1036"/>
  </office:meta>
</office:document-meta>
</file>