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/>
      <text:p text:style-name="P7">KALVARIJOS SAVIVALDYBĖS TARYBA</text:p>
      <text:p text:style-name="P8"/>
      <text:p text:style-name="P9"/>
      <text:p text:style-name="P10">SPRENDIMAS</text:p>
      <text:p text:style-name="P11"><text:span text:style-name="T12">DĖL</text:span><text:span text:style-name="T13"><text:s/></text:span><text:span text:style-name="T14">KALVARIJOS SAVIVALDYBĖS TARYBOS KOMITETŲ sudarymo</text:span></text:p>
      <text:p text:style-name="P15"/>
      <text:p text:style-name="P16">2019 m. balandžio 18 d. Nr. T-44</text:p>
      <text:p text:style-name="P17">Kalvarija</text:p>
      <text:p text:style-name="P18"/>
      <text:p text:style-name="P19"/>
      <text:p text:style-name="P20"/>
      <text:p text:style-name="P21"><text:span text:style-name="T22">Vadovaudamasi Lietuvos Respublikos vietos savivaldos įstatymo 14 str. 1, 2, 3 d., 16 str. 2 d. 6 p.,<text:s/></text:span><text:span text:style-name="T23">Kalvarijos savivaldybės tarybos 2014 m. balandžio 24 d. sprendimu Nr. T-44-1 „Dėl Kalvarijos savivaldybės tarybos veiklos reglamento“ patvirtinto Kalvarijos savivaldybės tarybos veiklos reglamento<text:s/></text:span><text:span text:style-name="T24">22, 23,<text:s/></text:span><text:span text:style-name="T25">27, 28 p., <text:s/></text:span><text:span text:style-name="T26">Kalvarijos savivaldybės taryba <text:s text:c="2"/>n u s p r e n d ž i a:</text:span></text:p>
      <text:p text:style-name="P27"/>
      <text:p text:style-name="P28"><text:span text:style-name="T29">1</text:span><text:span text:style-name="T30">. Sudaryti 2019-2023 metų Kalvarijos savivaldybės tarybos kadencijai šiuos savivaldybės tarybos komitetus:</text:span></text:p>
      <text:p text:style-name="P31"><text:span text:style-name="T32">1.1</text:span><text:span text:style-name="T33">. Biudžeto ir finansų komitetą iš 5 <text:s/>narių:</text:span></text:p>
      <text:p text:style-name="P34">Kęstutis Bagdanavičius;</text:p>
      <text:p text:style-name="P35">Antanas Burinskas;</text:p>
      <text:soft-page-break/>
      <text:p text:style-name="P36">Algis Kaleinikas;</text:p>
      <text:p text:style-name="P37">Rimas Sujeta;</text:p>
      <text:p text:style-name="P38"><text:span text:style-name="T39">Tomas Vasiliauskas.</text:span></text:p>
      <text:p text:style-name="P40"><text:span text:style-name="T41">1.2</text:span><text:span text:style-name="T42">. Švietimo, kultūros, sporto ir jaunimo reikalų komitetą iš 5 narių:</text:span></text:p>
      <text:p text:style-name="P43">Valdas Aleknavičius;</text:p>
      <text:p text:style-name="P44">Vilija Babeckienė;</text:p>
      <text:p text:style-name="P45">Renata Jarimavičienė;</text:p>
      <text:p text:style-name="P46">Kęstutis Krasnickas;</text:p>
      <text:p text:style-name="P47"><text:span text:style-name="T48">Nerijus Šidlauskas.</text:span></text:p>
      <text:p text:style-name="P49"><text:span text:style-name="T50">1.3</text:span><text:span text:style-name="T51">. Verslo, ūkio ir kaimo reikalų komitetą iš 5 narių:</text:span></text:p>
      <text:p text:style-name="P52">Edgaras Kabelka;</text:p>
      <text:p text:style-name="P53">Algirdas Liutkevičius;</text:p>
      <text:p text:style-name="P54">Juozas Mačys;</text:p>
      <text:p text:style-name="P55">Juozas Sinkevičius;</text:p>
      <text:p text:style-name="P56"><text:span text:style-name="T57">Vytenis Skilandis.<text:s/></text:span></text:p>
      <text:p text:style-name="P58"><text:span text:style-name="T59">1.4</text:span><text:span text:style-name="T60">. Socialinių reikalų ir sveikatos apsaugos komitetą iš 5 narių:</text:span></text:p>
      <text:p text:style-name="P61">Karolis Babeckas;</text:p>
      <text:p text:style-name="P62">Zigmas Grabauskas;</text:p>
      <text:p text:style-name="P63">Neringa Kalvaitienė;</text:p>
      <text:p text:style-name="P64">Juozas Švedas;</text:p>
      <text:p text:style-name="P65"><text:span text:style-name="T66">Renata Venslovienė.<text:s/></text:span></text:p>
      <text:p text:style-name="P67"><text:span text:style-name="T68">1.5</text:span><text:span text:style-name="T69">. Kontrolės komitetą iš 5 narių:</text:span></text:p>
      <text:p text:style-name="P70">Antanas Burinskas;</text:p>
      <text:p text:style-name="P71">Algis Kaleinikas;</text:p>
      <text:p text:style-name="P72">Algirdas Liutkevičius;</text:p>
      <text:soft-page-break/>
      <text:p text:style-name="P73">Juozas Mačys;</text:p>
      <text:p text:style-name="P74"><text:span text:style-name="T75">Tomas Vasiliauskas.</text:span></text:p>
      <text:p text:style-name="P76"><text:span text:style-name="T77">2</text:span><text:span text:style-name="T78">. Skirti Kontrolės komiteto pirmininku tarybos narį Antaną Burinską.</text:span></text:p>
      <text:p text:style-name="P79"><text:span text:style-name="T80">3</text:span><text:span text:style-name="T81">. Skirti Kontrolės komiteto pirmininko pavaduotoju tarybos narį Algį Kaleiniką.</text:span></text:p>
      <text:p text:style-name="P82"><text:span text:style-name="T83">4</text:span><text:span text:style-name="T84">. Pripažinti netekusiu galios Kalvarijos savivaldybės tarnybos 2015 m. balandžio 23 d. sprendimą Nr. T-6 „Dėl Kalvarijos savivaldybės tarybos komitetų“ su visais pakeitimais ir papildymais.<text:s/></text:span></text:p>
      <text:p text:style-name="P85"><text:span text:style-name="T86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87"/>
      <text:p text:style-name="P88"/>
      <text:p text:style-name="P89"/>
      <text:p text:style-name="P90">Meras<text:tab/><text:tab/><text:tab/><text:tab/><text:tab/><text:tab/><text:tab/><text:tab/><text:tab/><text:tab/><text:tab/>Vincas Plikaiti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1-08T14:28:00Z</meta:creation-date>
    <dc:date>2022-11-08T14:28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67" meta:character-count="2283" meta:row-count="49" meta:non-whitespace-character-count="2034"/>
  </office:meta>
</office:document-meta>
</file>