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fo:text-align="center"/>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375in"/>
        </style:tab-stops>
      </style:paragraph-properties>
    </style:style>
    <style:style style:name="P41" style:parent-style-name="Normal" style:family="paragraph">
      <style:paragraph-properties>
        <style:tab-stops>
          <style:tab-stop style:type="right" style:position="6.375in"/>
        </style:tab-stops>
      </style:paragraph-properties>
    </style:style>
    <style:style style:name="P42" style:parent-style-name="Normal" style:family="paragraph">
      <style:paragraph-properties>
        <style:tab-stops>
          <style:tab-stop style:type="right" style:position="6.375in"/>
        </style:tab-stops>
      </style:paragraph-properties>
    </style:style>
    <style:style style:name="P43" style:parent-style-name="Normal" style:family="paragraph">
      <style:paragraph-properties>
        <style:tab-stops>
          <style:tab-stop style:type="right" style:position="6.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TimesLT" style:font-name-complex="TimesLT" fo:text-transform="uppercase"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4458in" fo:text-indent="0.075in" style:page-number="1">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49"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1"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2"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2060"/>
    </style:style>
    <style:style style:name="T75" style:parent-style-name="DefaultParagraphFont" style:family="text">
      <style:text-properties fo:color="#FF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left" style:position="0.479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79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79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4791in"/>
        </style:tab-stops>
      </style:paragraph-properties>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069in" svg:height="0.66667in" style:rel-width="scale" style:rel-height="scale"><draw:image xlink:href="media/image1.png" xlink:type="simple" xlink:show="embed" xlink:actuate="onLoad"/><svg:title/><svg:desc/></draw:frame></text:span></text:p>
      <text:p text:style-name="P4"/>
      <text:p text:style-name="P5">KLAIPĖDOS RAJONO SAVIVALDYBĖS ADMINISTRACIJOS<text:s/></text:p>
      <text:p text:style-name="P6">DIREKTORIUS</text:p>
      <text:p text:style-name="P7"/>
      <text:p text:style-name="P8">ĮSAKYMAS</text:p>
      <text:p text:style-name="P9"><text:span text:style-name="T10">DĖL LEIDIMŲ ĮRENGTI IŠORINĘ REKLAMĄ KLAIPĖDOS RAJONO SAVIVALDYBĖS TERITORIJOJE REGISTRAVIMO, IŠDAVIMO, ATSISAKYMO JUOS IŠDUOTI IR LEIDIMŲ GALIOJIMO PANAIKINIMO TVARKOS APRAŠO, PARAIŠKOS FORMOS IR TIPINIO DYDŽIO IR TURINIO IŠORINĖS REKLAMOS ĮRENGIMO PROJEKTO IR ŠIOS REKLAMOS ĮRENGIMO REIKALAVIMŲ PATVIRTINIMO<text:s/></text:span></text:p>
      <text:p text:style-name="P11"/>
      <text:p text:style-name="P12">2020 m. gegužės 11 d. Nr. (5.1.1 E) AV-948</text:p>
      <text:p text:style-name="P13">Gargždai</text:p>
      <text:p text:style-name="P14"/>
      <text:p text:style-name="P15"/>
      <text:p text:style-name="P16"><text:span text:style-name="T17">Vadovaudamasis Lietuvos Respublikos vietos savivaldos įstatymo 18 straipsnio 1 dalimi, 29 straipsnio 8 dalies 2 punktu, Lietuvos Respublikos reklamos įstatymo 12 straipsnio 4, 5, 7 dalimis ir Išorinės reklamos įrengimo taisyklių, patvirtintų Lietuvos Respublikos ūkio ministro 2013 m. liepos 30 d. įsakymu Nr. 4-670, 20 punktu:</text:span></text:p>
      <text:p text:style-name="P18"><text:span text:style-name="T19">1</text:span><text:span text:style-name="T20">. Tvirtinu pridedamus:</text:span></text:p>
      <text:p text:style-name="P21"><text:span text:style-name="T22">1.1</text:span><text:span text:style-name="T23">. Leidimo įrengti išorinę reklamą Klaipėdos rajono savivaldybės teritorijoje registravimo, išdavimo, atsisakymo juos išduoti ir leidimų galiojimo panaikinimo tvarkos aprašą;<text:s/></text:span></text:p>
      <text:p text:style-name="P24"><text:span text:style-name="T25">1.2</text:span><text:span text:style-name="T26">. Paraiškos formą išduoti leidimą įrengti išorinę reklamą;</text:span></text:p>
      <text:p text:style-name="P27"><text:span text:style-name="T28">1.3</text:span><text:span text:style-name="T29">. Tipinio dydžio ir turinio išorinės reklamos įrengimo reikalavimų projektą ir šios reklamos įrengimo reikalavimus.</text:span></text:p>
      <text:p text:style-name="P30"><text:span text:style-name="T31">2</text:span><text:span text:style-name="T32">. </text:span><text:span text:style-name="T33">Pripažįst</text:span><text:span text:style-name="T34">u netekusiu galios Klaipėdos rajono savivaldybės administracijos direktoriaus 2018 m. spalio 29 d. įsakymą Nr. (5.1.1) AV-2343 „Dėl Leidimų įrengti išorinę reklamą Klaipėdos rajono savivaldybės teritorijoje registravimo, išdavimo, atsisakymo juos išduoti ir leidimų galiojimo panaikinimo tvarkos aprašo, paraiškos formos ir tipinio dydžio ir turinio išorinės reklamos įrengimo projekto ir šios reklamos įrengimo reikalavimų patvirtinimo“.</text:span></text:p>
      <text:p text:style-name="P35"><text:span text:style-name="T36">3</text:span><text:span text:style-name="T37">. </text:span><text:span text:style-name="T38">Skelbti</text:span><text:span text:style-name="T39"><text:s/>šį įsakymą Teisės aktų registre ir Klaipėdos rajono savivaldybės interneto svetainėje.</text:span></text:p>
      <text:p text:style-name="P40"/>
      <text:p text:style-name="P41"/>
      <text:p text:style-name="P42"/>
      <text:p text:style-name="P43"><text:span text:style-name="T44">Direktorius</text:span><text:span text:style-name="T45"><text:tab/></text:span><text:span text:style-name="T46">Artūras Bogdanovas</text:span></text:p>
      <text:soft-page-break/>
      <text:p text:style-name="P47">PATVIRTINTA</text:p>
      <text:p text:style-name="P49">Klaipėdos rajono savivaldybės</text:p>
      <text:p text:style-name="P50">administracijos direktoriaus<text:s/></text:p>
      <text:p text:style-name="P51">2020 m. gegužės 11 d.</text:p>
      <text:p text:style-name="P52"><text:span text:style-name="T53">įsakymu Nr.<text:s/></text:span><text:span text:style-name="T54">(5.1.1 E) AV-948</text:span></text:p>
      <text:p text:style-name="P55"/>
      <text:p text:style-name="P56"/>
      <text:p text:style-name="P57"><text:span text:style-name="T58">LEIDIMŲ ĮRENGTI IŠORINĘ REKLAMĄ KLAIPĖDOS RAJONO SAVIVALDYBĖS TERITORIJOJE REGISTRAVIMO, IŠDAVIMO, ATSISAKYMO JUOS IŠDUOTI IR LEIDIMŲ GALIOJIMO PANAIKINIMO TVARKOS APRAŠAS<text:s/></text:span></text:p>
      <text:p text:style-name="Normal"/>
      <text:p text:style-name="P59"><text:span text:style-name="T60">1</text:span><text:span text:style-name="T61">. Leidimų įrengti išorinę reklamą Klaipėdos rajono savivaldybės teritorijoje registravimo, išdavimo, atsisakymo juos išduoti ir leidimų galiojimo panaikinimo tvarkos aprašas (toliau – Tvarkos aprašas) reglamentuoja leidimų išorinei reklamai įrengti (toliau – leidimas) bendruosius reikalavimus Klaipėdos rajono savivaldybės teritorijoje.</text:span><text:s/></text:p>
      <text:p text:style-name="P62"><text:span text:style-name="T63">2</text:span><text:span text:style-name="T64">. Klaipėdos rajono savivaldybės teritorijoje išorinę reklamą draudžiama įrengti be leidimo, išskyrus atvejus, nustatytus Lietuvos Respublikos reklamos įstatymo 12 straipsnio 2 dalyje.</text:span><text:s/></text:p>
      <text:p text:style-name="P65"><text:span text:style-name="T66">3</text:span><text:span text:style-name="T67">. Leidimai įrengti išorinę reklamą Klaipėdos rajone registruojami, išduodami ir panaikinami, vadovaujantis Lietuvos Respublikos reklamos įstatymu, Išorinės reklamos įrengimo taisyklėmis, patvirtintomis Lietuvos Respublikos ūkio ministro 2013 m. liepos 30 d. įsakymu Nr. 4</text:span><text:span text:style-name="T68">‑670 (toliau – Taisyklės),<text:s/></text:span>Klaipėdos rajono savivaldybės tarybos patvirtintais Vietinės rinkliavos už leidimo įrengti išorinę reklamą Klaipėdos rajono savivaldybės teritorijoje išdavimą nuostatais<text:span text:style-name="T69">, ir šiuo Tvarkos aprašu.</text:span><text:s/></text:p>
      <text:p text:style-name="P70"><text:span text:style-name="T71">4</text:span><text:span text:style-name="T72">.<text:s/></text:span>Reklaminės veiklos subjektas, norintis gauti leidimą įrengti išorinę reklamą, tiesiogiai, per atstumą arba per Paslaugų ir gaminių kontaktinį centrą atsakingam už leidimo įrengti išorinę reklamą išdavimą Klaipėdos rajono savivaldybės administracijos skyriui (toliau – Atsakingas skyrius) pateikia paraišką su privalomais pridėti dokumentais (paraiška patvirtinta Klaipėdos rajono savivaldybės administracijos direktoriaus (toliau – Direktorius) įsakymu). Paraiška registruojama pareiškėjui pateikus reklamos projektą parengtą pagal Taisyklių reikalavimus arba pateikus<text:s/><text:span text:style-name="T73">tipinio dydžio ir turinio išorinės reklamos įrengimo reikalavimų projektą</text:span><text:s/>(projektas patvirtintas Direktoriaus įsakymu), pateikus apmokėjimą už išorinės reklamos leidimo išdavimą ir suderinus jį su<text:span text:style-name="T74">:</text:span><text:span text:style-name="T75"><text:s/></text:span></text:p>
      <text:p text:style-name="P76">4.1. Kultūros paveldo departamento Klaipėdos teritorinio padalinio atstovu (jeigu pastatai ar teritorija yra saugomi);</text:p>
      <text:p text:style-name="P77">4.2.<text:s/><text:span text:style-name="T78">saugomų teritorijų<text:s/></text:span>direkcija (jeigu reklaminis įrenginys įrengiamas saugomojoje Pajūrio regioninio ar Nemuno deltos parko teritorijoje);</text:p>
      <text:p text:style-name="P79">4.3. inžinerinius tinklus eksploatuojančiomis organizacijomis (jeigu reklaminis įrenginys patenka į inžinerinių tinklų apsaugos zoną arba yra prijungiami prie tų inžinerinių tinklų).</text:p>
      <text:p text:style-name="P80"><text:span text:style-name="T81">5</text:span><text:span text:style-name="T82">. Atsakingo skyriaus specialistas patikrina<text:s/></text:span><text:span text:style-name="T83">Nekilnojamojo turto registre</text:span><text:span text:style-name="T84"><text:s/>pareiškėjo duomenis</text:span><text:span text:style-name="T85">, patvirtinančius žemės, statinių, įrenginių ar kitų objektų, ant kurių įrengiama išorinė reklama, nuosavybės teisę ar valdymą kitais teisėtais pagrindais, ar<text:s/></text:span><text:span text:style-name="T86">sumokėta reikiama vietinė rinkliava už leidimą, taip pat ir kitus dokumentus, kuriuos reikia patikrinti priimant paraišką, numatytus teisės aktuose,<text:s/></text:span>ir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 text:style-name="T87"><text:s/></text:span>Jei paraiška ir (ar) kiti dokumentai, kurių reikia leidimui išduoti, nevisiškai, neteisingai užpildyti arba juose pateikti neteisingi duomenys, arba pateikti ne visi dokumentai, kurių reikia leidimui išduoti,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p>
      <text:p text:style-name="P88">6. <text:s/><text:span text:style-name="T89">Atsakingo skyriaus darbuotojas, informavęs pareiškėją apie paraiškos užregistravimą ir jos nagrinėjimo terminą, per elektroninių dokumentų valdymo sistemą „Kontora“ nukreipia paraišką pagal<text:s/></text:span><text:soft-page-break/><text:span text:style-name="T90">kompetenciją tikrinti Architektūros ir teritorijų planavimo skyriui ir specialistui atsakingam už kalbos tvarkymą.<text:s/></text:span></text:p>
      <text:p text:style-name="P91">7. <text:s/>Architektūros ir teritorijų planavimo skyriaus atsakingas specialistas bei specialistas, atsakingas už kalbos tvarkymą, galiojančia tvarka per 10 darbo dienų, o kai reklama įrengiama pagal Direktoriaus įsakymu patvirtintą tipinio dydžio ir turinio išorinės reklamos įrengimo projektą, per 3 darbo dienas suderina gautus dokumentus arba pateikia motyvuotą atsisakymą pritarti projektui. Esant teigiamai išvadai, Atsakingo skyriaus specialistas parengia Direktoriaus ar jo įgalioto asmens įsakymo projektą dėl leidimo išdavimo, leidimą užregistruoja Savivaldybės elektroninių dokumentų valdymo sistemoje „Kontora“ Leidimų įrengti išorinę reklamą registre ir leidimo duomenis suveda į Licencijų informacinę sistemą (toliau – LIS). Leidimas išduodamas per LIS.<text:s/><text:span text:style-name="T92">Atsakingo skyriaus darbuotojas informuoja pareiškėją, kad leidimas yra išduotas ir jį galima peržiūrėti ir atsispausdinti LIS sistemoje.<text:s/></text:span>Esant Architektūros ir teritorijų planavimo skyriaus ir (arba) specialisto atsakingo už kalbos tvarkymą neigiamai išvadai, Atsakingo skyriaus specialistas rengia Direktoriaus ar jo įgalioto asmens<text:s/><text:span text:style-name="T93">pasirašytą atsisakymą išduoti leidimą</text:span><text:s/>ir grąžina pateiktus dokumentus pareiškėjui.<text:s/></text:p>
      <text:p text:style-name="P94">8. Kai leidimo turėtojas numato keisti išorinės reklamos (išskyrus ant reklaminio įrenginio pateikiamos trumpalaikės išorinės reklamos) spalvinį ar grafinį vaizdą, jis tiesiogiai, per atstumą arba per Paslaugų ir gaminių kontaktinį centrą pateikia Atsakingam skyriui prašymą, kuriame nurodomas turimo leidimo numeris, jo išdavimo data, ir keičiamos išorinės reklamos spalvinis bei grafinis vaizdas.</text:p>
      <text:p text:style-name="P95">9. Atsakingo skyriaus specialistas prašymą dėl išorinės reklamos spalvinio bei grafinio vaizdo pakeitimo kartu su galiojančiu leidimu ir projektu per elektroninių dokumentų valdymo sistemą „Kontora“ teikia suderinti Architektūros ir teritorijų planavimo skyriui ir, jei keičiamas tekstas, specialistui atsakingam už kalbos tvarkymą. Per 3 darbo dienas nuo Taisyklėse nurodytų dokumentų gavimo, išorinės reklamos spalvinį bei grafinį vaizdą suderina Architektūros ir teritorijų planavimo skyrius ir jei keičiamas tekstas, suderina specialistas atsakingas už kalbos tvarkymą, arba pateikia motyvuotą nepritarimą projektui. Skyriaus atsakingas darbuotojas, esant teigiamai išvadai, rengia Direktoriaus ar jo įgalioto asmens vardu raštą apie patenkinimą prašymo arba pateikia leidimo turėtojui motyvuotą atsisakymą jį tenkinti.<text:s/></text:p>
      <text:p text:style-name="P96">10. Leidimai išduodami arba reklaminės veiklos subjektui pateikiamas rašytinis motyvuotas atsisakymas jį išduoti per 20 darbo dienų,<text:s/><text:span text:style-name="T97">o kai reklama įrengiama</text:span><text:span text:style-name="T98"><text:s/></text:span><text:span text:style-name="T99">pagal<text:s/></text:span>Direktoriaus<text:s/><text:span text:style-name="T100">patvirtintą tipinio dydžio ir turinio išorinės reklamos įrengimo projektą, – per 10 darbo dienų nuo visų tinkamai įformintų dokumentų leidimui išduoti gavimo<text:s/></text:span>(į šį terminą neįskaičiuojamas laikotarpis, per kurį pateikiami papildomi ar patikslinti dokumentai).<text:span text:style-name="T101"><text:s/>Jeigu per nurodytus terminus neišduodamas leidimas ir nepateikiamas motyvuotas rašytinis atsisakymas išduoti leidimą, laikoma, kad leidimas išduotas.</text:span></text:p>
      <text:p text:style-name="P102"><text:span text:style-name="T103">11</text:span><text:span text:style-name="T104">. Leidimo galiojimo terminas nustatomas atsižvelgiant į paraiškoje išduoti leidimą nurodytą laikotarpį, tačiau negali būti ilgesnis kaip 10 metų.</text:span></text:p>
      <text:p text:style-name="P105"><text:span text:style-name="T106">12</text:span><text:span text:style-name="T107">.</text:span><text:span text:style-name="T108"><text:s/></text:span><text:span text:style-name="T109">Jeigu leidimą turintis reklaminės veiklos subjektas nori gauti naują leidimą, jis tiesiogiai, per atstumą arba per Paslaugų ir gaminių kontaktinį centrą Atsakingam skyriui ne vėliau kaip prieš 20 darbo dienų iki leidimo galiojimo termino pabaigos turi pateikti dokumentus leidimui išduoti, išskyrus dokumentus, kuriuos reklaminės veiklos subjektas jau yra pateikęs leidimą išduodančiai institucijai turimam leidimui gauti ir juose pateikti duomenys ir (ar) informacija nepasikeitė.</text:span><text:span text:style-name="T110"><text:s/>Leidimas šiame punkte nurodytu atveju išduodamas Tvarkos apraše nustatyta tvarka ir terminais.<text:s/></text:span></text:p>
      <text:p text:style-name="P111"><text:span text:style-name="T112">13</text:span><text:span text:style-name="T113">. Atsakingo skyriaus darbuotojas registruoja išduotus leidimus ir leidimų galiojimo panaikinimą šio Tvarkos aprašo nustatyta tvarka.</text:span><text:s/></text:p>
      <text:p text:style-name="P114"><text:span text:style-name="T115">14</text:span><text:span text:style-name="T116">. Informacija apie išduotus leidimus, leidimų galiojimo panaikinimą registruojama LIS.</text:span><text:s/></text:p>
      <text:p text:style-name="P117">15. Leidimas neišduodamas Reklamos įstatymo 12 straipsnio 12 dalyje nustatytais atvejais.</text:p>
      <text:p text:style-name="P118">16. Leidimo turėtojas įspėjamas apie galimą leidimo galiojimo panaikinimą Reklamos įstatymo 12 straipsnio 13 dalyje nustatytais atvejais.</text:p>
      <text:p text:style-name="P119">17. Apie sprendimą įspėti apie galimą leidimo galiojimo panaikinimą Atsakingo skyriaus darbuotojas parengia Direktoriaus ar jo įgalioto asmens raštą ir per 3 darbo dienas nuo sprendimo priėmimo tiesiogiai, per atstumą ar per Paslaugų ir gaminių kontaktinį centrą praneša leidimo turėtojui, nurodo pažeidimus, dėl kurių jis įspėjamas apie galimą leidimo galiojimo panaikinimą, ir, atsižvelgdama į pažeidimų pobūdį ir kitas svarbias aplinkybes, nustato 10 darbo dienų terminą pažeidimams pašalinti.</text:p>
      <text:p text:style-name="P120">18. Leidimo turėtojas turi ištaisyti administracijos nurodytus pažeidimus, dėl kurių buvo įspėtas apie galimą leidimo galiojimo panaikinimą, per nustatytą 10 darbo dienų terminą, kuris skaičiuojamas nuo pranešimo apie galimą leidimo galiojimo panaikinimą gavimo dienos. Ištaisęs pažeidimus, leidimo turėtojas turi apie tai tiesiogiai, per atstumą ar per kontaktinį centrą pranešti Savivaldybės administracijai.</text:p>
      <text:p text:style-name="P121">19. Leidimo galiojimas panaikinamas Reklamos įstatymo 12 straipsnio 14 dalyje nustatytais atvejais.</text:p>
      <text:p text:style-name="P122">20. Apie sprendimą panaikinti leidimo galiojimą administracija per 3 darbo dienas nuo sprendimo priėmimo tiesiogiai, per atstumą ar per kontaktinį centrą praneša leidimo turėtojui ir nurodo leidimo galiojimo panaikinimo priežastis.</text:p>
      <text:p text:style-name="P123"><text:span text:style-name="T124">21</text:span><text:span text:style-name="T125">. Leidimų galiojimas panaikinamas<text:s/></text:span>Direktoriaus ar jo įgalioto asmens<text:s/><text:span text:style-name="T126">įsakymu. Įsakymų projektus ruošia ir teikia derinti Atsakingo skyriaus darbuotojas.</text:span><text:s/></text:p>
      <text:p text:style-name="P127">22. Direktoriaus ar jo įgalioto asmens įsakymai dėl leidimų išdavimo, panaikinimo registruojami Bendrųjų reikalų skyriaus atsakingo darbuotojo elektroninių dokumentų valdymo sistemoje „Kontora“ Įsakymų veiklos klausimais registre.</text:p>
      <text:p text:style-name="P128"><text:span text:style-name="T129">23</text:span><text:span text:style-name="T130">. Išorinės reklamos savivaldybės teritorijoje nustatytų įrengimo reikalavimų laikymosi kontrolę pagal kompetenciją vykdo Viešosios tvarkos skyrius, Kultūros paveldo departamentas prie Kultūros ministerijos, Saugomų teritorijų direkcija arba Regiono aplinkos apsaugos departamentas, kai saugomoje teritorijoje nėra įsteigtos saugomų teritorijų direkcijos.</text:span></text:p>
      <text:p text:style-name="P131"><text:span text:style-name="T132">24</text:span><text:span text:style-name="T133">. Pasibaigus leidimo galiojimo terminui ar panaikinus leidimo galiojimą, pareiškėjas savo lėšomis privalo per 10 darbo dienų išardyti reklaminį įrenginį, nukabinti reklamą ir sutvarkyti aplinką. Apie tai jam nurodama leidime ar<text:s/></text:span>Direktoriaus ar jo įgalioto asmens<text:s/><text:span text:style-name="T134">pranešime apie sprendimą panaikinti leidimo galiojimą.</text:span></text:p>
      <text:p text:style-name="P135"><text:span text:style-name="T1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0-05-11T13:36:00Z</meta:creation-date>
    <dc:date>2020-05-11T13:36:00Z</dc:date>
    <meta:template xlink:href="Normal.dotm" xlink:type="simple"/>
    <meta:editing-cycles>2</meta:editing-cycles>
    <meta:editing-duration>PT0S</meta:editing-duration>
    <meta:document-statistic meta:page-count="4" meta:paragraph-count="253" meta:word-count="1528" meta:character-count="12435" meta:row-count="620" meta:non-whitespace-character-count="11160"/>
  </office:meta>
</office:document-meta>
</file>