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size="10pt" style:font-size-asian="10pt" style:language-asian="en" style:country-asian="GB"/>
    </style:style>
    <style:style style:name="P3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language-asian="en" style:country-asian="GB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 style:line-height-at-least="0.1388in" fo:margin-left="0.3229in">
        <style:tab-stops/>
      </style:paragraph-properties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1" style:parent-style-name="Normal" style:family="paragraph">
      <style:paragraph-properties fo:text-align="center" fo:text-indent="0.4923in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 fo:text-indent="0.4923in"/>
      <style:text-properties style:font-size-complex="12pt" style:language-asian="en" style:country-asian="GB"/>
    </style:style>
    <style:style style:name="P13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fo:letter-spacing="0.0416in"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widows="0" fo:orphans="0" fo:text-align="justify" fo:text-indent="0.4722in"/>
      <style:text-properties fo:hyphenate="false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name-asian="Lucida Sans Unicode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text-position="super 66.6%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P26" style:parent-style-name="Normal" style:family="paragraph">
      <style:paragraph-properties fo:widows="0" fo:orphans="0" fo:text-align="justify" fo:text-indent="0.4722in"/>
      <style:text-properties fo:hyphenate="false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text-position="super 66.6%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widows="0" fo:orphans="0" fo:text-align="justify" fo:text-indent="0.4722in"/>
      <style:text-properties fo:hyphenate="false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text-position="super 66.6%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widows="0" fo:orphans="0" fo:text-align="justify" fo:text-indent="0.4722in"/>
      <style:text-properties fo:hyphenate="false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text-position="super 66.6%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color="#FF0000" style:font-size-complex="12pt" style:language-asian="en" style:country-asian="GB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FF0000" style:font-size-complex="12pt" style:language-asian="en" style:country-asian="GB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22 M. SPALIO 28 D. SPRENDIMO Nr. TS-276 „dėl maksimalių socialinės globos ir socialinės priežiūros išlaidų finansavimo dydžių nustatymo“ PAPILDYMO</text:p>
      <text:p text:style-name="P8"/>
      <text:p text:style-name="P9">2024 m.<text:s/>rugsėjo 27 d. Nr. TS-286</text:p>
      <text:p text:style-name="P10">Kėdainiai</text:p>
      <text:p text:style-name="P11"/>
      <text:p text:style-name="P12"/>
      <text:p text:style-name="P13"><text:span text:style-name="T14">Vadovaudamasi Lietuvos Respublikos vietos savivaldos įstatymo 6 straipsnio 12 punktu, 15 straipsnio 4 dalimi, Lietuvos Respublikos socialinių paslaugų įstatymo 41 straipsnio 3 dalimi, Socialinių paslaugų finansavimo ir<text:s/></text:span><text:span text:style-name="T15">lėšų apskaičiavimo metodikos, patvirtintos Lietuvos Respublikos<text:s/></text:span><text:span text:style-name="T16">Vyriausybės 2024 m. birželio 25 d. Nr. A1-426 „Dėl Socialinių paslaugų finansavimo ir lėšų apskaičiavimo metodikos patvirtinimo“, 38 punktu,</text:span><text:span text:style-name="T17"><text:s/>Kėdainių rajono savivaldybės taryba<text:s/></text:span><text:span text:style-name="T18">nusprendžia:</text:span><text:span text:style-name="T19"><text:s text:c="2"/></text:span></text:p>
      <text:p text:style-name="P20"><text:span text:style-name="T21">Papildyti <text:s/></text:span><text:span text:style-name="T22">Kėdainių rajono savivaldybės tarybos 2022 m. spalio 28 d. sprendimą Nr. TS-276 „Dėl maksimalių socialinės globos ir socialinės priežiūros išlaidų finansavimo dydžių nustatymo“</text:span><text:span text:style-name="T23"><text:s/>2</text:span><text:span text:style-name="T24">1</text:span><text:span text:style-name="T25"><text:s/>punktu ir jį išdėstyti taip:</text:span></text:p>
      <text:p text:style-name="P26"><text:span text:style-name="T27">„</text:span><text:span text:style-name="T28">2</text:span><text:span text:style-name="T29">1</text:span><text:span text:style-name="T30">. Nustatyti maksimalius<text:s/></text:span><text:span text:style-name="T31">laikino atokvėpio paslaugos išlaidų finansavimo dydžius Kėdainių rajono savivaldybės gyventojams:</text:span></text:p>
      <text:p text:style-name="P32"><text:span text:style-name="T33">2</text:span><text:span text:style-name="T34">1</text:span><text:span text:style-name="T35">.1</text:span><text:span text:style-name="T36">. Laikino atokvėpio paslauga prižiūrimo asmens namuose (visoms galimoms asmenų grupėms) – 8,00 Eur už valandą, bet ne daugiau nei 1200,00 Eur per metus<text:s/></text:span><text:span text:style-name="T37">1 asmeniui;</text:span></text:p>
      <text:p text:style-name="P38"><text:span text:style-name="T39">2</text:span><text:span text:style-name="T40">1</text:span><text:span text:style-name="T41">.2</text:span><text:span text:style-name="T42">. Laikino atokvėpio paslauga institucijoje (visoms galimoms asmenų grupėms) – 40,00 Eur už vieną parą, bet ne daugiau nei 1200,00 Eur per metus 1 asmeniui.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text:s text:c="13"/></text:span><text:span text:style-name="T49"><text:tab/></text:span><text:span text:style-name="T50"><text:tab/></text:span><text:span text:style-name="T51"><text:tab/><text:s text:c="20"/></text:span><text:span text:style-name="T52"><text:tab/></text:span><text:span text:style-name="T53"><text:tab/></text:span><text:span text:style-name="T54"><text:s text:c="8"/>Valentinas Tamuli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Blinstrubaitė</meta:initial-creator>
    <dc:creator>adlibuser</dc:creator>
    <meta:creation-date>2024-10-01T15:37:00Z</meta:creation-date>
    <dc:date>2024-10-01T15:37:00Z</dc:date>
    <meta:template xlink:href="Normal.dotm" xlink:type="simple"/>
    <meta:editing-cycles>2</meta:editing-cycles>
    <meta:editing-duration>PT0S</meta:editing-duration>
    <meta:document-statistic meta:page-count="2" meta:paragraph-count="21" meta:word-count="199" meta:character-count="1525" meta:row-count="49" meta:non-whitespace-character-count="1347"/>
  </office:meta>
</office:document-meta>
</file>