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size-complex="12pt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354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indent="0.5in"/>
    </style:style>
    <style:style style:name="P45" style:parent-style-name="Normal" style:family="paragraph">
      <style:paragraph-properties fo:text-indent="0.5in"/>
      <style:text-properties style:font-size-complex="12pt" fo:language="en" fo:country="GB"/>
    </style:style>
    <style:style style:name="P46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 fo:language="en" fo:country="GB"/>
    </style:style>
    <style:style style:name="P4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TARYBA</text:p>
      <text:p text:style-name="P11"/>
      <text:p text:style-name="P12">SPRENDIMAS</text:p>
      <text:p text:style-name="P13">DĖL TARYBOS 2022-10-26 SPRENDIMO NR. 1-1636 „DĖL VILNIAUS MIESTO SAVIVALDYBĖS BŪSTO IR SOCIALINIO BŪSTO IŠNUOMOJIMO IR NAUDOJIMO TVARKOS APRAŠO PATVIRTINIMO“ PAKEITIMO</text:p>
      <text:p text:style-name="P14"/>
      <text:p text:style-name="P15">2024 m. rugpjūčio 28 d. Nr. 1-626</text:p>
      <text:p text:style-name="P16">Vilnius</text:p>
      <text:p text:style-name="P17"/>
      <text:p text:style-name="P18"/>
      <text:p text:style-name="P19"><text:span text:style-name="T20">Vadovaudamasi Lietuvos Respublikos vietos savivaldos įstatymo 15 straipsnio 2 dalies 19, 23 punktais ir Lietuvos Respublikos paramos būstui įsigyti ar išsinuomoti įstatymu,<text:s/></text:span><text:span text:style-name="T21">Vilniaus miesto savivaldybės taryba</text:span><text:span text:style-name="T22"><text:s/></text:span></text:p>
      <text:p text:style-name="P23"><text:span text:style-name="T24">n u s p r e n d ž i a:</text:span></text:p>
      <text:p text:style-name="P25"><text:span text:style-name="T26">1</text:span><text:span text:style-name="T27">. Pakeisti<text:s/></text:span><text:span text:style-name="T28">Vilniaus miesto savivaldybės būsto ir socialinio būsto išnuomojimo ir naudojimo tvarkos aprašo,<text:s/></text:span><text:span text:style-name="T29">patvirtinto Vilniaus miesto savivaldybės tarybos 2022 m. spalio 26 d. sprendimu</text:span><text:span text:style-name="T30"><text:line-break/>Nr. 1-1636 „Dėl Vilniaus miesto savivaldybės būsto ir socialinio būsto išnuomojimo ir naudojimo tvarkos aprašo patvirtinimo“,<text:s/></text:span><text:span text:style-name="T31">17 punktą</text:span><text:span text:style-name="T32"><text:s/>ir išdėstyti jį taip:<text:s/></text:span></text:p>
      <text:p text:style-name="P33"><text:span text:style-name="T34">„</text:span><text:span text:style-name="T35">17</text:span><text:span text:style-name="T36">. Socialiniai būstai, pritaikyti asmenims ar šeimoms, turintiems judėjimo ir apsitarnavimo funkcijų sutrikimų, siūlomi asmenims, įrašytiems į Įstatymo 16 straipsnio 1 dalies 4 punkte nurodytą grupę, praleidžiant kitokio pobūdžio negalią turinčius asmenis ir šeimas, įrašytus į Įstatymo 16 straipsnio 1 dalies 1, 2, 3, 5 ir 6 punktuose nurodytas grupes.<text:s/></text:span></text:p>
      <text:p text:style-name="P37"><text:span text:style-name="T38">Vieno kambario socialiniai būstai, nepritaikyti nuomoti asmenims (šeimoms), turintiems judėjimo ir apsitarnavimo funkcijų sutrikimų, siūlomi asmenims (šeimoms) rotacijos būdu pirmiausia pasiūlant nuomoti socialinį būstą<text:s/></text:span><text:span text:style-name="T39">Įstatymo 16 straipsnio 8 dalyje nustatytais atvejais asmenims (šeimoms),<text:s/></text:span><text:span text:style-name="T40">neįrašytiems į Asmenų ir šeimų, turinčių teisę į socialinio būsto nuomą, sąrašą, kitą vieno kambario socialinį būstą pasiūlant nuomoti asmenims (šeimoms), turintiems teisę į socialinio būsto nuomą ir esantiems Asmenų ir šeimų, turinčių teisę į socialinio būsto nuomą, sąraše.“<text:s/></text:span></text:p>
      <text:p text:style-name="P41"><text:span text:style-name="T42">2</text:span><text:span text:style-name="T43">. Pavesti Vilniaus miesto savivaldybės administracijos direktoriui kontroliuoti, kaip vykdomas šis sprendimas.</text:span></text:p>
      <text:p text:style-name="P44"/>
      <text:p text:style-name="P45"/>
      <text:p text:style-name="P46">Meras<text:tab/>Valdas Benkunsk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09-03T16:06:00Z</meta:creation-date>
    <dc:date>2024-09-03T16:06:00Z</dc:date>
    <meta:template xlink:href="Normal.dotm" xlink:type="simple"/>
    <meta:editing-cycles>2</meta:editing-cycles>
    <meta:editing-duration>PT0S</meta:editing-duration>
    <meta:document-statistic meta:page-count="2" meta:paragraph-count="8" meta:word-count="251" meta:character-count="1926" meta:row-count="31" meta:non-whitespace-character-count="1683"/>
  </office:meta>
</office:document-meta>
</file>