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Palemona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0.8659in"/>
        </style:tab-stops>
      </style:paragraph-properties>
      <style:text-properties fo:letter-spacing="0.0013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909in">
        <style:tab-stops>
          <style:tab-stop style:type="left" style:position="0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09in">
        <style:tab-stops>
          <style:tab-stop style:type="left" style:position="0in"/>
          <style:tab-stop style:type="left" style:position="0.7791in"/>
        </style:tab-stops>
      </style:paragraph-properties>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166in">
        <style:tab-stops>
          <style:tab-stop style:type="left" style:position="1.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166in">
        <style:tab-stops>
          <style:tab-stop style:type="left" style:position="1.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166in">
        <style:tab-stops>
          <style:tab-stop style:type="left" style:position="1.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166in">
        <style:tab-stops>
          <style:tab-stop style:type="left" style:position="1.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166in">
        <style:tab-stops>
          <style:tab-stop style:type="left" style:position="1.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3937in"/>
        </style:tab-stops>
      </style:paragraph-properties>
    </style:style>
    <style:style style:name="P51" style:parent-style-name="Normal" style:family="paragraph">
      <style:paragraph-properties>
        <style:tab-stops>
          <style:tab-stop style:type="left" style:position="0.3937in"/>
        </style:tab-stops>
      </style:paragraph-properties>
    </style:style>
    <style:style style:name="P52" style:parent-style-name="Normal" style:family="paragraph">
      <style:paragraph-properties>
        <style:tab-stops>
          <style:tab-stop style:type="left" style:position="0.3937in"/>
        </style:tab-stops>
      </style:paragraph-properties>
    </style:style>
    <style:style style:name="P53" style:parent-style-name="Normal" style:family="paragraph">
      <style:paragraph-properties>
        <style:tab-stops>
          <style:tab-stop style:type="left" style:position="0.3937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break-before="page">
        <style:tab-stops>
          <style:tab-stop style:type="left" style:position="0.3937in"/>
        </style:tab-stops>
      </style:paragraph-properties>
    </style:style>
    <style:style style:name="P61" style:parent-style-name="Normal" style:family="paragraph">
      <style:paragraph-properties fo:margin-left="3.477in">
        <style:tab-stops/>
      </style:paragraph-properties>
      <style:text-properties style:language-asian="lt" style:country-asian="LT"/>
    </style:style>
    <style:style style:name="P62" style:parent-style-name="Normal" style:family="paragraph">
      <style:paragraph-properties fo:margin-left="3.477in">
        <style:tab-stops/>
      </style:paragraph-properties>
      <style:text-properties style:language-asian="lt" style:country-asian="LT"/>
    </style:style>
    <style:style style:name="P63" style:parent-style-name="Normal" style:family="paragraph">
      <style:paragraph-properties fo:margin-left="3.477in">
        <style:tab-stops/>
      </style:paragraph-properties>
      <style:text-properties style:language-asian="lt" style:country-asian="LT"/>
    </style:style>
    <style:style style:name="P64" style:parent-style-name="Normal" style:family="paragraph">
      <style:paragraph-properties fo:margin-left="3.477in">
        <style:tab-stops/>
      </style:paragraph-properties>
      <style:text-properties style:language-asian="lt" style:country-asian="LT"/>
    </style:style>
    <style:style style:name="P65" style:parent-style-name="Normal" style:family="paragraph">
      <style:paragraph-properties fo:margin-left="3.477in">
        <style:tab-stops/>
      </style:paragraph-properties>
      <style:text-properties style:language-asian="lt" style:country-asian="LT"/>
    </style:style>
    <style:style style:name="P66" style:parent-style-name="Normal" style:family="paragraph">
      <style:paragraph-properties fo:margin-left="3.477in">
        <style:tab-stops/>
      </style:paragraph-properties>
      <style:text-properties style:language-asian="lt" style:country-asian="LT"/>
    </style:style>
    <style:style style:name="P67" style:parent-style-name="Normal" style:family="paragraph">
      <style:paragraph-properties fo:margin-left="3.477in">
        <style:tab-stops/>
      </style:paragraph-properties>
      <style:text-properties style:language-asian="lt" style:country-asian="LT"/>
    </style:style>
    <style:style style:name="P68" style:parent-style-name="Normal" style:family="paragraph">
      <style:paragraph-properties fo:margin-left="3.477in">
        <style:tab-stops/>
      </style:paragraph-properties>
      <style:text-properties style:language-asian="lt" style:country-asian="LT"/>
    </style:style>
    <style:style style:name="P69" style:parent-style-name="Normal" style:family="paragraph">
      <style:paragraph-properties fo:margin-left="3.477in">
        <style:tab-stops/>
      </style:paragraph-properties>
      <style:text-properties style:language-asian="lt" style:country-asian="LT"/>
    </style:style>
    <style:style style:name="P70" style:parent-style-name="Normal" style:family="paragraph">
      <style:paragraph-properties fo:margin-left="3.477in">
        <style:tab-stops/>
      </style:paragraph-properties>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text-properties style:language-asian="lt" style:country-asian="LT"/>
    </style:style>
    <style:style style:name="TableColumn76" style:family="table-column">
      <style:table-column-properties style:column-width="0.3611in"/>
    </style:style>
    <style:style style:name="TableColumn77" style:family="table-column">
      <style:table-column-properties style:column-width="2.118in"/>
    </style:style>
    <style:style style:name="TableColumn78" style:family="table-column">
      <style:table-column-properties style:column-width="4.3638in"/>
    </style:style>
    <style:style style:name="Table75" style:family="table">
      <style:table-properties style:width="6.84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fo:letter-spacing="-0.0041in"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41in"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letter-spacing="-0.0041in" style:language-asian="lt" style:country-asian="LT"/>
    </style:style>
    <style:style style:name="T129" style:parent-style-name="DefaultParagraphFont" style:family="text">
      <style:text-properties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break-before="page"/>
      <style:text-properties style:language-asian="lt" style:country-asian="LT"/>
    </style:style>
    <style:style style:name="P210" style:parent-style-name="Normal" style:family="paragraph">
      <style:text-properties style:language-asian="lt" style:country-asian="LT"/>
    </style:style>
    <style:style style:name="P211" style:parent-style-name="Normal" style:family="paragraph">
      <style:paragraph-properties fo:text-align="center" fo:line-height="0.193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line-height="0.193in"/>
      <style:text-properties fo:font-weight="bold" style:font-weight-asian="bold" style:font-weight-complex="bold" fo:font-size="11pt" style:font-size-asian="11pt" style:font-size-complex="11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language="en" fo:country="US"/>
    </style:style>
    <style:style style:name="P218" style:parent-style-name="Normal" style:family="paragraph">
      <style:paragraph-properties fo:text-align="center"/>
      <style:text-properties fo:font-weight="bold" style:font-weight-asian="bold" style:font-weight-complex="bold" fo:color="#FFFFFF" style:language-asian="lt" style:country-asian="LT"/>
    </style:style>
    <style:style style:name="P219" style:parent-style-name="Normal" style:family="paragraph">
      <style:paragraph-properties fo:text-align="center"/>
      <style:text-properties fo:font-weight="bold" style:font-weight-asian="bold" style:font-weight-complex="bold" fo:color="#FFFFFF" style:language-asian="lt" style:country-asian="LT"/>
    </style:style>
    <style:style style:name="P220" style:parent-style-name="Normal" style:family="paragraph">
      <style:paragraph-properties fo:text-align="center"/>
      <style:text-properties fo:font-weight="bold" style:font-weight-asian="bold" style:font-weight-complex="bold" fo:color="#FFFFFF" style:language-asian="lt" style:country-asian="LT"/>
    </style:style>
    <style:style style:name="P221" style:parent-style-name="Normal" style:family="paragraph">
      <style:paragraph-properties fo:text-align="center"/>
      <style:text-properties fo:font-weight="bold" style:font-weight-asian="bold" style:font-weight-complex="bold" fo:color="#FFFFFF" style:language-asian="lt" style:country-asian="LT"/>
    </style:style>
    <style:style style:name="P222" style:parent-style-name="Normal" style:family="paragraph">
      <style:paragraph-properties fo:text-align="center" fo:line-height="0.193in"/>
    </style:style>
    <style:style style:name="T223"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224"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225" style:parent-style-name="Normal" style:family="paragraph">
      <style:paragraph-properties fo:text-align="center"/>
      <style:text-properties fo:font-weight="bold" style:font-weight-asian="bold" style:font-weight-complex="bold" fo:color="#FFFFFF" style:language-asian="lt" style:country-asian="LT"/>
    </style:style>
    <style:style style:name="P226" style:parent-style-name="Normal" style:family="paragraph">
      <style:paragraph-properties fo:text-align="center"/>
      <style:text-properties fo:font-weight="bold" style:font-weight-asian="bold" style:font-weight-complex="bold" fo:color="#FFFFFF"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paragraph-properties fo:break-before="page" fo:text-align="center" fo:margin-left="0.9in" fo:text-indent="0.9in">
        <style:tab-stops/>
      </style:paragraph-properties>
    </style:style>
    <style:style style:name="P230" style:parent-style-name="Normal" style:family="paragraph">
      <style:paragraph-properties fo:margin-left="3.477in">
        <style:tab-stops>
          <style:tab-stop style:type="left" style:position="0.3625in"/>
        </style:tab-stops>
      </style:paragraph-properties>
      <style:text-properties style:language-asian="lt" style:country-asian="LT"/>
    </style:style>
    <style:style style:name="P231" style:parent-style-name="Normal" style:family="paragraph">
      <style:paragraph-properties fo:margin-left="3.477in">
        <style:tab-stops/>
      </style:paragraph-properties>
      <style:text-properties style:language-asian="lt" style:country-asian="LT"/>
    </style:style>
    <style:style style:name="P232" style:parent-style-name="Normal" style:family="paragraph">
      <style:paragraph-properties fo:margin-left="3.477in">
        <style:tab-stops/>
      </style:paragraph-properties>
      <style:text-properties style:language-asian="lt" style:country-asian="LT"/>
    </style:style>
    <style:style style:name="P233" style:parent-style-name="Normal" style:family="paragraph">
      <style:paragraph-properties fo:margin-left="3.477in">
        <style:tab-stops/>
      </style:paragraph-properties>
      <style:text-properties style:language-asian="lt" style:country-asian="LT"/>
    </style:style>
    <style:style style:name="P234" style:parent-style-name="Normal" style:family="paragraph">
      <style:paragraph-properties fo:margin-left="3.477in">
        <style:tab-stops/>
      </style:paragraph-properties>
      <style:text-properties style:language-asian="lt" style:country-asian="LT"/>
    </style:style>
    <style:style style:name="P235" style:parent-style-name="Normal" style:family="paragraph">
      <style:paragraph-properties fo:margin-left="3.477in">
        <style:tab-stops/>
      </style:paragraph-properties>
      <style:text-properties style:language-asian="lt" style:country-asian="LT"/>
    </style:style>
    <style:style style:name="P236" style:parent-style-name="Normal" style:family="paragraph">
      <style:paragraph-properties fo:margin-left="3.477in">
        <style:tab-stops/>
      </style:paragraph-properties>
      <style:text-properties style:language-asian="lt" style:country-asian="LT"/>
    </style:style>
    <style:style style:name="P237" style:parent-style-name="Normal" style:family="paragraph">
      <style:paragraph-properties fo:margin-left="3.477in">
        <style:tab-stops/>
      </style:paragraph-properties>
      <style:text-properties style:language-asian="lt" style:country-asian="LT"/>
    </style:style>
    <style:style style:name="P238" style:parent-style-name="Normal" style:family="paragraph">
      <style:paragraph-properties fo:margin-left="3.477in">
        <style:tab-stops/>
      </style:paragraph-properties>
      <style:text-properties style:language-asian="lt" style:country-asian="LT"/>
    </style:style>
    <style:style style:name="P239" style:parent-style-name="Normal" style:family="paragraph">
      <style:paragraph-properties fo:margin-left="3.477in">
        <style:tab-stops/>
      </style:paragraph-properties>
      <style:text-properties style:language-asian="lt" style:country-asian="LT"/>
    </style:style>
    <style:style style:name="P240" style:parent-style-name="Normal" style:family="paragraph">
      <style:text-properties fo:font-weight="bold" style:font-weight-asian="bold"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text-properties style:language-asian="lt" style:country-asian="LT"/>
    </style:style>
    <style:style style:name="TableColumn248" style:family="table-column">
      <style:table-column-properties style:column-width="0.3583in"/>
    </style:style>
    <style:style style:name="TableColumn249" style:family="table-column">
      <style:table-column-properties style:column-width="2.1187in"/>
    </style:style>
    <style:style style:name="TableColumn250" style:family="table-column">
      <style:table-column-properties style:column-width="4.3659in"/>
    </style:style>
    <style:style style:name="Table247"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anguage-asian="lt" style:country-asian="LT"/>
    </style:style>
    <style:style style:name="P270" style:parent-style-name="Normal" style:family="paragraph">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language-asian="lt" style:country-asian="LT"/>
    </style:style>
    <style:style style:name="T292" style:parent-style-name="DefaultParagraphFont" style:family="text">
      <style:text-properties fo:letter-spacing="-0.0041in"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41in"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letter-spacing="-0.0041in" style:language-asian="lt" style:country-asian="LT"/>
    </style:style>
    <style:style style:name="T297" style:parent-style-name="DefaultParagraphFont" style:family="text">
      <style:text-properties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style:text-properties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paragraph-properties fo:text-align="justify"/>
      <style:text-properties style:language-asian="lt" style:country-asian="LT"/>
    </style:style>
    <style:style style:name="P310" style:parent-style-name="Normal" style:family="paragraph">
      <style:paragraph-properties fo:text-align="justify"/>
      <style:text-properties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break-before="page"/>
      <style:text-properties style:language-asian="lt" style:country-asian="LT"/>
    </style:style>
    <style:style style:name="P382" style:parent-style-name="Normal" style:family="paragraph">
      <style:text-properties style:language-asian="lt" style:country-asian="LT"/>
    </style:style>
    <style:style style:name="P383" style:parent-style-name="Normal" style:family="paragraph">
      <style:paragraph-properties fo:text-align="center" fo:line-height="0.193in"/>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line-height="0.193in"/>
      <style:text-properties fo:font-weight="bold" style:font-weight-asian="bold" style:font-weight-complex="bold" fo:font-size="11pt" style:font-size-asian="11pt" style:font-size-complex="11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language="en" fo:country="US"/>
    </style:style>
    <style:style style:name="P390" style:parent-style-name="Normal" style:family="paragraph">
      <style:paragraph-properties fo:text-align="center"/>
      <style:text-properties fo:font-weight="bold" style:font-weight-asian="bold" style:font-weight-complex="bold" fo:color="#FFFFFF" style:language-asian="lt" style:country-asian="LT"/>
    </style:style>
    <style:style style:name="P391" style:parent-style-name="Normal" style:family="paragraph">
      <style:paragraph-properties fo:text-align="center"/>
      <style:text-properties fo:font-weight="bold" style:font-weight-asian="bold" style:font-weight-complex="bold" fo:color="#FFFFFF" style:language-asian="lt" style:country-asian="LT"/>
    </style:style>
    <style:style style:name="P392" style:parent-style-name="Normal" style:family="paragraph">
      <style:paragraph-properties fo:text-align="center"/>
      <style:text-properties fo:font-weight="bold" style:font-weight-asian="bold" style:font-weight-complex="bold" fo:color="#FFFFFF" style:language-asian="lt" style:country-asian="LT"/>
    </style:style>
    <style:style style:name="P393" style:parent-style-name="Normal" style:family="paragraph">
      <style:paragraph-properties fo:text-align="center"/>
      <style:text-properties fo:font-weight="bold" style:font-weight-asian="bold" style:font-weight-complex="bold" fo:color="#FFFFFF" style:language-asian="lt" style:country-asian="LT"/>
    </style:style>
    <style:style style:name="P394" style:parent-style-name="Normal" style:family="paragraph">
      <style:paragraph-properties fo:text-align="center" fo:line-height="0.193in"/>
    </style:style>
    <style:style style:name="T395"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396"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397" style:parent-style-name="Normal" style:family="paragraph">
      <style:paragraph-properties fo:text-align="center"/>
      <style:text-properties fo:font-weight="bold" style:font-weight-asian="bold" style:font-weight-complex="bold" fo:color="#FFFFFF" style:language-asian="lt" style:country-asian="LT"/>
    </style:style>
    <style:style style:name="P398" style:parent-style-name="Normal" style:family="paragraph">
      <style:paragraph-properties fo:text-align="center"/>
      <style:text-properties fo:font-weight="bold" style:font-weight-asian="bold" style:font-weight-complex="bold" fo:color="#FFFFFF"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language-asian="lt" style:country-asian="LT"/>
    </style:style>
    <style:style style:name="P401" style:parent-style-name="Normal" style:family="paragraph">
      <style:paragraph-properties fo:break-before="page" fo:text-align="center"/>
    </style:style>
    <style:style style:name="P402" style:parent-style-name="Normal" style:family="paragraph">
      <style:paragraph-properties fo:margin-left="3.477in">
        <style:tab-stops/>
      </style:paragraph-properties>
      <style:text-properties style:language-asian="lt" style:country-asian="LT"/>
    </style:style>
    <style:style style:name="P403" style:parent-style-name="Normal" style:family="paragraph">
      <style:paragraph-properties fo:margin-left="3.477in">
        <style:tab-stops/>
      </style:paragraph-properties>
      <style:text-properties style:language-asian="lt" style:country-asian="LT"/>
    </style:style>
    <style:style style:name="P404" style:parent-style-name="Normal" style:family="paragraph">
      <style:paragraph-properties fo:margin-left="3.477in">
        <style:tab-stops/>
      </style:paragraph-properties>
      <style:text-properties style:language-asian="lt" style:country-asian="LT"/>
    </style:style>
    <style:style style:name="P405" style:parent-style-name="Normal" style:family="paragraph">
      <style:paragraph-properties fo:margin-left="3.477in">
        <style:tab-stops/>
      </style:paragraph-properties>
      <style:text-properties style:language-asian="lt" style:country-asian="LT"/>
    </style:style>
    <style:style style:name="P406" style:parent-style-name="Normal" style:family="paragraph">
      <style:paragraph-properties fo:margin-left="3.477in">
        <style:tab-stops/>
      </style:paragraph-properties>
      <style:text-properties style:language-asian="lt" style:country-asian="LT"/>
    </style:style>
    <style:style style:name="P407" style:parent-style-name="Normal" style:family="paragraph">
      <style:paragraph-properties fo:margin-left="3.477in">
        <style:tab-stops/>
      </style:paragraph-properties>
      <style:text-properties style:language-asian="lt" style:country-asian="LT"/>
    </style:style>
    <style:style style:name="P408" style:parent-style-name="Normal" style:family="paragraph">
      <style:paragraph-properties fo:margin-left="3.477in">
        <style:tab-stops/>
      </style:paragraph-properties>
      <style:text-properties style:language-asian="lt" style:country-asian="LT"/>
    </style:style>
    <style:style style:name="P409" style:parent-style-name="Normal" style:family="paragraph">
      <style:paragraph-properties fo:margin-left="3.477in">
        <style:tab-stops/>
      </style:paragraph-properties>
      <style:text-properties style:language-asian="lt" style:country-asian="LT"/>
    </style:style>
    <style:style style:name="P410" style:parent-style-name="Normal" style:family="paragraph">
      <style:paragraph-properties fo:margin-left="3.477in">
        <style:tab-stops/>
      </style:paragraph-properties>
      <style:text-properties style:language-asian="lt" style:country-asian="LT"/>
    </style:style>
    <style:style style:name="P411" style:parent-style-name="Normal" style:family="paragraph">
      <style:paragraph-properties fo:margin-left="3.477in">
        <style:tab-stops/>
      </style:paragraph-properties>
      <style:text-properties style:language-asian="lt" style:country-asian="LT"/>
    </style:style>
    <style:style style:name="P412" style:parent-style-name="Normal" style:family="paragraph">
      <style:text-properties fo:font-weight="bold" style:font-weight-asian="bold" style:language-asian="lt" style:country-asian="LT"/>
    </style:style>
    <style:style style:name="P413" style:parent-style-name="Normal" style:family="paragraph">
      <style:paragraph-properties fo:text-align="center"/>
      <style:text-properties fo:font-weight="bold" style:font-weight-asian="bold" fo:text-transform="uppercase" style:font-size-complex="12pt" style:language-asian="lt" style:country-asian="LT"/>
    </style:style>
    <style:style style:name="P414" style:parent-style-name="Normal" style:family="paragraph">
      <style:paragraph-properties fo:text-align="center"/>
      <style:text-properties fo:font-weight="bold" style:font-weight-asian="bold" fo:text-transform="uppercase" style:font-size-complex="12pt" style:language-asian="lt" style:country-asian="LT"/>
    </style:style>
    <style:style style:name="P415" style:parent-style-name="Normal" style:family="paragraph">
      <style:text-properties style:language-asian="lt" style:country-asian="LT"/>
    </style:style>
    <style:style style:name="TableColumn417" style:family="table-column">
      <style:table-column-properties style:column-width="0.3583in"/>
    </style:style>
    <style:style style:name="TableColumn418" style:family="table-column">
      <style:table-column-properties style:column-width="2.1187in"/>
    </style:style>
    <style:style style:name="TableColumn419" style:family="table-column">
      <style:table-column-properties style:column-width="4.3659in"/>
    </style:style>
    <style:style style:name="Table416" style:family="table">
      <style:table-properties style:width="6.84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P447" style:parent-style-name="Normal" style:family="paragraph">
      <style:text-properties style:language-asian="lt" style:country-asian="LT"/>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style:text-properties style:language-asian="lt" style:country-asian="LT"/>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ext-properties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text-properties style:language-asian="lt" style:country-asian="LT"/>
    </style:style>
    <style:style style:name="P475" style:parent-style-name="Normal" style:family="paragraph">
      <style:paragraph-properties fo:text-align="justify"/>
      <style:text-properties style:language-asian="lt" style:country-asian="LT"/>
    </style:style>
    <style:style style:name="P476" style:parent-style-name="Normal" style:family="paragraph">
      <style:paragraph-properties fo:text-align="justify"/>
      <style:text-properties style:language-asian="lt" style:country-asian="LT"/>
    </style:style>
    <style:style style:name="P477" style:parent-style-name="Normal" style:family="paragraph">
      <style:paragraph-properties fo:text-align="justify"/>
      <style:text-properties style:language-asian="lt" style:country-asian="L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P487" style:parent-style-name="Normal" style:family="paragraph">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break-before="page"/>
      <style:text-properties style:language-asian="lt" style:country-asian="LT"/>
    </style:style>
    <style:style style:name="P551" style:parent-style-name="Normal" style:family="paragraph">
      <style:text-properties style:language-asian="lt" style:country-asian="LT"/>
    </style:style>
    <style:style style:name="P552" style:parent-style-name="Normal" style:family="paragraph">
      <style:paragraph-properties fo:text-align="center" fo:line-height="0.193in"/>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line-height="0.193in"/>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center" fo:line-height="150%"/>
    </style:style>
    <style:style style:name="T560" style:parent-style-name="DefaultParagraphFont" style:family="text">
      <style:text-properties fo:language="en" fo:country="US"/>
    </style:style>
    <style:style style:name="P561" style:parent-style-name="Normal" style:family="paragraph">
      <style:paragraph-properties fo:text-align="center"/>
      <style:text-properties fo:font-weight="bold" style:font-weight-asian="bold" style:font-weight-complex="bold" fo:color="#FFFFFF" style:language-asian="lt" style:country-asian="LT"/>
    </style:style>
    <style:style style:name="P562" style:parent-style-name="Normal" style:family="paragraph">
      <style:paragraph-properties fo:text-align="center"/>
      <style:text-properties fo:font-weight="bold" style:font-weight-asian="bold" style:font-weight-complex="bold" fo:color="#FFFFFF" style:language-asian="lt" style:country-asian="LT"/>
    </style:style>
    <style:style style:name="P563" style:parent-style-name="Normal" style:family="paragraph">
      <style:paragraph-properties fo:text-align="center"/>
      <style:text-properties fo:font-weight="bold" style:font-weight-asian="bold" style:font-weight-complex="bold" fo:color="#FFFFFF" style:language-asian="lt" style:country-asian="LT"/>
    </style:style>
    <style:style style:name="P564" style:parent-style-name="Normal" style:family="paragraph">
      <style:paragraph-properties fo:text-align="center"/>
      <style:text-properties fo:font-weight="bold" style:font-weight-asian="bold" style:font-weight-complex="bold" fo:color="#FFFFFF" style:language-asian="lt" style:country-asian="LT"/>
    </style:style>
    <style:style style:name="P565" style:parent-style-name="Normal" style:family="paragraph">
      <style:paragraph-properties fo:text-align="center" fo:line-height="0.193in"/>
    </style:style>
    <style:style style:name="T566"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567"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568" style:parent-style-name="Normal" style:family="paragraph">
      <style:paragraph-properties fo:text-align="center"/>
      <style:text-properties fo:font-weight="bold" style:font-weight-asian="bold" style:font-weight-complex="bold" fo:color="#FFFFFF" style:language-asian="lt" style:country-asian="LT"/>
    </style:style>
    <style:style style:name="P569" style:parent-style-name="Normal" style:family="paragraph">
      <style:paragraph-properties fo:text-align="center"/>
      <style:text-properties fo:font-weight="bold" style:font-weight-asian="bold" style:font-weight-complex="bold" fo:color="#FFFFFF" style:language-asian="lt" style:country-asian="LT"/>
    </style:style>
    <style:style style:name="P570" style:parent-style-name="Normal" style:family="paragraph">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language-asian="lt" style:country-asian="LT"/>
    </style:style>
    <style:style style:name="P573" style:parent-style-name="Normal" style:family="paragraph">
      <style:paragraph-properties fo:break-before="page" fo:text-align="center"/>
    </style:style>
    <style:style style:name="P574" style:parent-style-name="Normal" style:family="paragraph">
      <style:paragraph-properties fo:margin-left="3.268in">
        <style:tab-stops/>
      </style:paragraph-properties>
      <style:text-properties style:language-asian="lt" style:country-asian="LT"/>
    </style:style>
    <style:style style:name="P575" style:parent-style-name="Normal" style:family="paragraph">
      <style:paragraph-properties fo:margin-left="3.268in">
        <style:tab-stops/>
      </style:paragraph-properties>
      <style:text-properties style:language-asian="lt" style:country-asian="LT"/>
    </style:style>
    <style:style style:name="P576" style:parent-style-name="Normal" style:family="paragraph">
      <style:paragraph-properties fo:margin-left="3.268in">
        <style:tab-stops/>
      </style:paragraph-properties>
      <style:text-properties style:language-asian="lt" style:country-asian="LT"/>
    </style:style>
    <style:style style:name="P577" style:parent-style-name="Normal" style:family="paragraph">
      <style:paragraph-properties fo:margin-left="3.268in">
        <style:tab-stops/>
      </style:paragraph-properties>
      <style:text-properties style:language-asian="lt" style:country-asian="LT"/>
    </style:style>
    <style:style style:name="P578" style:parent-style-name="Normal" style:family="paragraph">
      <style:paragraph-properties fo:margin-left="3.268in">
        <style:tab-stops/>
      </style:paragraph-properties>
      <style:text-properties style:language-asian="lt" style:country-asian="LT"/>
    </style:style>
    <style:style style:name="P579" style:parent-style-name="Normal" style:family="paragraph">
      <style:paragraph-properties fo:margin-left="3.268in">
        <style:tab-stops/>
      </style:paragraph-properties>
      <style:text-properties style:language-asian="lt" style:country-asian="LT"/>
    </style:style>
    <style:style style:name="P580" style:parent-style-name="Normal" style:family="paragraph">
      <style:paragraph-properties fo:margin-left="3.268in">
        <style:tab-stops/>
      </style:paragraph-properties>
      <style:text-properties style:language-asian="lt" style:country-asian="LT"/>
    </style:style>
    <style:style style:name="P581" style:parent-style-name="Normal" style:family="paragraph">
      <style:paragraph-properties fo:margin-left="3.268in">
        <style:tab-stops/>
      </style:paragraph-properties>
      <style:text-properties style:language-asian="lt" style:country-asian="LT"/>
    </style:style>
    <style:style style:name="P582" style:parent-style-name="Normal" style:family="paragraph">
      <style:paragraph-properties fo:margin-left="3.268in">
        <style:tab-stops/>
      </style:paragraph-properties>
      <style:text-properties style:language-asian="lt" style:country-asian="LT"/>
    </style:style>
    <style:style style:name="P583" style:parent-style-name="Normal" style:family="paragraph">
      <style:paragraph-properties fo:margin-left="3.268in">
        <style:tab-stops/>
      </style:paragraph-properties>
      <style:text-properties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weight="bold" style:font-weight-asian="bold" style:language-asian="lt" style:country-asian="LT"/>
    </style:style>
    <style:style style:name="P586" style:parent-style-name="Normal" style:family="paragraph">
      <style:paragraph-properties fo:text-align="center"/>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style:text-properties fo:font-weight="bold" style:font-weight-asian="bold" style:language-asian="lt" style:country-asian="LT"/>
    </style:style>
    <style:style style:name="P588" style:parent-style-name="Normal" style:family="paragraph">
      <style:text-properties style:language-asian="lt" style:country-asian="LT"/>
    </style:style>
    <style:style style:name="TableColumn590" style:family="table-column">
      <style:table-column-properties style:column-width="0.3583in"/>
    </style:style>
    <style:style style:name="TableColumn591" style:family="table-column">
      <style:table-column-properties style:column-width="2.1187in"/>
    </style:style>
    <style:style style:name="TableColumn592" style:family="table-column">
      <style:table-column-properties style:column-width="4.3659in"/>
    </style:style>
    <style:style style:name="Table589"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P612" style:parent-style-name="Normal" style:family="paragraph">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text-properties style:language-asian="lt" style:country-asian="LT"/>
    </style:style>
    <style:style style:name="P622" style:parent-style-name="Normal" style:family="paragraph">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language-asian="lt" style:country-asian="LT"/>
    </style:style>
    <style:style style:name="T626" style:parent-style-name="DefaultParagraphFont" style:family="text">
      <style:text-properties fo:color="#3366FF"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3366FF" style:language-asian="lt" style:country-asian="LT"/>
    </style:style>
    <style:style style:name="T629" style:parent-style-name="DefaultParagraphFont" style:family="text">
      <style:text-properties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language-asian="lt" style:country-asian="LT"/>
    </style:style>
    <style:style style:name="T644" style:parent-style-name="DefaultParagraphFont" style:family="text">
      <style:text-properties fo:letter-spacing="-0.0041in"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letter-spacing="-0.0041in"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letter-spacing="-0.0041in"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style:text-properties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style:text-properties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language-asian="lt" style:country-asian="LT"/>
    </style:style>
    <style:style style:name="P740" style:parent-style-name="Normal" style:family="paragraph">
      <style:paragraph-properties fo:text-align="center"/>
      <style:text-properties style:language-asian="lt" style:country-asian="LT"/>
    </style:style>
    <style:style style:name="P741" style:parent-style-name="Normal" style:family="paragraph">
      <style:paragraph-properties fo:break-before="page"/>
      <style:text-properties style:language-asian="lt" style:country-asian="LT"/>
    </style:style>
    <style:style style:name="P742" style:parent-style-name="Normal" style:family="paragraph">
      <style:text-properties style:language-asian="lt" style:country-asian="LT"/>
    </style:style>
    <style:style style:name="P743" style:parent-style-name="Normal" style:family="paragraph">
      <style:paragraph-properties fo:text-align="center" fo:line-height="0.193in"/>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line-height="0.193in"/>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language="en" fo:country="US"/>
    </style:style>
    <style:style style:name="P750" style:parent-style-name="Normal" style:family="paragraph">
      <style:paragraph-properties fo:text-align="center"/>
      <style:text-properties fo:font-weight="bold" style:font-weight-asian="bold" style:font-weight-complex="bold" fo:color="#FFFFFF" style:language-asian="lt" style:country-asian="LT"/>
    </style:style>
    <style:style style:name="P751" style:parent-style-name="Normal" style:family="paragraph">
      <style:paragraph-properties fo:text-align="center"/>
      <style:text-properties fo:font-weight="bold" style:font-weight-asian="bold" style:font-weight-complex="bold" fo:color="#FFFFFF" style:language-asian="lt" style:country-asian="LT"/>
    </style:style>
    <style:style style:name="P752" style:parent-style-name="Normal" style:family="paragraph">
      <style:paragraph-properties fo:text-align="center"/>
      <style:text-properties fo:font-weight="bold" style:font-weight-asian="bold" style:font-weight-complex="bold" fo:color="#FFFFFF" style:language-asian="lt" style:country-asian="LT"/>
    </style:style>
    <style:style style:name="P753" style:parent-style-name="Normal" style:family="paragraph">
      <style:paragraph-properties fo:text-align="center"/>
      <style:text-properties fo:font-weight="bold" style:font-weight-asian="bold" style:font-weight-complex="bold" fo:color="#FFFFFF" style:language-asian="lt" style:country-asian="LT"/>
    </style:style>
    <style:style style:name="P754" style:parent-style-name="Normal" style:family="paragraph">
      <style:paragraph-properties fo:text-align="center" fo:line-height="0.193in"/>
    </style:style>
    <style:style style:name="T755"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756"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757" style:parent-style-name="Normal" style:family="paragraph">
      <style:paragraph-properties fo:text-align="center"/>
      <style:text-properties fo:font-weight="bold" style:font-weight-asian="bold" style:font-weight-complex="bold" fo:color="#FFFFFF" style:language-asian="lt" style:country-asian="LT"/>
    </style:style>
    <style:style style:name="P758" style:parent-style-name="Normal" style:family="paragraph">
      <style:paragraph-properties fo:text-align="center"/>
      <style:text-properties fo:font-weight="bold" style:font-weight-asian="bold" style:font-weight-complex="bold" fo:color="#FFFFFF" style:language-asian="lt" style:country-asian="LT"/>
    </style:style>
    <style:style style:name="P759" style:parent-style-name="Normal" style:family="paragraph">
      <style:text-propertie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P762" style:parent-style-name="Normal" style:family="paragraph">
      <style:paragraph-properties fo:break-before="page" fo:margin-left="2.7in" fo:text-indent="0.9in">
        <style:tab-stops/>
      </style:paragraph-properties>
    </style:style>
    <style:style style:name="P763" style:parent-style-name="Normal" style:family="paragraph">
      <style:paragraph-properties fo:margin-left="3.268in">
        <style:tab-stops/>
      </style:paragraph-properties>
      <style:text-properties style:language-asian="lt" style:country-asian="LT"/>
    </style:style>
    <style:style style:name="P764" style:parent-style-name="Normal" style:family="paragraph">
      <style:paragraph-properties fo:margin-left="3.268in">
        <style:tab-stops/>
      </style:paragraph-properties>
      <style:text-properties style:language-asian="lt" style:country-asian="LT"/>
    </style:style>
    <style:style style:name="P765" style:parent-style-name="Normal" style:family="paragraph">
      <style:paragraph-properties fo:margin-left="3.268in">
        <style:tab-stops/>
      </style:paragraph-properties>
      <style:text-properties style:language-asian="lt" style:country-asian="LT"/>
    </style:style>
    <style:style style:name="P766" style:parent-style-name="Normal" style:family="paragraph">
      <style:paragraph-properties fo:margin-left="3.268in">
        <style:tab-stops/>
      </style:paragraph-properties>
      <style:text-properties style:language-asian="lt" style:country-asian="LT"/>
    </style:style>
    <style:style style:name="P767" style:parent-style-name="Normal" style:family="paragraph">
      <style:paragraph-properties fo:margin-left="3.268in">
        <style:tab-stops/>
      </style:paragraph-properties>
      <style:text-properties style:language-asian="lt" style:country-asian="LT"/>
    </style:style>
    <style:style style:name="P768" style:parent-style-name="Normal" style:family="paragraph">
      <style:paragraph-properties fo:margin-left="3.268in">
        <style:tab-stops/>
      </style:paragraph-properties>
      <style:text-properties style:language-asian="lt" style:country-asian="LT"/>
    </style:style>
    <style:style style:name="P769" style:parent-style-name="Normal" style:family="paragraph">
      <style:paragraph-properties fo:margin-left="3.268in">
        <style:tab-stops/>
      </style:paragraph-properties>
      <style:text-properties style:language-asian="lt" style:country-asian="LT"/>
    </style:style>
    <style:style style:name="P770" style:parent-style-name="Normal" style:family="paragraph">
      <style:paragraph-properties fo:margin-left="3.268in">
        <style:tab-stops/>
      </style:paragraph-properties>
      <style:text-properties style:language-asian="lt" style:country-asian="LT"/>
    </style:style>
    <style:style style:name="P771" style:parent-style-name="Normal" style:family="paragraph">
      <style:paragraph-properties fo:margin-left="3.268in">
        <style:tab-stops/>
      </style:paragraph-properties>
      <style:text-properties style:language-asian="lt" style:country-asian="LT"/>
    </style:style>
    <style:style style:name="P772" style:parent-style-name="Normal" style:family="paragraph">
      <style:paragraph-properties fo:margin-left="3.268in">
        <style:tab-stops/>
      </style:paragraph-properties>
      <style:text-properties style:language-asian="lt" style:country-asian="LT"/>
    </style:style>
    <style:style style:name="P773" style:parent-style-name="Normal" style:family="paragraph">
      <style:text-properties fo:font-weight="bold" style:font-weight-asian="bold" style:language-asian="lt" style:country-asian="LT"/>
    </style:style>
    <style:style style:name="P774" style:parent-style-name="Normal" style:family="paragraph">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fo:text-transform="uppercase" style:font-size-complex="12pt"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text-properties style:language-asian="lt" style:country-asian="LT"/>
    </style:style>
    <style:style style:name="TableColumn779" style:family="table-column">
      <style:table-column-properties style:column-width="0.3583in"/>
    </style:style>
    <style:style style:name="TableColumn780" style:family="table-column">
      <style:table-column-properties style:column-width="2.1187in"/>
    </style:style>
    <style:style style:name="TableColumn781" style:family="table-column">
      <style:table-column-properties style:column-width="4.3659in"/>
    </style:style>
    <style:style style:name="Table778" style:family="table">
      <style:table-properties style:width="6.84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P801" style:parent-style-name="Normal" style:family="paragraph">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style:style>
    <style:style style:name="P809" style:parent-style-name="Normal" style:family="paragraph">
      <style:text-properties style:language-asian="lt" style:country-asian="LT"/>
    </style:style>
    <style:style style:name="P810" style:parent-style-name="Normal" style:family="paragraph">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language-asian="lt" style:country-asian="LT"/>
    </style:style>
    <style:style style:name="T814" style:parent-style-name="DefaultParagraphFont" style:family="text">
      <style:text-properties fo:color="#3366FF" style:language-asian="lt" style:country-asian="LT"/>
    </style:style>
    <style:style style:name="T815" style:parent-style-name="DefaultParagraphFont" style:family="text">
      <style:text-properties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text-properties style:language-asian="lt" style:country-asian="LT"/>
    </style:style>
    <style:style style:name="P825" style:parent-style-name="Normal" style:family="paragraph">
      <style:paragraph-properties fo:text-align="justify"/>
      <style:text-properties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language-asian="lt" style:country-asian="LT"/>
    </style:style>
    <style:style style:name="T828" style:parent-style-name="DefaultParagraphFont" style:family="text">
      <style:text-properties fo:letter-spacing="-0.0041in"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letter-spacing="-0.0041in"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letter-spacing="-0.0041in" style:language-asian="lt" style:country-asian="LT"/>
    </style:style>
    <style:style style:name="T833" style:parent-style-name="DefaultParagraphFont" style:family="text">
      <style:text-properties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text-properties style:language-asian="lt" style:country-asian="LT"/>
    </style:style>
    <style:style style:name="P844" style:parent-style-name="Normal" style:family="paragraph">
      <style:paragraph-properties fo:text-align="justify"/>
      <style:text-properties style:language-asian="lt" style:country-asian="LT"/>
    </style:style>
    <style:style style:name="P845" style:parent-style-name="Normal" style:family="paragraph">
      <style:paragraph-properties fo:text-align="justify"/>
      <style:text-properties style:language-asian="lt" style:country-asian="LT"/>
    </style:style>
    <style:style style:name="P846" style:parent-style-name="Normal" style:family="paragraph">
      <style:paragraph-properties fo:text-align="justify"/>
      <style:text-properties style:language-asian="lt" style:country-asian="LT"/>
    </style:style>
    <style:style style:name="P847" style:parent-style-name="Normal" style:family="paragraph">
      <style:paragraph-properties fo:text-align="justify"/>
      <style:text-properties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P853" style:parent-style-name="Normal" style:family="paragraph">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break-before="page"/>
      <style:text-properties style:language-asian="lt" style:country-asian="LT"/>
    </style:style>
    <style:style style:name="P922" style:parent-style-name="Normal" style:family="paragraph">
      <style:text-properties style:language-asian="lt" style:country-asian="LT"/>
    </style:style>
    <style:style style:name="P923" style:parent-style-name="Normal" style:family="paragraph">
      <style:paragraph-properties fo:text-align="center" fo:line-height="0.193in"/>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line-height="0.193in"/>
      <style:text-properties fo:font-weight="bold" style:font-weight-asian="bold" style:font-weight-complex="bold" fo:font-size="11pt" style:font-size-asian="11pt" style:font-size-complex="11pt" style:language-asian="lt" style:country-asian="LT"/>
    </style:style>
    <style:style style:name="P928" style:parent-style-name="Normal" style:family="paragraph">
      <style:paragraph-properties fo:text-align="center" fo:line-height="150%"/>
    </style:style>
    <style:style style:name="T929" style:parent-style-name="DefaultParagraphFont" style:family="text">
      <style:text-properties fo:language="en" fo:country="US"/>
    </style:style>
    <style:style style:name="P930" style:parent-style-name="Normal" style:family="paragraph">
      <style:paragraph-properties fo:text-align="center"/>
      <style:text-properties fo:font-weight="bold" style:font-weight-asian="bold" style:font-weight-complex="bold" fo:color="#FFFFFF" style:language-asian="lt" style:country-asian="LT"/>
    </style:style>
    <style:style style:name="P931" style:parent-style-name="Normal" style:family="paragraph">
      <style:paragraph-properties fo:text-align="center"/>
      <style:text-properties fo:font-weight="bold" style:font-weight-asian="bold" style:font-weight-complex="bold" fo:color="#FFFFFF" style:language-asian="lt" style:country-asian="LT"/>
    </style:style>
    <style:style style:name="P932" style:parent-style-name="Normal" style:family="paragraph">
      <style:paragraph-properties fo:text-align="center"/>
      <style:text-properties fo:font-weight="bold" style:font-weight-asian="bold" style:font-weight-complex="bold" fo:color="#FFFFFF" style:language-asian="lt" style:country-asian="LT"/>
    </style:style>
    <style:style style:name="P933" style:parent-style-name="Normal" style:family="paragraph">
      <style:paragraph-properties fo:text-align="center"/>
      <style:text-properties fo:font-weight="bold" style:font-weight-asian="bold" style:font-weight-complex="bold" fo:color="#FFFFFF" style:language-asian="lt" style:country-asian="LT"/>
    </style:style>
    <style:style style:name="P934" style:parent-style-name="Normal" style:family="paragraph">
      <style:paragraph-properties fo:text-align="center" fo:line-height="0.193in"/>
    </style:style>
    <style:style style:name="T935"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936"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937" style:parent-style-name="Normal" style:family="paragraph">
      <style:paragraph-properties fo:text-align="center"/>
      <style:text-properties fo:font-weight="bold" style:font-weight-asian="bold" style:font-weight-complex="bold" fo:color="#FFFFFF" style:language-asian="lt" style:country-asian="LT"/>
    </style:style>
    <style:style style:name="P938" style:parent-style-name="Normal" style:family="paragraph">
      <style:paragraph-properties fo:text-align="center"/>
      <style:text-properties fo:font-weight="bold" style:font-weight-asian="bold" style:font-weight-complex="bold" fo:color="#FFFFFF" style:language-asian="lt" style:country-asian="LT"/>
    </style:style>
    <style:style style:name="P939" style:parent-style-name="Normal" style:family="paragraph">
      <style:text-properties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language-asian="lt" style:country-asian="LT"/>
    </style:style>
    <style:style style:name="P942" style:parent-style-name="Normal" style:family="paragraph">
      <style:paragraph-properties fo:break-before="page" fo:margin-left="2.7in" fo:text-indent="0.9in">
        <style:tab-stops/>
      </style:paragraph-properties>
    </style:style>
    <style:style style:name="P943" style:parent-style-name="Normal" style:family="paragraph">
      <style:paragraph-properties fo:margin-left="3.268in">
        <style:tab-stops/>
      </style:paragraph-properties>
      <style:text-properties style:language-asian="lt" style:country-asian="LT"/>
    </style:style>
    <style:style style:name="P944" style:parent-style-name="Normal" style:family="paragraph">
      <style:paragraph-properties fo:margin-left="3.268in">
        <style:tab-stops/>
      </style:paragraph-properties>
      <style:text-properties style:language-asian="lt" style:country-asian="LT"/>
    </style:style>
    <style:style style:name="P945" style:parent-style-name="Normal" style:family="paragraph">
      <style:paragraph-properties fo:margin-left="3.268in">
        <style:tab-stops/>
      </style:paragraph-properties>
      <style:text-properties style:language-asian="lt" style:country-asian="LT"/>
    </style:style>
    <style:style style:name="P946" style:parent-style-name="Normal" style:family="paragraph">
      <style:paragraph-properties fo:margin-left="3.268in">
        <style:tab-stops/>
      </style:paragraph-properties>
      <style:text-properties style:language-asian="lt" style:country-asian="LT"/>
    </style:style>
    <style:style style:name="P947" style:parent-style-name="Normal" style:family="paragraph">
      <style:paragraph-properties fo:margin-left="3.268in">
        <style:tab-stops/>
      </style:paragraph-properties>
      <style:text-properties style:language-asian="lt" style:country-asian="LT"/>
    </style:style>
    <style:style style:name="P948" style:parent-style-name="Normal" style:family="paragraph">
      <style:paragraph-properties fo:margin-left="3.268in">
        <style:tab-stops/>
      </style:paragraph-properties>
      <style:text-properties style:language-asian="lt" style:country-asian="LT"/>
    </style:style>
    <style:style style:name="P949" style:parent-style-name="Normal" style:family="paragraph">
      <style:paragraph-properties fo:margin-left="3.268in">
        <style:tab-stops/>
      </style:paragraph-properties>
      <style:text-properties style:language-asian="lt" style:country-asian="LT"/>
    </style:style>
    <style:style style:name="P950" style:parent-style-name="Normal" style:family="paragraph">
      <style:paragraph-properties fo:margin-left="3.268in">
        <style:tab-stops/>
      </style:paragraph-properties>
      <style:text-properties style:language-asian="lt" style:country-asian="LT"/>
    </style:style>
    <style:style style:name="P951" style:parent-style-name="Normal" style:family="paragraph">
      <style:paragraph-properties fo:margin-left="3.268in">
        <style:tab-stops/>
      </style:paragraph-properties>
      <style:text-properties style:language-asian="lt" style:country-asian="LT"/>
    </style:style>
    <style:style style:name="P952" style:parent-style-name="Normal" style:family="paragraph">
      <style:paragraph-properties fo:margin-left="3.268in">
        <style:tab-stops/>
      </style:paragraph-properties>
      <style:text-properties style:language-asian="lt" style:country-asian="LT"/>
    </style:style>
    <style:style style:name="P953" style:parent-style-name="Normal" style:family="paragraph">
      <style:text-properties fo:font-weight="bold" style:font-weight-asian="bold" style:language-asian="lt" style:country-asian="LT"/>
    </style:style>
    <style:style style:name="P954" style:parent-style-name="Normal" style:family="paragraph">
      <style:paragraph-properties fo:text-align="center"/>
      <style:text-properties fo:font-weight="bold" style:font-weight-asian="bold" style:language-asian="lt" style:country-asian="LT"/>
    </style:style>
    <style:style style:name="P955" style:parent-style-name="Normal" style:family="paragraph">
      <style:paragraph-properties fo:text-align="center"/>
      <style:text-properties fo:font-weight="bold" style:font-weight-asian="bold" style:language-asian="lt" style:country-asian="LT"/>
    </style:style>
    <style:style style:name="P956" style:parent-style-name="Normal" style:family="paragraph">
      <style:text-properties style:language-asian="lt" style:country-asian="LT"/>
    </style:style>
    <style:style style:name="TableColumn958" style:family="table-column">
      <style:table-column-properties style:column-width="0.3583in"/>
    </style:style>
    <style:style style:name="TableColumn959" style:family="table-column">
      <style:table-column-properties style:column-width="2.1187in"/>
    </style:style>
    <style:style style:name="TableColumn960" style:family="table-column">
      <style:table-column-properties style:column-width="4.3659in"/>
    </style:style>
    <style:style style:name="Table957" style:family="table">
      <style:table-properties style:width="6.843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language-asian="lt" style:country-asian="LT"/>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asian="lt" style:country-asian="LT"/>
    </style:style>
    <style:style style:name="P988" style:parent-style-name="Normal" style:family="paragraph">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992" style:parent-style-name="DefaultParagraphFont" style:family="text">
      <style:text-properties fo:color="#3366FF"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3366FF" style:language-asian="lt" style:country-asian="LT"/>
    </style:style>
    <style:style style:name="T995" style:parent-style-name="DefaultParagraphFont" style:family="text">
      <style:text-properties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P1003" style:parent-style-name="Normal" style:family="paragraph">
      <style:paragraph-properties fo:text-align="justify"/>
      <style:text-properties style:language-asian="lt" style:country-asian="L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language-asian="lt" style:country-asian="LT"/>
    </style:style>
    <style:style style:name="T1007" style:parent-style-name="DefaultParagraphFont" style:family="text">
      <style:text-properties fo:letter-spacing="-0.0041in"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letter-spacing="-0.0041in"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letter-spacing="-0.0041in"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justify"/>
      <style:text-properties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language-asian="lt" style:country-asian="LT"/>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justify"/>
      <style:text-properties style:language-asian="lt" style:country-asian="LT"/>
    </style:style>
    <style:style style:name="P1024" style:parent-style-name="Normal" style:family="paragraph">
      <style:paragraph-properties fo:text-align="justify"/>
      <style:text-properties style:language-asian="lt" style:country-asian="LT"/>
    </style:style>
    <style:style style:name="P1025" style:parent-style-name="Normal" style:family="paragraph">
      <style:paragraph-properties fo:text-align="justify"/>
      <style:text-properties style:language-asian="lt" style:country-asian="LT"/>
    </style:style>
    <style:style style:name="P1026" style:parent-style-name="Normal" style:family="paragraph">
      <style:paragraph-properties fo:text-align="justify"/>
      <style:text-properties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language-asian="lt" style:country-asian="LT"/>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P1069" style:parent-style-name="Normal" style:family="paragraph">
      <style:paragraph-properties fo:text-align="justify"/>
      <style:text-properties style:language-asian="lt" style:country-asian="LT"/>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justify"/>
      <style:text-properties style:language-asian="lt" style:country-asian="LT"/>
    </style:style>
    <style:style style:name="P1072" style:parent-style-name="Normal" style:family="paragraph">
      <style:paragraph-properties fo:text-align="justify"/>
      <style:text-properties style:language-asian="lt" style:country-asian="LT"/>
    </style:style>
    <style:style style:name="P1073" style:parent-style-name="Normal" style:family="paragraph">
      <style:paragraph-properties fo:text-align="justify"/>
      <style:text-properties style:language-asian="lt" style:country-asian="LT"/>
    </style:style>
    <style:style style:name="P1074" style:parent-style-name="Normal" style:family="paragraph">
      <style:paragraph-properties fo:text-align="justify"/>
      <style:text-properties style:language-asian="lt" style:country-asian="LT"/>
    </style:style>
    <style:style style:name="P1075" style:parent-style-name="Normal" style:family="paragraph">
      <style:paragraph-properties fo:text-align="justify"/>
      <style:text-properties style:language-asian="lt" style:country-asian="LT"/>
    </style:style>
    <style:style style:name="P1076" style:parent-style-name="Normal" style:family="paragraph">
      <style:paragraph-properties fo:text-align="justify"/>
      <style:text-properties style:language-asian="lt" style:country-asian="LT"/>
    </style:style>
    <style:style style:name="P1077" style:parent-style-name="Normal" style:family="paragraph">
      <style:paragraph-properties fo:text-align="justify"/>
      <style:text-properties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P1110" style:parent-style-name="Normal" style:family="paragraph">
      <style:paragraph-properties fo:break-before="page"/>
      <style:text-properties style:font-name="Palemonas" style:language-asian="lt" style:country-asian="LT"/>
    </style:style>
    <style:style style:name="P1111" style:parent-style-name="Normal" style:family="paragraph">
      <style:text-properties style:font-name="Palemonas" style:language-asian="lt" style:country-asian="LT"/>
    </style:style>
    <style:style style:name="P1112" style:parent-style-name="Normal" style:family="paragraph">
      <style:paragraph-properties fo:text-align="center" fo:line-height="0.193in"/>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P1116" style:parent-style-name="Normal" style:family="paragraph">
      <style:paragraph-properties fo:line-height="0.193in"/>
      <style:text-properties fo:font-weight="bold" style:font-weight-asian="bold" style:font-weight-complex="bold" fo:font-size="11pt" style:font-size-asian="11pt" style:font-size-complex="11pt" style:language-asian="lt" style:country-asian="LT"/>
    </style:style>
    <style:style style:name="P1117" style:parent-style-name="Normal" style:family="paragraph">
      <style:paragraph-properties fo:text-align="center" fo:line-height="150%"/>
    </style:style>
    <style:style style:name="T1118" style:parent-style-name="DefaultParagraphFont" style:family="text">
      <style:text-properties fo:language="en" fo:country="US"/>
    </style:style>
    <style:style style:name="P1119" style:parent-style-name="Normal" style:family="paragraph">
      <style:paragraph-properties fo:text-align="center"/>
      <style:text-properties fo:font-weight="bold" style:font-weight-asian="bold" style:font-weight-complex="bold" fo:color="#FFFFFF" style:language-asian="lt" style:country-asian="LT"/>
    </style:style>
    <style:style style:name="P1120" style:parent-style-name="Normal" style:family="paragraph">
      <style:paragraph-properties fo:text-align="center"/>
      <style:text-properties fo:font-weight="bold" style:font-weight-asian="bold" style:font-weight-complex="bold" fo:color="#FFFFFF" style:language-asian="lt" style:country-asian="LT"/>
    </style:style>
    <style:style style:name="P1121" style:parent-style-name="Normal" style:family="paragraph">
      <style:paragraph-properties fo:text-align="center"/>
      <style:text-properties fo:font-weight="bold" style:font-weight-asian="bold" style:font-weight-complex="bold" fo:color="#FFFFFF" style:language-asian="lt" style:country-asian="LT"/>
    </style:style>
    <style:style style:name="P1122" style:parent-style-name="Normal" style:family="paragraph">
      <style:paragraph-properties fo:text-align="center"/>
      <style:text-properties fo:font-weight="bold" style:font-weight-asian="bold" style:font-weight-complex="bold" fo:color="#FFFFFF" style:language-asian="lt" style:country-asian="LT"/>
    </style:style>
    <style:style style:name="P1123" style:parent-style-name="Normal" style:family="paragraph">
      <style:paragraph-properties fo:text-align="center" fo:line-height="0.193in"/>
    </style:style>
    <style:style style:name="T1124"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1125"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1126" style:parent-style-name="Normal" style:family="paragraph">
      <style:paragraph-properties fo:text-align="center"/>
      <style:text-properties fo:font-weight="bold" style:font-weight-asian="bold" style:font-weight-complex="bold" fo:color="#FFFFFF" style:language-asian="lt" style:country-asian="LT"/>
    </style:style>
    <style:style style:name="P1127" style:parent-style-name="Normal" style:family="paragraph">
      <style:paragraph-properties fo:text-align="center"/>
      <style:text-properties fo:font-weight="bold" style:font-weight-asian="bold" style:font-weight-complex="bold" fo:color="#FFFFFF" style:language-asian="lt" style:country-asian="LT"/>
    </style:style>
    <style:style style:name="P1128" style:parent-style-name="Normal" style:family="paragraph">
      <style:text-properties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style:font-name="Palemonas" style:language-asian="lt" style:country-asian="LT"/>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7">
      <style:graphic-properties/>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start="a29" svg:stroke-opacity="100%" draw:stroke-linejoin="round"/>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start="a31" svg:stroke-opacity="100%" draw:stroke-linejoin="round"/>
    </style:style>
    <style:style style:family="graphic" style:name="a133">
      <style:graphic-properties/>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100">
      <style:graphic-properties draw:fill="none" draw:stroke="solid" svg:stroke-width="0.01042in" svg:stroke-color="#000000" draw:marker-end="a99" svg:stroke-opacity="100%" draw:stroke-linejoin="round"/>
    </style:style>
    <style:style style:family="graphic" style:name="a102">
      <style:graphic-properties draw:fill="none" draw:stroke="solid" svg:stroke-width="0.01042in" svg:stroke-color="#000000" draw:marker-end="a101"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start="a73" svg:stroke-opacity="100%" draw:stroke-linejoin="round"/>
    </style:style>
    <style:style style:family="graphic" style:name="a76">
      <style:graphic-properties draw:fill="none" draw:stroke="solid" svg:stroke-width="0.01042in" svg:stroke-color="#000000" draw:marker-start="a75"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5">
      <style:graphic-properties/>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start="a9" svg:stroke-opacity="100%" draw:stroke-linejoin="round"/>
    </style:style>
    <style:style style:family="graphic" style:name="a111">
      <style:graphic-properties/>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80">
      <style:graphic-properties draw:fill="none" draw:stroke="solid" svg:stroke-width="0.01042in" svg:stroke-color="#000000" draw:marker-end="a79" svg:stroke-opacity="100%" draw:stroke-linejoin="round"/>
    </style:style>
    <style:style style:family="graphic" style:name="a116">
      <style:graphic-properties draw:fill="none" draw:stroke="solid" svg:stroke-width="0.01042in" svg:stroke-color="#000000" draw:marker-end="a115"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118">
      <style:graphic-properties draw:fill="none" draw:stroke="solid" svg:stroke-width="0.01042in" svg:stroke-color="#000000" draw:marker-start="a117"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9">
      <style:graphic-properties/>
    </style:style>
    <style:style style:family="graphic" style:name="a50">
      <style:graphic-properties draw:fill="none" draw:stroke="solid" svg:stroke-width="0.01042in" svg:stroke-color="#000000" draw:marker-end="a49" svg:stroke-opacity="100%" draw:stroke-linejoin="round"/>
    </style:style>
    <style:style style:family="graphic" style:name="a52">
      <style:graphic-properties draw:fill="none" draw:stroke="solid" svg:stroke-width="0.01042in" svg:stroke-color="#000000" draw:marker-start="a51" svg:stroke-opacity="100%" draw:stroke-linejoin="round"/>
    </style:style>
    <style:style style:family="graphic" style:name="a54">
      <style:graphic-properties draw:fill="none" draw:stroke="solid" svg:stroke-width="0.01042in" svg:stroke-color="#000000" draw:marker-start="a53" svg:stroke-opacity="100%" draw:stroke-linejoin="roun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start="a7" svg:stroke-opacity="100%" draw:stroke-linejoin="round"/>
    </style:style>
    <style:style style:family="graphic" style:name="a120">
      <style:graphic-properties draw:fill="none" draw:stroke="solid" svg:stroke-width="0.01042in" svg:stroke-color="#000000" draw:marker-start="a119"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22">
      <style:graphic-properties draw:fill="none" draw:stroke="solid" svg:stroke-width="0.01042in" svg:stroke-color="#000000" draw:marker-end="a121"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3">
      <style:graphic-properties/>
    </style:style>
    <style:style style:family="graphic" style:name="a124">
      <style:graphic-properties draw:fill="none" draw:stroke="solid" svg:stroke-width="0.01042in" svg:stroke-color="#000000" draw:marker-end="a123"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start="a95" svg:stroke-opacity="100%" draw:stroke-linejoin="round"/>
    </style:style>
    <style:style style:family="graphic" style:name="a98">
      <style:graphic-properties draw:fill="none" draw:stroke="solid" svg:stroke-width="0.01042in" svg:stroke-color="#000000" draw:marker-start="a97" svg:stroke-opacity="100%" draw:stroke-linejoin="round"/>
    </style:style>
  </office:automatic-styles>
  <office:body>
    <office:text text:use-soft-page-breaks="true">
      <text:p text:style-name="P1"><text:span text:style-name="T9"><draw:frame draw:z-index="0" draw:id="id0" draw:style-name="a1"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2 M. KOVO 7 D. ĮSAKYMO NR. A1-182 PAKEITIMO</text:p>
      <text:p text:style-name="P15"/>
      <text:p text:style-name="P16">2016 m. birželio 17 d. Nr. A1-729</text:p>
      <text:p text:style-name="P17">Palanga</text:p>
      <text:p text:style-name="P18"/>
      <text:p text:style-name="P19"/>
      <text:p text:style-name="P20"><text:span text:style-name="T21">Vadovaudamasi Lietuvos Respublikos vietos savivaldos įstatymo 18 straipsnio 1 dalimi,<text:s/></text:span></text:p>
      <text:p text:style-name="P22"><text:span text:style-name="T23">pakeičiu:</text:span></text:p>
      <text:p text:style-name="P24"><text:span text:style-name="T25">1</text:span><text:span text:style-name="T26">. Likviduotų juridinių asmenų dokumentų kopijų ir išrašų išdavimo<text:s/></text:span><text:span text:style-name="T27">administracinės paslaugos teikimo aprašymą, patvirtintą Palangos miesto savivaldybės administracijos direktoriaus 2012 m. kovo 7 d. įsakymo Nr. A1-182 2.1 punktu, ir išdėstau jį nauja redakcija (pridedama).</text:span></text:p>
      <text:p text:style-name="P28"><text:span text:style-name="T29">2</text:span><text:span text:style-name="T30">. Pareiškėjo dokumentų kopijų, saugomų Palangos miesto savivaldybėje, išdavimo<text:s/></text:span><text:span text:style-name="T31">administracinės paslaugos teikimo aprašymą, patvirtintą Palangos miesto savivaldybės administracijos direktoriaus 2012 m. kovo 7 d. įsakymo Nr. A1-182 2.2 punktu, ir išdėstau jį nauja redakcija (pridedama).</text:span></text:p>
      <text:p text:style-name="P32"><text:span text:style-name="T33">3</text:span><text:span text:style-name="T34">. Pažymų apie likviduotų juridinių asmenų dokumentų perdavimą tolimesniam saugojimui išdavimo<text:s/></text:span><text:span text:style-name="T35">administracinės paslaugos teikimo aprašymą, patvirtintą Palangos miesto savivaldybės administracijos direktoriaus 2012 m. kovo 7 d. įsakymo Nr. A1-182 2.3 punktu, ir išdėstau jį nauja redakcija (pridedama).</text:span></text:p>
      <text:p text:style-name="P36"><text:span text:style-name="T37">4</text:span><text:span text:style-name="T38">. Pažymų, patvirtinančių darbo stažą ir (arba) darbo užmokestį, išdavimo (iš likviduotų juridinių asmenų veiklos dokumentų)<text:s/></text:span><text:span text:style-name="T39">administracinės paslaugos teikimo aprašymą, patvirtintą Palangos miesto savivaldybės administracijos direktoriaus 2012 m. kovo 7 d. įsakymo Nr. A1-182 2.4 punktu, ir išdėstau jį nauja redakcija (pridedama).</text:span></text:p>
      <text:p text:style-name="P40"><text:span text:style-name="T41">5</text:span><text:span text:style-name="T42">. Pažymų, patvirtinančių darbo stažą ir (arba) darbo užmokestį, išdavimo (iš Palangos miesto savivaldybės veiklos dokumentų)<text:s/></text:span><text:span text:style-name="T43">administracinės paslaugos teikimo aprašymą, patvirtintą Palangos miesto savivaldybės administracijos direktoriaus 2012 m. kovo 7 d. įsakymo Nr. A1-182 2.5 punktu, ir išdėstau jį nauja redakcija (pridedama).</text:span></text:p>
      <text:p text:style-name="P44"><text:span text:style-name="T45">6</text:span><text:span text:style-name="T46">. Savivaldybės veiklos dokumentų kopijų ir išrašų išdavimo<text:s/></text:span><text:span text:style-name="T47">administracinės paslaugos teikimo aprašymą, patvirtintą Palangos miesto savivaldybės administracijos direktoriaus 2012 m. kovo 7 d. įsakymo Nr. A1-182 2.6 punktu, ir išdėstau jį nauja redakcija (pridedama).</text:span></text:p>
      <text:p text:style-name="P48"><text:span text:style-name="T49">Šis įsakymas gali būti skundžiamas Klaipėdos apygardos administraciniam teismui (Galinio Pylimo g. 9, LT-91230 Klaipėda) Lietuvos Respublikos administracinių bylų teisenos įstatymo nustatyta tvarka ir terminais.</text:span></text:p>
      <text:p text:style-name="P50"/>
      <text:p text:style-name="P51"/>
      <text:p text:style-name="P52"/>
      <text:p text:style-name="P53"><text:span text:style-name="T54">Direktorė</text:span><text:span text:style-name="T55"><text:tab/></text:span><text:span text:style-name="T56"><text:tab/></text:span><text:span text:style-name="T57"><text:tab/></text:span><text:span text:style-name="T58"><text:tab/></text:span><text:span text:style-name="T59"><text:tab/>Akvilė Kilijonienė</text:span></text:p>
      <text:p text:style-name="P60"/>
      <text:soft-page-break/>
      <text:p text:style-name="P61">PATVIRTINTA</text:p>
      <text:p text:style-name="P62">Palangos miesto savivaldybės administracijos</text:p>
      <text:p text:style-name="P63">direktoriaus 2012 m. kovo 7 d. įsakymo</text:p>
      <text:p text:style-name="P64">Nr. A1-182</text:p>
      <text:p text:style-name="P65">2.1 punktu</text:p>
      <text:p text:style-name="P66">PAKEISTA</text:p>
      <text:p text:style-name="P67">Palangos miesto savivaldybės administracijos</text:p>
      <text:p text:style-name="P68">direktoriaus 2016 m. birželio 17 d. įsakymo</text:p>
      <text:p text:style-name="P69">Nr. A1-729</text:p>
      <text:p text:style-name="P70">1 punktu</text:p>
      <text:p text:style-name="P71"/>
      <text:p text:style-name="P72"/>
      <text:p text:style-name="P73">Likviduotų juridinių asmenų dokumentų kopijų ir išrašų išdavimo ADMINISTRACINĖS PASLAUGOS TEIKIMO APRAŠYMAS</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Administracinės paslaugos kodas</text:p>
          </table:table-cell>
          <table:table-cell table:style-name="TableCell84">
            <text:p text:style-name="P85">02.01</text:p>
          </table:table-cell>
        </table:table-row>
        <table:table-row table:style-name="TableRow86">
          <table:table-cell table:style-name="TableCell87">
            <text:p text:style-name="P88">2.</text:p>
          </table:table-cell>
          <table:table-cell table:style-name="TableCell89">
            <text:p text:style-name="P90">Administracinės paslaugos versija</text:p>
          </table:table-cell>
          <table:table-cell table:style-name="TableCell91">
            <text:p text:style-name="P92">2 versija</text:p>
          </table:table-cell>
        </table:table-row>
        <table:table-row table:style-name="TableRow93">
          <table:table-cell table:style-name="TableCell94">
            <text:p text:style-name="P95">3.</text:p>
          </table:table-cell>
          <table:table-cell table:style-name="TableCell96">
            <text:p text:style-name="P97">Administracinės paslaugos</text:p>
            <text:p text:style-name="P98">pavadinimas</text:p>
          </table:table-cell>
          <table:table-cell table:style-name="TableCell99">
            <text:p text:style-name="P100">Likviduotų juridinių asmenų dokumentų kopijų ir išrašų išdavimas</text:p>
          </table:table-cell>
        </table:table-row>
        <table:table-row table:style-name="TableRow101">
          <table:table-cell table:style-name="TableCell102">
            <text:p text:style-name="P103">4.</text:p>
          </table:table-cell>
          <table:table-cell table:style-name="TableCell104">
            <text:p text:style-name="P105">Administracinės paslaugos</text:p>
            <text:p text:style-name="P106">apibūdinimas</text:p>
            <text:p text:style-name="P107"/>
          </table:table-cell>
          <table:table-cell table:style-name="TableCell108">
            <text:p text:style-name="P109">Paslaugos gali kreiptis fiziniai ir juridiniai asmenys, kuriems reikalingi duomenys iš Palangos miesto likviduotų juridinių asmenų dokumentų. Asmuo pateikia prašymą tiesiogiai, paštu, elektroniniu paštu arba per Elektroninės valdžios vartų Administracinių ir viešųjų paslaugų portalą. Į prašymus atsakoma tokiu būdu, kuriuo buvo pateiktas prašymas, jei asmuo nėra išreiškęs pageidavimo atsakymą gauti kitu būdu.</text:p>
          </table:table-cell>
        </table:table-row>
        <table:table-row table:style-name="TableRow110">
          <table:table-cell table:style-name="TableCell111">
            <text:p text:style-name="P112">5.</text:p>
          </table:table-cell>
          <table:table-cell table:style-name="TableCell113">
            <text:p text:style-name="P114">Teisės aktai, reglamentuojantys paslaugos teikimą</text:p>
          </table:table-cell>
          <table:table-cell table:style-name="TableCell115">
            <text:p text:style-name="P116">1. Lietuvos Respublikos dokumentų ir archyvų įstatymas.</text:p>
            <text:p text:style-name="P117">2. Lietuvos Respublikos vietos savivaldos įstatymas.</text:p>
            <text:p text:style-name="P118">3. Lietuvos Respublikos Vyriausybės 2003-11-12 nutarimas Nr. 1407 „Dėl Juridinių asmenų registro įsteigimo ir Juridinių asmenų registro nuostatų patvirtinimo“.</text:p>
            <text:p text:style-name="P119">4. Lietuvos Respublikos įmonių bankroto įstatymas.</text:p>
            <text:p text:style-name="P120">5. Lietuvos Respublikos teisės gauti informaciją iš valstybės ir savivaldybių įstaigų įstatymas.</text:p>
            <text:p text:style-name="P121">6. Palangos miesto savivaldybės administracijos direktoriaus 2005-10-05 įsakymas Nr. (4.1)-A1-876 „Dėl įgaliojimo Bendrojo skyriaus vedėjui“.</text:p>
            <text:p text:style-name="P122"><text:span text:style-name="T123">7. Palangos miesto savivaldybės administracijos direktoriaus 2010-03-26 įsakymas Nr. A1-184 „Dėl dokumentų rengimo, tvarkymo ir apskaitos bei informacijos rengimo ir teikimo<text:s/></text:span><text:span text:style-name="T124">tvarkų aprašų ir asmenų prašymų nagrinėjimo ir jų aptarnavimo taisyklių<text:s/></text:span><text:span text:style-name="T125">Palangos miesto savivaldybės administracijoje</text:span><text:span text:style-name="T126"><text:s/>patvirtinimo“.</text:span></text:p>
            <text:p text:style-name="P127"><text:span text:style-name="T128">8.<text:s/></text:span><text:span text:style-name="T129">Palangos miesto savivaldybės administracijos direktoriaus 2013-02-25 įsakymas Nr. A1-136 „Dėl Palangos miesto savivaldybės administracijos dokumentų tvarkymo taisyklių patvirtinimo“.</text:span></text:p>
          </table:table-cell>
        </table:table-row>
        <table:table-row table:style-name="TableRow130">
          <table:table-cell table:style-name="TableCell131">
            <text:p text:style-name="P132">6.<text:s/></text:p>
          </table:table-cell>
          <table:table-cell table:style-name="TableCell133">
            <text:p text:style-name="P134">Informacija ir dokumentai, kuriuos turi pateikti asmuo</text:p>
          </table:table-cell>
          <table:table-cell table:style-name="TableCell135">
            <text:p text:style-name="P136">1. Kai kreipiasi fizinis asmuo:</text:p>
            <text:p text:style-name="P137">1.1. prašymas, kuriame nurodomi vardas, pavardė, adresas, telefonas, prašomų likviduoto juridinio asmens dokumentų<text:s/><text:soft-page-break/>pavadinimai, datos, numeriai ir pan., priežastys, dėl kurių reikia minėtų dokumentų kopijų;</text:p>
            <text:p text:style-name="P138">1.2. asmens tapatybę patvirtinantis dokumentas arba jo kopija, jei prašymas pateikiamas paštu;</text:p>
            <text:p text:style-name="P139">1.3 įgaliojimas, jeigu prašymą teikia įgaliotas asmuo.</text:p>
            <text:p text:style-name="P140">2. Kai kreipiasi juridinis asmuo:</text:p>
            <text:p text:style-name="P141">2.1. prašymas su įmonės rekvizitais, kuriame <text:s/>nurodomi prašomų likviduoto juridinio asmens dokumentų pavadinimai, datos, numeriai ir pan., priežastys, dėl kurių reikia minėtų dokumentų kopijų.</text:p>
          </table:table-cell>
        </table:table-row>
        <text:soft-page-break/>
        <table:table-row table:style-name="TableRow142">
          <table:table-cell table:style-name="TableCell143">
            <text:p text:style-name="P144">7.</text:p>
          </table:table-cell>
          <table:table-cell table:style-name="TableCell145">
            <text:p text:style-name="P146">Informacija ir dokumentai, kuriuos turi gauti institucija</text:p>
            <text:p text:style-name="P147">(prašymą nagrinėjantis tarnautojas)</text:p>
          </table:table-cell>
          <table:table-cell table:style-name="TableCell148">
            <text:p text:style-name="P149">Nėra</text:p>
          </table:table-cell>
        </table:table-row>
        <table:table-row table:style-name="TableRow150">
          <table:table-cell table:style-name="TableCell151">
            <text:p text:style-name="P152">8.</text:p>
          </table:table-cell>
          <table:table-cell table:style-name="TableCell153">
            <text:p text:style-name="P154">Administracinės paslaugos teikėjas</text:p>
          </table:table-cell>
          <table:table-cell table:style-name="TableCell155">
            <text:p text:style-name="P156">Palangos miesto savivaldybės administracijos Bendrasis skyrius, tel. (8 460) 48 709, 41 406, el. p. administracija@palanga.lt, info@palanga.lt.</text:p>
          </table:table-cell>
        </table:table-row>
        <table:table-row table:style-name="TableRow157">
          <table:table-cell table:style-name="TableCell158">
            <text:p text:style-name="P159">9.</text:p>
          </table:table-cell>
          <table:table-cell table:style-name="TableCell160">
            <text:p text:style-name="P161">Administracinės paslaugos vadovas</text:p>
          </table:table-cell>
          <table:table-cell table:style-name="TableCell162">
            <text:p text:style-name="P163">Palangos miesto savivaldybės administracijos Bendrojo skyriaus vedėja Silva Jakštienė, tel. (8 460) 48 709, el. p. info@palanga.lt.</text:p>
          </table:table-cell>
        </table:table-row>
        <table:table-row table:style-name="TableRow164">
          <table:table-cell table:style-name="TableCell165">
            <text:p text:style-name="P166">10.</text:p>
          </table:table-cell>
          <table:table-cell table:style-name="TableCell167">
            <text:p text:style-name="P168">Administracinės paslaugos suteikimo trukmė</text:p>
          </table:table-cell>
          <table:table-cell table:style-name="TableCell169">
            <text:p text:style-name="P170">20 darbo dienų</text:p>
          </table:table-cell>
        </table:table-row>
        <table:table-row table:style-name="TableRow171">
          <table:table-cell table:style-name="TableCell172">
            <text:p text:style-name="P173">11.</text:p>
          </table:table-cell>
          <table:table-cell table:style-name="TableCell174">
            <text:p text:style-name="P175">Administracinės paslaugos suteikimo kaina</text:p>
          </table:table-cell>
          <table:table-cell table:style-name="TableCell176">
            <text:p text:style-name="P177">Paslauga teikiama nemokamai</text:p>
          </table:table-cell>
        </table:table-row>
        <table:table-row table:style-name="TableRow178">
          <table:table-cell table:style-name="TableCell179">
            <text:p text:style-name="P180">12.</text:p>
          </table:table-cell>
          <table:table-cell table:style-name="TableCell181">
            <text:p text:style-name="P182">Prašymo forma, pildymo pavyzdys ir prašymo turinys</text:p>
          </table:table-cell>
          <table:table-cell table:style-name="TableCell183">
            <text:p text:style-name="P184">Prašymas laisvos formos</text:p>
          </table:table-cell>
        </table:table-row>
        <table:table-row table:style-name="TableRow185">
          <table:table-cell table:style-name="TableCell186">
            <text:p text:style-name="P187">13.</text:p>
          </table:table-cell>
          <table:table-cell table:style-name="TableCell188">
            <text:p text:style-name="P189">Informacinės ir ryšių technologijos, naudojamos teikiant administracinę paslaugą</text:p>
          </table:table-cell>
          <table:table-cell table:style-name="TableCell190">
            <text:p text:style-name="P191">Vienpusės sąveikos lygis</text:p>
          </table:table-cell>
        </table:table-row>
        <table:table-row table:style-name="TableRow192">
          <table:table-cell table:style-name="TableCell193">
            <text:p text:style-name="P194">14.</text:p>
          </table:table-cell>
          <table:table-cell table:style-name="TableCell195">
            <text:p text:style-name="P196">Administracinės paslaugos teikimo ypatumai</text:p>
          </table:table-cell>
          <table:table-cell table:style-name="TableCell197">
            <text:p text:style-name="P198"><text:span text:style-name="T199">Paslauga galutinė.<text:s/></text:span><text:span text:style-name="T200">Kadangi didžiojoje dalyje pažymų pateikiama informacija apie asmens duomenis, kreipiantis būtina pateikti asmens tapatybę patvirtinantį dokumentą (fiziniams asmenims) arba kitokius duomenis, įrodančius teisę gauti informaciją (juridiniams asmenims).</text:span></text:p>
          </table:table-cell>
        </table:table-row>
        <table:table-row table:style-name="TableRow201">
          <table:table-cell table:style-name="TableCell202">
            <text:p text:style-name="P203">15.</text:p>
          </table:table-cell>
          <table:table-cell table:style-name="TableCell204">
            <text:p text:style-name="P205">Administracinės paslaugos teikimo aprašymų įtraukimas į dokumentų apskaitą</text:p>
          </table:table-cell>
          <table:table-cell table:style-name="TableCell206">
            <text:p text:style-name="P207">4.40. – DAR14</text:p>
          </table:table-cell>
        </table:table-row>
      </table:table>
      <text:p text:style-name="P208">___________________</text:p>
      <text:p text:style-name="P209"/>
      <text:p text:style-name="P210"/>
      <text:p text:style-name="P211"><text:span text:style-name="T212">GRAFINĖ BŪTINŲ VEIKSMŲ, ATLIEKAMŲ IŠDUODANT LIKVIDUOTŲ JURIDINIŲ ASMENŲ DOKUMENTŲ KOPIJAS IR</text:span><text:span text:style-name="T213"><text:s/></text:span><text:span text:style-name="T214">IŠRAŠUS, SEKOS SCHEMA</text:span></text:p>
      <text:p text:style-name="P215"/>
      <text:p text:style-name="P216"><text:span text:style-name="T217"><draw:g draw:name="Canvas 2" draw:id="id16" draw:style-name="a23" text:anchor-type="as-char"><svg:title/><svg:desc/><draw:frame draw:id="id1" draw:style-name="a2" draw:name="Text Box 4" svg:x="0.25033in" svg:y="1.92392in" svg:width="1.12509in" svg:height="0.96127in" style:rel-width="scale" style:rel-height="scale"><draw:text-box><text:p text:style-name="P218"/><text:p text:style-name="P219">Asmuo (fizinis arba juridinis)</text:p></draw:text-box><svg:title/><svg:desc/></draw:frame><draw:connector draw:type="line" svg:x1="1.38527in" svg:y1="2.16424in" svg:x2="1.78186in" svg:y2="2.16285in" draw:id="id2" draw:style-name="a4" draw:name="Line 5"><svg:title/><svg:desc/></draw:connector><draw:connector draw:type="line" svg:x1="5.18808in" svg:y1="1.11962in" svg:x2="5.18667in" svg:y2="1.92392in" draw:id="id3" draw:style-name="a6" draw:name="Line 6"><svg:title/><svg:desc/></draw:connector><draw:connector draw:type="line" svg:x1="2.60318in" svg:y1="2.75461in" svg:x2="2.60177in" svg:y2="3.40749in" draw:id="id4" draw:style-name="a8" draw:name="Line 7"><svg:title/><svg:desc/></draw:connector><draw:connector draw:type="line" svg:x1="1.38527in" svg:y1="2.40177in" svg:x2="1.78186in" svg:y2="2.40038in" draw:id="id5" draw:style-name="a10" draw:name="Line 8"><svg:title/><svg:desc/></draw:connector><draw:connector draw:type="line" svg:x1="2.60318in" svg:y1="1.1224in" svg:x2="3.47794in" svg:y2="1.12101in" draw:id="id6" draw:style-name="a12" draw:name="Line 9"><svg:title/><svg:desc/></draw:connector><draw:connector draw:type="line" svg:x1="5.19089in" svg:y1="3.40749in" svg:x2="4.62553in" svg:y2="3.40471in" draw:id="id7" draw:style-name="a14" draw:name="Line 10"><svg:title/><svg:desc/></draw:connector><draw:connector draw:type="line" svg:x1="4.53552in" svg:y1="1.11962in" svg:x2="5.18667in" svg:y2="1.1224in" draw:id="id8" draw:style-name="a15" draw:name="Line 11"><svg:title/><svg:desc/></draw:connector><draw:connector draw:type="line" svg:x1="2.60459in" svg:y1="3.4061in" svg:x2="3.47934in" svg:y2="3.40749in" draw:id="id9" draw:style-name="a16" draw:name="Line 12"><svg:title/><svg:desc/></draw:connector><draw:connector draw:type="line" svg:x1="2.60599in" svg:y1="1.1224in" svg:x2="2.60318in" svg:y2="1.79057in" draw:id="id10" draw:style-name="a17" draw:name="Line 13"><svg:title/><svg:desc/></draw:connector><draw:connector draw:type="line" svg:x1="5.18948in" svg:y1="3.40749in" svg:x2="5.19089in" svg:y2="2.54485in" draw:id="id11" draw:style-name="a18" draw:name="Line 14"><svg:title/><svg:desc/></draw:connector><draw:frame draw:id="id12" draw:style-name="a19" draw:name="Text Box 15" svg:x="3.47794in" svg:y="0.77373in" svg:width="1.37542in" svg:height="0.67789in" style:rel-width="scale" style:rel-height="scale"><draw:text-box><text:p text:style-name="P220">Paslaugos vadovas</text:p></draw:text-box><svg:title/><svg:desc/></draw:frame><draw:frame draw:id="id13" draw:style-name="a20" draw:name="Text Box 16" svg:x="3.25151in" svg:y="3.13939in" svg:width="1.37402in" svg:height="0.67789in" style:rel-width="scale" style:rel-height="scale"><draw:text-box><text:p text:style-name="P221">Paslaugos vadovas</text:p></draw:text-box><svg:title/><svg:desc/></draw:frame><draw:frame draw:id="id14" draw:style-name="a21" draw:name="Text Box 17" svg:x="1.78186in" svg:y="1.79057in" svg:width="1.58216in" svg:height="1.16546in" style:rel-width="scale" style:rel-height="scale"><draw:text-box><text:p text:style-name="P222"><text:span text:style-name="T223">Palangos miesto savivaldybės <text:s/>administracijos priimamasis („vienas langelis")</text:span></text:p><text:p text:style-name="P224"/></draw:text-box><svg:title/><svg:desc/></draw:frame><draw:frame draw:id="id15" draw:style-name="a22" draw:name="Text Box 18" svg:x="3.95329in" svg:y="1.92392in" svg:width="2.15033in" svg:height="0.62093in" style:rel-width="scale" style:rel-height="scale"><draw:text-box><text:p text:style-name="P225">Paslaugos vykdytojas</text:p><text:p text:style-name="P226"/></draw:text-box><svg:title/><svg:desc/></draw:frame></draw:g></text:span></text:p>
      <text:p text:style-name="P227"><text:span text:style-name="T228">________________</text:span></text:p>
      <text:p text:style-name="P229"/>
      <text:soft-page-break/>
      <text:p text:style-name="P230">PATVIRTINTA</text:p>
      <text:p text:style-name="P231">Palangos miesto savivaldybės administracijos</text:p>
      <text:p text:style-name="P232">direktoriaus 2012 m. kovo 7 d. įsakymo</text:p>
      <text:p text:style-name="P233">Nr. A1-182</text:p>
      <text:p text:style-name="P234">2.2 punktu</text:p>
      <text:p text:style-name="P235">PAKEISTA</text:p>
      <text:p text:style-name="P236">Palangos miesto savivaldybės administracijos</text:p>
      <text:p text:style-name="P237">direktoriaus 2016 m. birželio 17 d. įsakymo</text:p>
      <text:p text:style-name="P238">Nr. A1-729</text:p>
      <text:p text:style-name="P239">2 punktu</text:p>
      <text:p text:style-name="P240"/>
      <text:p text:style-name="P241"><text:span text:style-name="T242">Pareiškėjo dokumentų kopijų, saugojamų Palangos miesto savivaldybėje, išdavimo<text:s/></text:span><text:span text:style-name="T243">ADMINISTRACINĖS<text:s/></text:span></text:p>
      <text:p text:style-name="P244"><text:span text:style-name="T245">PASLAUGOS TEIKIMO APRAŠYMA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1.</text:p>
          </table:table-cell>
          <table:table-cell table:style-name="TableCell254">
            <text:p text:style-name="P255">Administracinės paslaugos kodas</text:p>
          </table:table-cell>
          <table:table-cell table:style-name="TableCell256">
            <text:p text:style-name="P257">02.02</text:p>
          </table:table-cell>
        </table:table-row>
        <table:table-row table:style-name="TableRow258">
          <table:table-cell table:style-name="TableCell259">
            <text:p text:style-name="P260">2.</text:p>
          </table:table-cell>
          <table:table-cell table:style-name="TableCell261">
            <text:p text:style-name="P262">Administracinės paslaugos versija</text:p>
          </table:table-cell>
          <table:table-cell table:style-name="TableCell263">
            <text:p text:style-name="P264">2 versija</text:p>
          </table:table-cell>
        </table:table-row>
        <table:table-row table:style-name="TableRow265">
          <table:table-cell table:style-name="TableCell266">
            <text:p text:style-name="P267">3.</text:p>
          </table:table-cell>
          <table:table-cell table:style-name="TableCell268">
            <text:p text:style-name="P269">Administracinės paslaugos</text:p>
            <text:p text:style-name="P270">pavadinimas</text:p>
          </table:table-cell>
          <table:table-cell table:style-name="TableCell271">
            <text:p text:style-name="P272">Pareiškėjo dokumentų kopijų, saugojamų Palangos miesto savivaldybėje, išdavimas</text:p>
          </table:table-cell>
        </table:table-row>
        <table:table-row table:style-name="TableRow273">
          <table:table-cell table:style-name="TableCell274">
            <text:p text:style-name="P275">4.</text:p>
          </table:table-cell>
          <table:table-cell table:style-name="TableCell276">
            <text:p text:style-name="P277">Administracinės paslaugos</text:p>
            <text:p text:style-name="P278">apibūdinimas</text:p>
          </table:table-cell>
          <table:table-cell table:style-name="TableCell279">
            <text:p text:style-name="P280">Paslaugos gali kreiptis fiziniai ir juridiniai asmenys, kurie nori gauti Palangos miesto savivaldybėje registruotų dokumentų, pareiškimų bylose esančių dokumentų kopijas. Asmuo gali pateikti prašymą tiesiogiai, paštu, elektroniniu paštu arba per Elektroninės valdžios vartų Administracinių ir viešųjų paslaugų portalą. Į prašymus atsakoma tokiu būdu, kuriuo buvo pateiktas prašymas, jei asmuo nėra išreiškęs pageidavimo atsakymą gauti kitu būdu.</text:p>
          </table:table-cell>
        </table:table-row>
        <table:table-row table:style-name="TableRow281">
          <table:table-cell table:style-name="TableCell282">
            <text:p text:style-name="P283">5.</text:p>
          </table:table-cell>
          <table:table-cell table:style-name="TableCell284">
            <text:p text:style-name="P285">Teisės aktai, reglamentuojantys paslaugos teikimą</text:p>
          </table:table-cell>
          <table:table-cell table:style-name="TableCell286">
            <text:p text:style-name="P287">1. Lietuvos Respublikos dokumentų ir archyvų įstatymas.</text:p>
            <text:p text:style-name="P288">2. Lietuvos Respublikos teisės gauti informaciją iš valstybės ir savivaldybių įstaigų įstatymas.</text:p>
            <text:p text:style-name="P289">3. Lietuvos Respublikos vietos savivaldos įstatymo pakeitimo įstatymas.</text:p>
            <text:p text:style-name="P290"><text:span text:style-name="T291">4. Palangos miesto savivaldybės administracijos direktoriaus 2010-03-26 įsakymas Nr. A1-184 „Dėl dokumentų rengimo, tvarkymo ir apskaitos bei informacijos rengimo ir teikimo<text:s/></text:span><text:span text:style-name="T292">tvarkų aprašų ir asmenų prašymų nagrinėjimo ir jų aptarnavimo taisyklių<text:s/></text:span><text:span text:style-name="T293">Palangos miesto savivaldybės administracijoje</text:span><text:span text:style-name="T294"><text:s/>patvirtinimo“.</text:span></text:p>
            <text:p text:style-name="P295"><text:span text:style-name="T296">5.<text:s/></text:span><text:span text:style-name="T297">Palangos miesto savivaldybės administracijos direktoriaus 2013-02-25 įsakymas Nr. A1-136 „Dėl Palangos miesto savivaldybės administracijos dokumentų tvarkymo taisyklių patvirtinimo“.</text:span></text:p>
          </table:table-cell>
        </table:table-row>
        <table:table-row table:style-name="TableRow298">
          <table:table-cell table:style-name="TableCell299">
            <text:p text:style-name="P300">6.<text:s/></text:p>
          </table:table-cell>
          <table:table-cell table:style-name="TableCell301">
            <text:p text:style-name="P302">Informacija ir dokumentai, kuriuos turi pateikti asmuo</text:p>
          </table:table-cell>
          <table:table-cell table:style-name="TableCell303">
            <text:p text:style-name="P304">1. Kai kreipiasi fizinis asmuo:</text:p>
            <text:p text:style-name="P305">1.1. prašymas, kuriame nurodomi vardas, pavardė, adresas, telefonas, prašomo dokumento duomenys (pavadinimas, data, numeris ir pan.), priežastys, dėl kurių reikia minėto dokumento kopijos;</text:p>
            <text:p text:style-name="P306">1.2. asmens tapatybę patvirtinantis dokumentas arba jo kopija, jei prašymas pateikiamas paštu;</text:p>
            <text:p text:style-name="P307">1.3. įgaliojimas, jeigu prašymą teikia įgaliotas asmuo.</text:p>
            <text:soft-page-break/>
            <text:p text:style-name="P308">2. Kai kreipiasi juridinis asmuo:</text:p>
            <text:p text:style-name="P309">2.1. prašymas su juridinio asmens rekvizitais, prašomo dokumento duomenys (pavadinimas, data, numeris ir pan.);</text:p>
            <text:p text:style-name="P310">2.2. įgaliojimas, jeigu prašymą teikia įgaliotas asmuo.</text:p>
          </table:table-cell>
        </table:table-row>
        <text:soft-page-break/>
        <table:table-row table:style-name="TableRow311">
          <table:table-cell table:style-name="TableCell312">
            <text:p text:style-name="P313">7.</text:p>
          </table:table-cell>
          <table:table-cell table:style-name="TableCell314">
            <text:p text:style-name="P315">Informacija ir dokumentai, kuriuos turi gauti institucija</text:p>
            <text:p text:style-name="P316">(prašymą nagrinėjantis tarnautojas)</text:p>
          </table:table-cell>
          <table:table-cell table:style-name="TableCell317">
            <text:p text:style-name="P318">Nėra</text:p>
          </table:table-cell>
        </table:table-row>
        <table:table-row table:style-name="TableRow319">
          <table:table-cell table:style-name="TableCell320">
            <text:p text:style-name="P321">8.</text:p>
          </table:table-cell>
          <table:table-cell table:style-name="TableCell322">
            <text:p text:style-name="P323">Administracinės paslaugos teikėjas</text:p>
          </table:table-cell>
          <table:table-cell table:style-name="TableCell324">
            <text:p text:style-name="P325">Palangos miesto savivaldybės administracijos Bendrasis skyrius, tel. (8 460) 48 709, 41 406, el. p. administracija@palanga.lt, info@palanga.lt.</text:p>
          </table:table-cell>
        </table:table-row>
        <table:table-row table:style-name="TableRow326">
          <table:table-cell table:style-name="TableCell327">
            <text:p text:style-name="P328">9.</text:p>
          </table:table-cell>
          <table:table-cell table:style-name="TableCell329">
            <text:p text:style-name="P330">Administracinės paslaugos vadovas</text:p>
          </table:table-cell>
          <table:table-cell table:style-name="TableCell331">
            <text:p text:style-name="P332"><text:span text:style-name="T333">Palangos miesto savivaldybės administracijos Bendrojo skyriaus vedėja<text:s/></text:span><text:span text:style-name="T334">Silva Jakštienė</text:span><text:span text:style-name="T335">, tel. (8 460) 48 709, el. p. info@palanga.lt.</text:span></text:p>
          </table:table-cell>
        </table:table-row>
        <table:table-row table:style-name="TableRow336">
          <table:table-cell table:style-name="TableCell337">
            <text:p text:style-name="P338">10.</text:p>
          </table:table-cell>
          <table:table-cell table:style-name="TableCell339">
            <text:p text:style-name="P340">Administracinės paslaugos suteikimo trukmė</text:p>
          </table:table-cell>
          <table:table-cell table:style-name="TableCell341">
            <text:p text:style-name="P342">20 darbo dienų</text:p>
          </table:table-cell>
        </table:table-row>
        <table:table-row table:style-name="TableRow343">
          <table:table-cell table:style-name="TableCell344">
            <text:p text:style-name="P345">11.</text:p>
          </table:table-cell>
          <table:table-cell table:style-name="TableCell346">
            <text:p text:style-name="P347">Administracinės paslaugos suteikimo kaina</text:p>
          </table:table-cell>
          <table:table-cell table:style-name="TableCell348">
            <text:p text:style-name="P349">Paslauga teikiama nemokamai</text:p>
          </table:table-cell>
        </table:table-row>
        <table:table-row table:style-name="TableRow350">
          <table:table-cell table:style-name="TableCell351">
            <text:p text:style-name="P352">12.</text:p>
          </table:table-cell>
          <table:table-cell table:style-name="TableCell353">
            <text:p text:style-name="P354">Prašymo forma, pildymo pavyzdys ir prašymo turinys</text:p>
          </table:table-cell>
          <table:table-cell table:style-name="TableCell355">
            <text:p text:style-name="P356">Prašymas laisvos formos</text:p>
          </table:table-cell>
        </table:table-row>
        <table:table-row table:style-name="TableRow357">
          <table:table-cell table:style-name="TableCell358">
            <text:p text:style-name="P359">13.</text:p>
          </table:table-cell>
          <table:table-cell table:style-name="TableCell360">
            <text:p text:style-name="P361">Informacinės ir ryšių technologijos, naudojamos teikiant administracinę paslaugą</text:p>
          </table:table-cell>
          <table:table-cell table:style-name="TableCell362">
            <text:p text:style-name="P363">Vienpusės sąveikos lygis</text:p>
          </table:table-cell>
        </table:table-row>
        <table:table-row table:style-name="TableRow364">
          <table:table-cell table:style-name="TableCell365">
            <text:p text:style-name="P366">14.</text:p>
          </table:table-cell>
          <table:table-cell table:style-name="TableCell367">
            <text:p text:style-name="P368">Administracinės paslaugos teikimo ypatumai</text:p>
          </table:table-cell>
          <table:table-cell table:style-name="TableCell369">
            <text:p text:style-name="P370"><text:span text:style-name="T371">Paslauga galutinė.</text:span><text:span text:style-name="T372"><text:s/>Kai prašomame dokumente yra informacijos apie asmens duomenis, kreipiantis būtina pateikti asmens tapatybę patvirtinantį dokumentą <text:s/>arba kitokius duomenis, įrodančius teisę gauti informaciją.</text:span></text:p>
          </table:table-cell>
        </table:table-row>
        <table:table-row table:style-name="TableRow373">
          <table:table-cell table:style-name="TableCell374">
            <text:p text:style-name="P375">15.</text:p>
          </table:table-cell>
          <table:table-cell table:style-name="TableCell376">
            <text:p text:style-name="P377">Administracinės paslaugos teikimo aprašymų įtraukimas į dokumentų apskaitą</text:p>
          </table:table-cell>
          <table:table-cell table:style-name="TableCell378">
            <text:p text:style-name="P379">4.40. – DAR14</text:p>
          </table:table-cell>
        </table:table-row>
      </table:table>
      <text:p text:style-name="P380">__________________</text:p>
      <text:p text:style-name="P381"/>
      <text:p text:style-name="P382"/>
      <text:p text:style-name="P383"><text:span text:style-name="T384">GRAFINĖ BŪTINŲ VEIKSMŲ, ATLIEKAMŲ IŠDUODANT<text:s/></text:span><text:span text:style-name="T385">PAREIŠKĖJO DOKUMENTŲ, SAUGOJAMŲ PALANGOS MIESTO SAVIVALDYBĖJE</text:span><text:span text:style-name="T386">, KOPIJAS, SEKOS SCHEMA</text:span></text:p>
      <text:p text:style-name="P387"/>
      <text:p text:style-name="P388"><text:span text:style-name="T389"><draw:g draw:name="Canvas 19" draw:id="id32" draw:style-name="a45" text:anchor-type="as-char"><svg:title/><svg:desc/><draw:frame draw:id="id17" draw:style-name="a24" draw:name="Text Box 21" svg:x="0.25033in" svg:y="1.92392in" svg:width="1.12509in" svg:height="0.96127in" style:rel-width="scale" style:rel-height="scale"><draw:text-box><text:p text:style-name="P390"/><text:p text:style-name="P391">Asmuo (fizinis arba juridinis)</text:p></draw:text-box><svg:title/><svg:desc/></draw:frame><draw:connector draw:type="line" svg:x1="1.38527in" svg:y1="2.16424in" svg:x2="1.78186in" svg:y2="2.16285in" draw:id="id18" draw:style-name="a26" draw:name="Line 22"><svg:title/><svg:desc/></draw:connector><draw:connector draw:type="line" svg:x1="5.18808in" svg:y1="1.11962in" svg:x2="5.18667in" svg:y2="1.92392in" draw:id="id19" draw:style-name="a28" draw:name="Line 23"><svg:title/><svg:desc/></draw:connector><draw:connector draw:type="line" svg:x1="2.60318in" svg:y1="2.75461in" svg:x2="2.60177in" svg:y2="3.40749in" draw:id="id20" draw:style-name="a30" draw:name="Line 24"><svg:title/><svg:desc/></draw:connector><draw:connector draw:type="line" svg:x1="1.38527in" svg:y1="2.40177in" svg:x2="1.78186in" svg:y2="2.40038in" draw:id="id21" draw:style-name="a32" draw:name="Line 25"><svg:title/><svg:desc/></draw:connector><draw:connector draw:type="line" svg:x1="2.60318in" svg:y1="1.1224in" svg:x2="3.47794in" svg:y2="1.12101in" draw:id="id22" draw:style-name="a34" draw:name="Line 26"><svg:title/><svg:desc/></draw:connector><draw:connector draw:type="line" svg:x1="5.19089in" svg:y1="3.40749in" svg:x2="4.62553in" svg:y2="3.40471in" draw:id="id23" draw:style-name="a36" draw:name="Line 27"><svg:title/><svg:desc/></draw:connector><draw:connector draw:type="line" svg:x1="4.53552in" svg:y1="1.11962in" svg:x2="5.18667in" svg:y2="1.1224in" draw:id="id24" draw:style-name="a37" draw:name="Line 28"><svg:title/><svg:desc/></draw:connector><draw:connector draw:type="line" svg:x1="2.60459in" svg:y1="3.4061in" svg:x2="3.47934in" svg:y2="3.40749in" draw:id="id25" draw:style-name="a38" draw:name="Line 29"><svg:title/><svg:desc/></draw:connector><draw:connector draw:type="line" svg:x1="2.60599in" svg:y1="1.1224in" svg:x2="2.60318in" svg:y2="1.79057in" draw:id="id26" draw:style-name="a39" draw:name="Line 30"><svg:title/><svg:desc/></draw:connector><draw:connector draw:type="line" svg:x1="5.18948in" svg:y1="3.40749in" svg:x2="5.19089in" svg:y2="2.54485in" draw:id="id27" draw:style-name="a40" draw:name="Line 31"><svg:title/><svg:desc/></draw:connector><draw:frame draw:id="id28" draw:style-name="a41" draw:name="Text Box 32" svg:x="3.47794in" svg:y="0.77373in" svg:width="1.37542in" svg:height="0.67789in" style:rel-width="scale" style:rel-height="scale"><draw:text-box><text:p text:style-name="P392">Paslaugos vadovas</text:p></draw:text-box><svg:title/><svg:desc/></draw:frame><draw:frame draw:id="id29" draw:style-name="a42" draw:name="Text Box 33" svg:x="3.25151in" svg:y="3.13939in" svg:width="1.37402in" svg:height="0.67789in" style:rel-width="scale" style:rel-height="scale"><draw:text-box><text:p text:style-name="P393">Paslaugos vadovas</text:p></draw:text-box><svg:title/><svg:desc/></draw:frame><draw:frame draw:id="id30" draw:style-name="a43" draw:name="Text Box 34" svg:x="1.78186in" svg:y="1.79057in" svg:width="1.58216in" svg:height="1.16546in" style:rel-width="scale" style:rel-height="scale"><draw:text-box><text:p text:style-name="P394"><text:span text:style-name="T395">Palangos miesto savivaldybės <text:s/>administracijos priimamasis („vienas langelis")</text:span></text:p><text:p text:style-name="P396"/></draw:text-box><svg:title/><svg:desc/></draw:frame><draw:frame draw:id="id31" draw:style-name="a44" draw:name="Text Box 35" svg:x="3.95329in" svg:y="1.92392in" svg:width="2.15033in" svg:height="0.62093in" style:rel-width="scale" style:rel-height="scale"><draw:text-box><text:p text:style-name="P397">Paslaugos vykdytojas</text:p><text:p text:style-name="P398"/></draw:text-box><svg:title/><svg:desc/></draw:frame></draw:g></text:span></text:p>
      <text:p text:style-name="P399"><text:span text:style-name="T400">__________________</text:span></text:p>
      <text:p text:style-name="P401"/>
      <text:soft-page-break/>
      <text:p text:style-name="P402">PATVIRTINTA</text:p>
      <text:p text:style-name="P403">Palangos miesto savivaldybės administracijos</text:p>
      <text:p text:style-name="P404">direktoriaus 2012 m. kovo 7 d. įsakymo</text:p>
      <text:p text:style-name="P405">Nr. A1-182</text:p>
      <text:p text:style-name="P406">2.3 punktu</text:p>
      <text:p text:style-name="P407">PAKEISTA</text:p>
      <text:p text:style-name="P408">Palangos miesto savivaldybės administracijos</text:p>
      <text:p text:style-name="P409">direktoriaus 2016 m. birželio 17 d. įsakymo</text:p>
      <text:p text:style-name="P410">Nr. A1-729</text:p>
      <text:p text:style-name="P411">3 punktu</text:p>
      <text:p text:style-name="P412"/>
      <text:p text:style-name="P413">Pažymų apie likviduotų juridinių asmenų dokumentų perdavimą tolimesniam saugojimui išdavimo</text:p>
      <text:p text:style-name="P414">ADMINISTRACINĖS PASLAUGOS TEIKIMO APRAŠYMAS</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Administracinės paslaugos kodas</text:p>
          </table:table-cell>
          <table:table-cell table:style-name="TableCell425">
            <text:p text:style-name="P426">02.03</text:p>
          </table:table-cell>
        </table:table-row>
        <table:table-row table:style-name="TableRow427">
          <table:table-cell table:style-name="TableCell428">
            <text:p text:style-name="P429">2.</text:p>
          </table:table-cell>
          <table:table-cell table:style-name="TableCell430">
            <text:p text:style-name="P431">Administracinės paslaugos versija</text:p>
          </table:table-cell>
          <table:table-cell table:style-name="TableCell432">
            <text:p text:style-name="P433">2 versija</text:p>
          </table:table-cell>
        </table:table-row>
        <table:table-row table:style-name="TableRow434">
          <table:table-cell table:style-name="TableCell435">
            <text:p text:style-name="P436">3.</text:p>
          </table:table-cell>
          <table:table-cell table:style-name="TableCell437">
            <text:p text:style-name="P438">Administracinės paslaugos</text:p>
            <text:p text:style-name="P439">pavadinimas</text:p>
          </table:table-cell>
          <table:table-cell table:style-name="TableCell440">
            <text:p text:style-name="P441">Pažymų apie likviduotų juridinių asmenų dokumentų perdavimą tolimesniam saugojimui išdavimas</text:p>
          </table:table-cell>
        </table:table-row>
        <table:table-row table:style-name="TableRow442">
          <table:table-cell table:style-name="TableCell443">
            <text:p text:style-name="P444">4.</text:p>
          </table:table-cell>
          <table:table-cell table:style-name="TableCell445">
            <text:p text:style-name="P446">Administracinės paslaugos</text:p>
            <text:p text:style-name="P447">apibūdinimas</text:p>
            <text:p text:style-name="P448"/>
          </table:table-cell>
          <table:table-cell table:style-name="TableCell449">
            <text:p text:style-name="P450">Palangos miesto savivaldybės administracijos archyvas priima saugoti Palangos miesto likviduotų juridinių asmenų dokumentus tolimesniam saugojimui. Paslauga teikiama juridiniams asmenims, likviduojantiems Palangos mieste registruotą įmonę, kuri neturi teisių perėmėjo, pateikus likvidavimo faktą patvirtinančius dokumentus. Paslaugos gali kreiptis juridiniai asmenys, kuriuos teisės aktai įpareigoja perduoti savo veiklos dokumentus, kurių saugojimo terminas nepasibaigęs, tolimesniam saugojimui. Prašymas ir dokumentai saugojimui pateikiami tiesiogiai.<text:s/></text:p>
          </table:table-cell>
        </table:table-row>
        <table:table-row table:style-name="TableRow451">
          <table:table-cell table:style-name="TableCell452">
            <text:p text:style-name="P453">5.</text:p>
          </table:table-cell>
          <table:table-cell table:style-name="TableCell454">
            <text:p text:style-name="P455">Teisės aktai, reglamentuojantys paslaugos teikimą</text:p>
          </table:table-cell>
          <table:table-cell table:style-name="TableCell456">
            <text:p text:style-name="P457">1. Lietuvos Respublikos dokumentų ir archyvų įstatymas.</text:p>
            <text:p text:style-name="P458">2. Lietuvos Respublikos vietos savivaldos įstatymo pakeitimo įstatymas.</text:p>
            <text:p text:style-name="P459">3. Lietuvos Respublikos Vyriausybės 2003-11-12 nutarimas Nr. 1407 „Dėl Juridinių asmenų registro įsteigimo ir Juridinių asmenų registro nuostatų patvirtinimo“.</text:p>
            <text:p text:style-name="P460">4. Lietuvos Respublikos įmonių bankroto įstatymas.</text:p>
            <text:p text:style-name="P461">5. Lietuvos Respublikos teisės gauti informaciją iš valstybės ir savivaldybių įstaigų įstatymas.</text:p>
            <text:p text:style-name="P462"><text:span text:style-name="T463">6</text:span><text:span text:style-name="T464">.<text:s/></text:span><text:span text:style-name="T465">Lietuvos vyriausiojo archyvaro 2011-12-27 įsakymas Nr. V-156 „Dėl likviduojamų juridinių asmenų dokumentų perdavimo toliau saugoti ir tai patvirtinančių pažymų išdavimo tvarkos aprašo patvirtinimo“.</text:span></text:p>
            <text:p text:style-name="P466">7. Palangos miesto savivaldybės administracijos direktoriaus 2005-10-05 įsakymas Nr. (4.1)-A1-876 „Dėl įgaliojimo Bendrojo skyriaus vedėjui“.</text:p>
          </table:table-cell>
        </table:table-row>
        <table:table-row table:style-name="TableRow467">
          <table:table-cell table:style-name="TableCell468">
            <text:p text:style-name="P469">6.<text:s/></text:p>
          </table:table-cell>
          <table:table-cell table:style-name="TableCell470">
            <text:p text:style-name="P471">Informacija ir dokumentai, kuriuos turi pateikti asmuo</text:p>
          </table:table-cell>
          <table:table-cell table:style-name="TableCell472">
            <text:p text:style-name="P473">1. Prašymas.</text:p>
            <text:p text:style-name="P474">2. Juridinio asmens registravimo pažymėjimas.</text:p>
            <text:p text:style-name="P475">3. Įgaliojimas (jei įmonę likviduoja įmonės įgaliotas asmuo).</text:p>
            <text:p text:style-name="P476">4. Pažymos iš Valstybinės mokesčių inspekcijos ir Valstybinio socialinio draudimo fondo valdybos teritorinių padalinių.</text:p>
            <text:soft-page-break/>
            <text:p text:style-name="P477">5. Istorinė pažyma.</text:p>
            <text:p text:style-name="P478"><text:span text:style-name="T479">6. Perduodamų saugoti dokumentų bylos, sutvarkytos vadovaujantis</text:span><text:span text:style-name="T480"><text:s/></text:span><text:span text:style-name="T481">Likviduojamų juridinių asmenų dokumentų perdavimo toliau saugoti ir tai patvirtinančių pažymų išdavimo tvarkos aprašo, patvirtinto Lietuvos vyriausiojo archyvaro 2011-12-27 įsakymo Nr. V-156, 13 punktu.</text:span></text:p>
          </table:table-cell>
        </table:table-row>
        <text:soft-page-break/>
        <table:table-row table:style-name="TableRow482">
          <table:table-cell table:style-name="TableCell483">
            <text:p text:style-name="P484">7.</text:p>
          </table:table-cell>
          <table:table-cell table:style-name="TableCell485">
            <text:p text:style-name="P486">Informacija ir dokumentai, kuriuos turi gauti institucija</text:p>
            <text:p text:style-name="P487">(prašymą nagrinėjantis tarnautojas)</text:p>
          </table:table-cell>
          <table:table-cell table:style-name="TableCell488">
            <text:p text:style-name="P489">Nėra</text:p>
          </table:table-cell>
        </table:table-row>
        <table:table-row table:style-name="TableRow490">
          <table:table-cell table:style-name="TableCell491">
            <text:p text:style-name="P492">8.</text:p>
          </table:table-cell>
          <table:table-cell table:style-name="TableCell493">
            <text:p text:style-name="P494">Administracinės paslaugos teikėjas</text:p>
          </table:table-cell>
          <table:table-cell table:style-name="TableCell495">
            <text:p text:style-name="P496">Palangos miesto savivaldybės administracijos Bendrasis skyrius, tel. (8 460) 48 709, 41 406, el. p. administracija@palanga.lt, info@palanga.lt.</text:p>
          </table:table-cell>
        </table:table-row>
        <table:table-row table:style-name="TableRow497">
          <table:table-cell table:style-name="TableCell498">
            <text:p text:style-name="P499">9.</text:p>
          </table:table-cell>
          <table:table-cell table:style-name="TableCell500">
            <text:p text:style-name="P501">Administracinės paslaugos vadovas</text:p>
          </table:table-cell>
          <table:table-cell table:style-name="TableCell502">
            <text:p text:style-name="P503"><text:span text:style-name="T504">Palangos miesto savivaldybės administracijos Bendrojo skyriaus vedėja<text:s/></text:span><text:span text:style-name="T505">Silva Jakštienė</text:span><text:span text:style-name="T506">, tel. (8 460) 48 709, el. p. info@palanga.lt.</text:span></text:p>
          </table:table-cell>
        </table:table-row>
        <table:table-row table:style-name="TableRow507">
          <table:table-cell table:style-name="TableCell508">
            <text:p text:style-name="P509">10.</text:p>
          </table:table-cell>
          <table:table-cell table:style-name="TableCell510">
            <text:p text:style-name="P511">Administracinės paslaugos suteikimo trukmė</text:p>
          </table:table-cell>
          <table:table-cell table:style-name="TableCell512">
            <text:p text:style-name="P513">20 darbo dienų</text:p>
          </table:table-cell>
        </table:table-row>
        <table:table-row table:style-name="TableRow514">
          <table:table-cell table:style-name="TableCell515">
            <text:p text:style-name="P516">11.</text:p>
          </table:table-cell>
          <table:table-cell table:style-name="TableCell517">
            <text:p text:style-name="P518">Administracinės paslaugos suteikimo kaina</text:p>
          </table:table-cell>
          <table:table-cell table:style-name="TableCell519">
            <text:p text:style-name="P520">Paslauga teikiama nemokamai</text:p>
          </table:table-cell>
        </table:table-row>
        <table:table-row table:style-name="TableRow521">
          <table:table-cell table:style-name="TableCell522">
            <text:p text:style-name="P523">12.</text:p>
          </table:table-cell>
          <table:table-cell table:style-name="TableCell524">
            <text:p text:style-name="P525">Prašymo forma, pildymo pavyzdys ir prašymo turinys</text:p>
          </table:table-cell>
          <table:table-cell table:style-name="TableCell526">
            <text:p text:style-name="P527">Pavyzdinė prašymo forma pridedama prie administracinės paslaugos apibūdinimo</text:p>
          </table:table-cell>
        </table:table-row>
        <table:table-row table:style-name="TableRow528">
          <table:table-cell table:style-name="TableCell529">
            <text:p text:style-name="P530">13.</text:p>
          </table:table-cell>
          <table:table-cell table:style-name="TableCell531">
            <text:p text:style-name="P532">Informacinės ir ryšių technologijos, naudojamos teikiant administracinę paslaugą</text:p>
          </table:table-cell>
          <table:table-cell table:style-name="TableCell533">
            <text:p text:style-name="P534">Vienpusės sąveikos lygis</text:p>
          </table:table-cell>
        </table:table-row>
        <table:table-row table:style-name="TableRow535">
          <table:table-cell table:style-name="TableCell536">
            <text:p text:style-name="P537">14.</text:p>
          </table:table-cell>
          <table:table-cell table:style-name="TableCell538">
            <text:p text:style-name="P539">Administracinės paslaugos teikimo ypatumai</text:p>
          </table:table-cell>
          <table:table-cell table:style-name="TableCell540">
            <text:p text:style-name="P541">Paslauga galutinė</text:p>
          </table:table-cell>
        </table:table-row>
        <table:table-row table:style-name="TableRow542">
          <table:table-cell table:style-name="TableCell543">
            <text:p text:style-name="P544">15.</text:p>
          </table:table-cell>
          <table:table-cell table:style-name="TableCell545">
            <text:p text:style-name="P546">Administracinės paslaugos teikimo aprašymų įtraukimas į dokumentų apskaitą</text:p>
          </table:table-cell>
          <table:table-cell table:style-name="TableCell547">
            <text:p text:style-name="P548">4.40. – DAR14</text:p>
          </table:table-cell>
        </table:table-row>
      </table:table>
      <text:p text:style-name="P549">____________________</text:p>
      <text:p text:style-name="P550"/>
      <text:p text:style-name="P551"/>
      <text:p text:style-name="P552"><text:span text:style-name="T553">GRAFINĖ BŪTINŲ VEIKSMŲ, ATLIEKAMŲ IŠDUODANT P</text:span><text:span text:style-name="T554">AŽYMAS APIE LIKVIDUOTŲ</text:span><text:span text:style-name="T555"><text:s/></text:span><text:span text:style-name="T556">JURIDINIŲ ASMENŲ DOKUMENTŲ PERDAVIMĄ TOLIMESNIAM SAUGOJIMUI</text:span><text:span text:style-name="T557">, SEKOS SCHEMA</text:span></text:p>
      <text:p text:style-name="P558"/>
      <text:p text:style-name="P559"><text:span text:style-name="T560"><draw:g draw:name="Canvas 36" draw:id="id48" draw:style-name="a67" text:anchor-type="as-char"><svg:title/><svg:desc/><draw:frame draw:id="id33" draw:style-name="a46" draw:name="Text Box 38" svg:x="0.25033in" svg:y="1.92392in" svg:width="1.12509in" svg:height="0.96127in" style:rel-width="scale" style:rel-height="scale"><draw:text-box><text:p text:style-name="P561"/><text:p text:style-name="P562">Juridinis asmuo</text:p></draw:text-box><svg:title/><svg:desc/></draw:frame><draw:connector draw:type="line" svg:x1="1.38527in" svg:y1="2.16424in" svg:x2="1.78186in" svg:y2="2.16285in" draw:id="id34" draw:style-name="a48" draw:name="Line 39"><svg:title/><svg:desc/></draw:connector><draw:connector draw:type="line" svg:x1="5.18808in" svg:y1="1.11962in" svg:x2="5.18667in" svg:y2="1.92392in" draw:id="id35" draw:style-name="a50" draw:name="Line 40"><svg:title/><svg:desc/></draw:connector><draw:connector draw:type="line" svg:x1="2.60318in" svg:y1="2.75461in" svg:x2="2.60177in" svg:y2="3.40749in" draw:id="id36" draw:style-name="a52" draw:name="Line 41"><svg:title/><svg:desc/></draw:connector><draw:connector draw:type="line" svg:x1="1.38527in" svg:y1="2.40177in" svg:x2="1.78186in" svg:y2="2.40038in" draw:id="id37" draw:style-name="a54" draw:name="Line 42"><svg:title/><svg:desc/></draw:connector><draw:connector draw:type="line" svg:x1="2.60318in" svg:y1="1.1224in" svg:x2="3.47794in" svg:y2="1.12101in" draw:id="id38" draw:style-name="a56" draw:name="Line 43"><svg:title/><svg:desc/></draw:connector><draw:connector draw:type="line" svg:x1="5.19089in" svg:y1="3.40749in" svg:x2="4.62553in" svg:y2="3.40471in" draw:id="id39" draw:style-name="a58" draw:name="Line 44"><svg:title/><svg:desc/></draw:connector><draw:connector draw:type="line" svg:x1="4.53552in" svg:y1="1.11962in" svg:x2="5.18667in" svg:y2="1.1224in" draw:id="id40" draw:style-name="a59" draw:name="Line 45"><svg:title/><svg:desc/></draw:connector><draw:connector draw:type="line" svg:x1="2.60459in" svg:y1="3.4061in" svg:x2="3.47934in" svg:y2="3.40749in" draw:id="id41" draw:style-name="a60" draw:name="Line 46"><svg:title/><svg:desc/></draw:connector><draw:connector draw:type="line" svg:x1="2.60599in" svg:y1="1.1224in" svg:x2="2.60318in" svg:y2="1.79057in" draw:id="id42" draw:style-name="a61" draw:name="Line 47"><svg:title/><svg:desc/></draw:connector><draw:connector draw:type="line" svg:x1="5.18948in" svg:y1="3.40749in" svg:x2="5.19089in" svg:y2="2.54485in" draw:id="id43" draw:style-name="a62" draw:name="Line 48"><svg:title/><svg:desc/></draw:connector><draw:frame draw:id="id44" draw:style-name="a63" draw:name="Text Box 49" svg:x="3.47794in" svg:y="0.77373in" svg:width="1.37542in" svg:height="0.67789in" style:rel-width="scale" style:rel-height="scale"><draw:text-box><text:p text:style-name="P563">Paslaugos vadovas</text:p></draw:text-box><svg:title/><svg:desc/></draw:frame><draw:frame draw:id="id45" draw:style-name="a64" draw:name="Text Box 50" svg:x="3.25151in" svg:y="3.13939in" svg:width="1.37402in" svg:height="0.67789in" style:rel-width="scale" style:rel-height="scale"><draw:text-box><text:p text:style-name="P564">Paslaugos vadovas</text:p></draw:text-box><svg:title/><svg:desc/></draw:frame><draw:frame draw:id="id46" draw:style-name="a65" draw:name="Text Box 51" svg:x="1.78186in" svg:y="1.79057in" svg:width="1.58216in" svg:height="1.16546in" style:rel-width="scale" style:rel-height="scale"><draw:text-box><text:p text:style-name="P565"><text:span text:style-name="T566">Palangos miesto savivaldybės <text:s/>administracijos priimamasis („vienas langelis")</text:span></text:p><text:p text:style-name="P567"/></draw:text-box><svg:title/><svg:desc/></draw:frame><draw:frame draw:id="id47" draw:style-name="a66" draw:name="Text Box 52" svg:x="3.95329in" svg:y="1.92392in" svg:width="2.15033in" svg:height="0.62093in" style:rel-width="scale" style:rel-height="scale"><draw:text-box><text:p text:style-name="P568">Paslaugos vykdytojas</text:p><text:p text:style-name="P569"/></draw:text-box><svg:title/><svg:desc/></draw:frame></draw:g></text:span></text:p>
      <text:p text:style-name="P570"/>
      <text:p text:style-name="P571"><text:span text:style-name="T572">_____________________</text:span></text:p>
      <text:p text:style-name="P573"/>
      <text:soft-page-break/>
      <text:p text:style-name="P574">PATVIRTINTA</text:p>
      <text:p text:style-name="P575">Palangos miesto savivaldybės administracijos</text:p>
      <text:p text:style-name="P576">direktoriaus 2012 m. kovo 7 d. įsakymo</text:p>
      <text:p text:style-name="P577">Nr. A1-182</text:p>
      <text:p text:style-name="P578">2.4 punktu</text:p>
      <text:p text:style-name="P579">PAKEISTA</text:p>
      <text:p text:style-name="P580">Palangos miesto savivaldybės administracijos</text:p>
      <text:p text:style-name="P581">direktoriaus 2016 m. birželio 17 d. įsakymo</text:p>
      <text:p text:style-name="P582">Nr. A1-729</text:p>
      <text:p text:style-name="P583">4 punktu</text:p>
      <text:p text:style-name="P584"/>
      <text:p text:style-name="P585"/>
      <text:p text:style-name="P586">Pažymų, patvirtinančių darbo stažą ir (arba) darbo užmokestį, išdavimO (iš likviduotų juridinių asmenų veiklos dokumentų)</text:p>
      <text:p text:style-name="P587">ADMINISTRACINĖS PASLAUGOS TEIKIMO APRAŠYMAS</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1.</text:p>
          </table:table-cell>
          <table:table-cell table:style-name="TableCell596">
            <text:p text:style-name="P597">Administracinės paslaugos kodas</text:p>
          </table:table-cell>
          <table:table-cell table:style-name="TableCell598">
            <text:p text:style-name="P599">02.04</text:p>
          </table:table-cell>
        </table:table-row>
        <table:table-row table:style-name="TableRow600">
          <table:table-cell table:style-name="TableCell601">
            <text:p text:style-name="P602">2.</text:p>
          </table:table-cell>
          <table:table-cell table:style-name="TableCell603">
            <text:p text:style-name="P604">Administracinės paslaugos versija</text:p>
          </table:table-cell>
          <table:table-cell table:style-name="TableCell605">
            <text:p text:style-name="P606">2 versija</text:p>
          </table:table-cell>
        </table:table-row>
        <table:table-row table:style-name="TableRow607">
          <table:table-cell table:style-name="TableCell608">
            <text:p text:style-name="P609">3.</text:p>
          </table:table-cell>
          <table:table-cell table:style-name="TableCell610">
            <text:p text:style-name="P611">Administracinės paslaugos</text:p>
            <text:p text:style-name="P612">pavadinimas</text:p>
          </table:table-cell>
          <table:table-cell table:style-name="TableCell613">
            <text:p text:style-name="P614">Pažymų, patvirtinančių darbo stažą ir (arba) darbo užmokestį, išdavimas (iš likviduotų juridinių asmenų veiklos dokumentų)</text:p>
          </table:table-cell>
        </table:table-row>
        <table:table-row table:style-name="TableRow615">
          <table:table-cell table:style-name="TableCell616">
            <text:p text:style-name="P617">4.</text:p>
          </table:table-cell>
          <table:table-cell table:style-name="TableCell618">
            <text:p text:style-name="P619">Administracinės paslaugos</text:p>
            <text:p text:style-name="P620">apibūdinimas</text:p>
            <text:p text:style-name="P621"/>
            <text:p text:style-name="P622"/>
          </table:table-cell>
          <table:table-cell table:style-name="TableCell623">
            <text:p text:style-name="P624"><text:span text:style-name="T625">Paslaugos gali kreiptis fiziniai ir juridiniai asmenys, kuriems reikalingi duomenys apie gautas pajamas, darbo stažą ar kitus juridinius faktus iš Palangos miesto likviduotų juridinių asmenų dokumentų, kurie saugojami Palangos miesto savivaldybės administracijos archyve. Asmuo pateikia prašymą tiesiogiai, paštu,</text:span><text:span text:style-name="T626"><text:s/></text:span><text:span text:style-name="T627">elektroniniu paštu arba per Elektroninės valdžios vartų Administracinių ir viešųjų</text:span><text:span text:style-name="T628"><text:s/></text:span><text:span text:style-name="T629">paslaugų portalą. Į prašymus atsakoma tokiu būdu, kuriuo buvo pateiktas prašymas, jei asmuo nėra išreiškęs pageidavimo atsakymą gauti kitu būdu.</text:span></text:p>
          </table:table-cell>
        </table:table-row>
        <table:table-row table:style-name="TableRow630">
          <table:table-cell table:style-name="TableCell631">
            <text:p text:style-name="P632">5.</text:p>
          </table:table-cell>
          <table:table-cell table:style-name="TableCell633">
            <text:p text:style-name="P634">Teisės aktai, reglamentuojantys paslaugos teikimą</text:p>
          </table:table-cell>
          <table:table-cell table:style-name="TableCell635">
            <text:p text:style-name="P636">1. Lietuvos Respublikos dokumentų ir archyvų įstatymas.</text:p>
            <text:p text:style-name="P637">2. Lietuvos Respublikos vietos savivaldos įstatymas.</text:p>
            <text:p text:style-name="P638">3. Lietuvos Respublikos Vyriausybės 2003-11-12 nutarimas Nr. 1407 „Dėl Juridinių asmenų registro įsteigimo ir Juridinių asmenų registro nuostatų patvirtinimo“.</text:p>
            <text:p text:style-name="P639">4. Lietuvos Respublikos įmonių bankroto įstatymas.</text:p>
            <text:p text:style-name="P640">5. Lietuvos Respublikos teisės gauti informaciją iš valstybės ir savivaldybių įstaigų įstatymas.</text:p>
            <text:p text:style-name="P641">6. Palangos miesto savivaldybės administracijos direktoriaus 2005-10-05 įsakymas Nr. (4.1)-A1-876 „Dėl įgaliojimo Bendrojo skyriaus vedėjui“.</text:p>
            <text:p text:style-name="P642"><text:span text:style-name="T643">7. Palangos miesto savivaldybės administracijos direktoriaus 2010-03-26 įsakymas Nr. A1-184 „Dėl dokumentų rengimo, tvarkymo ir apskaitos bei informacijos rengimo ir teikimo<text:s/></text:span><text:span text:style-name="T644">tvarkų aprašų ir asmenų prašymų nagrinėjimo ir jų aptarnavimo taisyklių<text:s/></text:span><text:span text:style-name="T645">Palangos miesto savivaldybės administracijoje</text:span><text:span text:style-name="T646"><text:s/>patvirtinimo“.</text:span></text:p>
            <text:p text:style-name="P647"><text:span text:style-name="T648">8.<text:s/></text:span><text:span text:style-name="T649">Palangos miesto savivaldybės administracijos direktoriaus 2013-02-25 įsakymas Nr. A1-136 „Dėl Palangos miesto savivaldybės administracijos dokumentų tvarkymo taisyklių<text:s/></text:span><text:soft-page-break/><text:span text:style-name="T650">patvirtinimo“.</text:span></text:p>
          </table:table-cell>
        </table:table-row>
        <text:soft-page-break/>
        <table:table-row table:style-name="TableRow651">
          <table:table-cell table:style-name="TableCell652">
            <text:p text:style-name="P653">6.<text:s/></text:p>
          </table:table-cell>
          <table:table-cell table:style-name="TableCell654">
            <text:p text:style-name="P655">Informacija ir dokumentai, kuriuos turi pateikti asmuo</text:p>
          </table:table-cell>
          <table:table-cell table:style-name="TableCell656">
            <text:p text:style-name="P657">1. Kai kreipiasi fizinis asmuo:</text:p>
            <text:p text:style-name="P658"><text:span text:style-name="T659">1.1. prašymas, kuriame</text:span><text:span text:style-name="T660"><text:s/>nurodomi</text:span><text:span text:style-name="T661"><text:s/>pareiškėjo duomenys (vardas, pavardė, adresas, telefonas, ankstesnės pavardės, gimimo data), likviduoto juridinio asmens, iš kurio reikalinga pažyma, pavadinimas, laikotarpis, už kurį reikalinga pažyma;</text:span></text:p>
            <text:p text:style-name="P662">1.2. asmens tapatybę patvirtinantis dokumentas arba jo kopija, jei prašymas pateikiamas paštu;</text:p>
            <text:p text:style-name="P663">1.3. darbo knygelės (socialinio draudimo pažymėjimo) kopija arba Valstybinio socialinio draudimo fondo valdybos teritorinio padalinio pažyma;</text:p>
            <text:p text:style-name="P664">1.4. įgaliojimas, jeigu prašymą teikia įgaliotas asmuo.</text:p>
            <text:p text:style-name="P665">2. Kai kreipiasi juridinis asmuo (Valstybinio socialinio draudimo fondo valdyba ir jos teritoriniai padaliniai):</text:p>
            <text:p text:style-name="P666">2.1. prašymas;</text:p>
            <text:p text:style-name="P667">2.2 darbo knygelės (socialinio draudimo pažymėjimo) kopija.</text:p>
          </table:table-cell>
        </table:table-row>
        <table:table-row table:style-name="TableRow668">
          <table:table-cell table:style-name="TableCell669">
            <text:p text:style-name="P670">7.</text:p>
          </table:table-cell>
          <table:table-cell table:style-name="TableCell671">
            <text:p text:style-name="P672">Informacija ir dokumentai, kuriuos turi gauti institucija</text:p>
            <text:p text:style-name="P673">(prašymą nagrinėjantis tarnautojas)</text:p>
          </table:table-cell>
          <table:table-cell table:style-name="TableCell674">
            <text:p text:style-name="P675">Informacija gali būti gaunama iš kitų Palangos miesto savivaldybės administracijos struktūrinių padalinių ir biudžetinių įstaigų.</text:p>
          </table:table-cell>
        </table:table-row>
        <table:table-row table:style-name="TableRow676">
          <table:table-cell table:style-name="TableCell677">
            <text:p text:style-name="P678">8.</text:p>
          </table:table-cell>
          <table:table-cell table:style-name="TableCell679">
            <text:p text:style-name="P680">Administracinės paslaugos teikėjas</text:p>
          </table:table-cell>
          <table:table-cell table:style-name="TableCell681">
            <text:p text:style-name="P682"><text:span text:style-name="T683">Palangos miesto savivaldybės administracijos Bendrasis skyrius, tel. (8 460) 48 709, 41 406, el. p.<text:s/></text:span><text:span text:style-name="T684">administracija@palanga.lt, info@palanga.lt.</text:span></text:p>
          </table:table-cell>
        </table:table-row>
        <table:table-row table:style-name="TableRow685">
          <table:table-cell table:style-name="TableCell686">
            <text:p text:style-name="P687">9.</text:p>
          </table:table-cell>
          <table:table-cell table:style-name="TableCell688">
            <text:p text:style-name="P689">Administracinės paslaugos vadovas</text:p>
          </table:table-cell>
          <table:table-cell table:style-name="TableCell690">
            <text:p text:style-name="P691"><text:span text:style-name="T692">Palangos miesto savivaldybės administracijos Bendrojo skyriaus vedėja<text:s/></text:span><text:span text:style-name="T693">Silva Jakštienė</text:span><text:span text:style-name="T694">, tel. (8 460) 48 709, el. p. info@palanga.lt.</text:span></text:p>
          </table:table-cell>
        </table:table-row>
        <table:table-row table:style-name="TableRow695">
          <table:table-cell table:style-name="TableCell696">
            <text:p text:style-name="P697">10.</text:p>
          </table:table-cell>
          <table:table-cell table:style-name="TableCell698">
            <text:p text:style-name="P699">Administracinės paslaugos suteikimo trukmė</text:p>
          </table:table-cell>
          <table:table-cell table:style-name="TableCell700">
            <text:p text:style-name="P701">20 darbo dienų</text:p>
          </table:table-cell>
        </table:table-row>
        <table:table-row table:style-name="TableRow702">
          <table:table-cell table:style-name="TableCell703">
            <text:p text:style-name="P704">11.</text:p>
          </table:table-cell>
          <table:table-cell table:style-name="TableCell705">
            <text:p text:style-name="P706">Administracinės paslaugos suteikimo kaina</text:p>
          </table:table-cell>
          <table:table-cell table:style-name="TableCell707">
            <text:p text:style-name="P708">Paslauga teikiama nemokamai</text:p>
          </table:table-cell>
        </table:table-row>
        <table:table-row table:style-name="TableRow709">
          <table:table-cell table:style-name="TableCell710">
            <text:p text:style-name="P711">12.</text:p>
          </table:table-cell>
          <table:table-cell table:style-name="TableCell712">
            <text:p text:style-name="P713">Prašymo forma, pildymo pavyzdys ir prašymo turinys</text:p>
          </table:table-cell>
          <table:table-cell table:style-name="TableCell714">
            <text:p text:style-name="P715"><text:span text:style-name="T716">Pavyzdinė prašymo forma pridedama prie administracinės paslaugos apibūdinimo</text:span></text:p>
          </table:table-cell>
        </table:table-row>
        <table:table-row table:style-name="TableRow717">
          <table:table-cell table:style-name="TableCell718">
            <text:p text:style-name="P719">13.</text:p>
          </table:table-cell>
          <table:table-cell table:style-name="TableCell720">
            <text:p text:style-name="P721">Informacinės ir ryšių technologijos, naudojamos teikiant administracinę paslaugą</text:p>
          </table:table-cell>
          <table:table-cell table:style-name="TableCell722">
            <text:p text:style-name="P723">Vienpusės sąveikos lygis</text:p>
          </table:table-cell>
        </table:table-row>
        <table:table-row table:style-name="TableRow724">
          <table:table-cell table:style-name="TableCell725">
            <text:p text:style-name="P726">14.</text:p>
          </table:table-cell>
          <table:table-cell table:style-name="TableCell727">
            <text:p text:style-name="P728">Administracinės paslaugos teikimo ypatumai</text:p>
          </table:table-cell>
          <table:table-cell table:style-name="TableCell729">
            <text:p text:style-name="P730"><text:span text:style-name="T731">Paslauga galutinė.<text:s/></text:span><text:span text:style-name="T732">Kadangi daugumoje pažymų pateikiama informacija apie asmens duomenis, kreipiantis būtina pateikti asmens tapatybę patvirtinantį dokumentą (fiziniams asmenims) arba kitokius duomenis, įrodančius teisę gauti informaciją (juridiniams asmenims).</text:span></text:p>
          </table:table-cell>
        </table:table-row>
        <table:table-row table:style-name="TableRow733">
          <table:table-cell table:style-name="TableCell734">
            <text:p text:style-name="P735">15.</text:p>
          </table:table-cell>
          <table:table-cell table:style-name="TableCell736">
            <text:p text:style-name="P737">Administracinės paslaugos teikimo aprašymų įtraukimas į dokumentų apskaitą</text:p>
          </table:table-cell>
          <table:table-cell table:style-name="TableCell738">
            <text:p text:style-name="P739">4.40. – DAR14</text:p>
          </table:table-cell>
        </table:table-row>
      </table:table>
      <text:p text:style-name="P740">______________</text:p>
      <text:p text:style-name="P741"/>
      <text:p text:style-name="P742"/>
      <text:p text:style-name="P743"><text:span text:style-name="T744">GRAFINĖ BŪTINŲ VEIKSMŲ, ATLIEKAMŲ IŠDUODANT<text:s/></text:span><text:span text:style-name="T745">PAŽYMAS, PATVIRTINANČIAS DARBO STAŽĄ IR (ARBA) DARBO UŽMOKESTĮ (IŠ LIKVIDUOTŲ JURIDINIŲ ASMENŲ VEIKLOS DOKUMENTŲ)</text:span><text:span text:style-name="T746">, SEKOS SCHEMA</text:span></text:p>
      <text:p text:style-name="P747"/>
      <text:p text:style-name="P748"><text:span text:style-name="T749"><draw:g draw:name="Canvas 53" draw:id="id64" draw:style-name="a89" text:anchor-type="as-char"><svg:title/><svg:desc/><draw:frame draw:id="id49" draw:style-name="a68" draw:name="Text Box 55" svg:x="0.25033in" svg:y="1.92392in" svg:width="1.12509in" svg:height="0.96127in" style:rel-width="scale" style:rel-height="scale"><draw:text-box><text:p text:style-name="P750"/><text:p text:style-name="P751">Asmuo (fizinis arba juridinis)</text:p></draw:text-box><svg:title/><svg:desc/></draw:frame><draw:connector draw:type="line" svg:x1="1.38527in" svg:y1="2.16424in" svg:x2="1.78186in" svg:y2="2.16285in" draw:id="id50" draw:style-name="a70" draw:name="Line 56"><svg:title/><svg:desc/></draw:connector><draw:connector draw:type="line" svg:x1="5.18808in" svg:y1="1.11962in" svg:x2="5.18667in" svg:y2="1.92392in" draw:id="id51" draw:style-name="a72" draw:name="Line 57"><svg:title/><svg:desc/></draw:connector><draw:connector draw:type="line" svg:x1="2.60318in" svg:y1="2.75461in" svg:x2="2.60177in" svg:y2="3.40749in" draw:id="id52" draw:style-name="a74" draw:name="Line 58"><svg:title/><svg:desc/></draw:connector><draw:connector draw:type="line" svg:x1="1.38527in" svg:y1="2.40177in" svg:x2="1.78186in" svg:y2="2.40038in" draw:id="id53" draw:style-name="a76" draw:name="Line 59"><svg:title/><svg:desc/></draw:connector><draw:connector draw:type="line" svg:x1="2.60318in" svg:y1="1.1224in" svg:x2="3.47794in" svg:y2="1.12101in" draw:id="id54" draw:style-name="a78" draw:name="Line 60"><svg:title/><svg:desc/></draw:connector><draw:connector draw:type="line" svg:x1="5.19089in" svg:y1="3.40749in" svg:x2="4.62553in" svg:y2="3.40471in" draw:id="id55" draw:style-name="a80" draw:name="Line 61"><svg:title/><svg:desc/></draw:connector><draw:connector draw:type="line" svg:x1="4.53552in" svg:y1="1.11962in" svg:x2="5.18667in" svg:y2="1.1224in" draw:id="id56" draw:style-name="a81" draw:name="Line 62"><svg:title/><svg:desc/></draw:connector><draw:connector draw:type="line" svg:x1="2.60459in" svg:y1="3.4061in" svg:x2="3.47934in" svg:y2="3.40749in" draw:id="id57" draw:style-name="a82" draw:name="Line 63"><svg:title/><svg:desc/></draw:connector><draw:connector draw:type="line" svg:x1="2.60599in" svg:y1="1.1224in" svg:x2="2.60318in" svg:y2="1.79057in" draw:id="id58" draw:style-name="a83" draw:name="Line 64"><svg:title/><svg:desc/></draw:connector><draw:connector draw:type="line" svg:x1="5.18948in" svg:y1="3.40749in" svg:x2="5.19089in" svg:y2="2.54485in" draw:id="id59" draw:style-name="a84" draw:name="Line 65"><svg:title/><svg:desc/></draw:connector><draw:frame draw:id="id60" draw:style-name="a85" draw:name="Text Box 66" svg:x="3.47794in" svg:y="0.77373in" svg:width="1.37542in" svg:height="0.67789in" style:rel-width="scale" style:rel-height="scale"><draw:text-box><text:p text:style-name="P752">Paslaugos vadovas</text:p></draw:text-box><svg:title/><svg:desc/></draw:frame><draw:frame draw:id="id61" draw:style-name="a86" draw:name="Text Box 67" svg:x="3.25151in" svg:y="3.13939in" svg:width="1.37402in" svg:height="0.67789in" style:rel-width="scale" style:rel-height="scale"><draw:text-box><text:p text:style-name="P753">Paslaugos vadovas</text:p></draw:text-box><svg:title/><svg:desc/></draw:frame><draw:frame draw:id="id62" draw:style-name="a87" draw:name="Text Box 68" svg:x="1.78186in" svg:y="1.79057in" svg:width="1.58216in" svg:height="1.16546in" style:rel-width="scale" style:rel-height="scale"><draw:text-box><text:p text:style-name="P754"><text:span text:style-name="T755">Palangos miesto savivaldybės <text:s/>administracijos priimamasis („vienas langelis")</text:span></text:p><text:p text:style-name="P756"/></draw:text-box><svg:title/><svg:desc/></draw:frame><draw:frame draw:id="id63" draw:style-name="a88" draw:name="Text Box 69" svg:x="3.95329in" svg:y="1.92392in" svg:width="2.15033in" svg:height="0.62093in" style:rel-width="scale" style:rel-height="scale"><draw:text-box><text:p text:style-name="P757">Paslaugos vykdytojas</text:p><text:p text:style-name="P758"/></draw:text-box><svg:title/><svg:desc/></draw:frame></draw:g></text:span></text:p>
      <text:p text:style-name="P759"/>
      <text:p text:style-name="P760"><text:span text:style-name="T761">_________________</text:span></text:p>
      <text:p text:style-name="P762"/>
      <text:soft-page-break/>
      <text:p text:style-name="P763">PATVIRTINTA</text:p>
      <text:p text:style-name="P764">Palangos miesto savivaldybės administracijos</text:p>
      <text:p text:style-name="P765">direktoriaus 2012 m. kovo 7 d. įsakymo</text:p>
      <text:p text:style-name="P766">Nr. A1-182</text:p>
      <text:p text:style-name="P767">2.5 punktu</text:p>
      <text:p text:style-name="P768">PAKEISTA</text:p>
      <text:p text:style-name="P769">Palangos miesto savivaldybės administracijos</text:p>
      <text:p text:style-name="P770">direktoriaus 2016 m. birželio 17 d. įsakymo</text:p>
      <text:p text:style-name="P771">Nr. A1-729</text:p>
      <text:p text:style-name="P772">5 punktu</text:p>
      <text:p text:style-name="P773"/>
      <text:p text:style-name="P774"/>
      <text:p text:style-name="P775">Pažymų, patvirtinančių darbo stažą ir (arba) darbo užmokestį, išdavimO (iš Palangos miesto savivaldybės veiklos dokumentų)</text:p>
      <text:p text:style-name="P776">ADMINISTRACINĖS PASLAUGOS TEIKIMO APRAŠYMA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1.</text:p>
          </table:table-cell>
          <table:table-cell table:style-name="TableCell785">
            <text:p text:style-name="P786">Administracinės paslaugos kodas</text:p>
          </table:table-cell>
          <table:table-cell table:style-name="TableCell787">
            <text:p text:style-name="P788">02.05</text:p>
          </table:table-cell>
        </table:table-row>
        <table:table-row table:style-name="TableRow789">
          <table:table-cell table:style-name="TableCell790">
            <text:p text:style-name="P791">2.</text:p>
          </table:table-cell>
          <table:table-cell table:style-name="TableCell792">
            <text:p text:style-name="P793">Administracinės paslaugos versija</text:p>
          </table:table-cell>
          <table:table-cell table:style-name="TableCell794">
            <text:p text:style-name="P795">2 versija</text:p>
          </table:table-cell>
        </table:table-row>
        <table:table-row table:style-name="TableRow796">
          <table:table-cell table:style-name="TableCell797">
            <text:p text:style-name="P798">3.</text:p>
          </table:table-cell>
          <table:table-cell table:style-name="TableCell799">
            <text:p text:style-name="P800">Administracinės paslaugos</text:p>
            <text:p text:style-name="P801">pavadinimas</text:p>
          </table:table-cell>
          <table:table-cell table:style-name="TableCell802">
            <text:p text:style-name="P803">Pažymų, patvirtinančių darbo stažą ir (arba) darbo užmokestį, išdavimas (iš Palangos miesto savivaldybės veiklos dokumentų).</text:p>
          </table:table-cell>
        </table:table-row>
        <table:table-row table:style-name="TableRow804">
          <table:table-cell table:style-name="TableCell805">
            <text:p text:style-name="P806">4.</text:p>
          </table:table-cell>
          <table:table-cell table:style-name="TableCell807">
            <text:p text:style-name="P808">Administracinės paslaugos</text:p>
            <text:p text:style-name="P809">apibūdinimas</text:p>
            <text:p text:style-name="P810"/>
          </table:table-cell>
          <table:table-cell table:style-name="TableCell811">
            <text:p text:style-name="P812"><text:span text:style-name="T813">Paslaugos gali kreiptis fiziniai ir juridiniai asmenys, kuriems reikalingi duomenys apie gautas pajamas, darbo stažą ar kitus juridinius faktus iš Palangos miesto savivaldybės veiklos dokumentų. Asmuo pateikia prašymą tiesiogiai, paštu,</text:span><text:span text:style-name="T814"><text:s/></text:span><text:span text:style-name="T815">elektroniniu paštu arba per Elektroninės valdžios vartų Administracinių ir viešųjų paslaugų portalą. Į prašymus atsakoma tokiu būdu, kuriuo buvo pateiktas prašymas, jei asmuo nėra išreiškęs pageidavimo atsakymą gauti kitu būdu. Palangos miesto savivaldybės archyve saugomi savivaldybės veiklos dokumentai nuo 1991 metų.</text:span></text:p>
          </table:table-cell>
        </table:table-row>
        <table:table-row table:style-name="TableRow816">
          <table:table-cell table:style-name="TableCell817">
            <text:p text:style-name="P818">5.</text:p>
          </table:table-cell>
          <table:table-cell table:style-name="TableCell819">
            <text:p text:style-name="P820">Teisės aktai, reglamentuojantys paslaugos teikimą</text:p>
          </table:table-cell>
          <table:table-cell table:style-name="TableCell821">
            <text:p text:style-name="P822">1. Lietuvos Respublikos dokumentų ir archyvų įstatymas.</text:p>
            <text:p text:style-name="P823">2. Lietuvos Respublikos teisės gauti informaciją iš valstybės ir savivaldybių įstaigų įstatymas.</text:p>
            <text:p text:style-name="P824">3. Lietuvos Respublikos vietos savivaldos įstatymo pakeitimo įstatymas.</text:p>
            <text:p text:style-name="P825">4. Palangos miesto savivaldybės administracijos direktoriaus 2005-10-05 įsakymas Nr. (4.1)-A1-876 „Dėl įgaliojimo Bendrojo skyriaus vedėjui“.</text:p>
            <text:p text:style-name="P826"><text:span text:style-name="T827">4. Palangos miesto savivaldybės administracijos direktoriaus 2010-03-26 įsakymas Nr. A1-184 „Dėl dokumentų rengimo, tvarkymo ir apskaitos bei informacijos rengimo ir teikimo<text:s/></text:span><text:span text:style-name="T828">tvarkų aprašų ir asmenų prašymų nagrinėjimo ir jų aptarnavimo taisyklių<text:s/></text:span><text:span text:style-name="T829">Palangos miesto savivaldybės administracijoje</text:span><text:span text:style-name="T830"><text:s/>patvirtinimo“.</text:span></text:p>
            <text:p text:style-name="P831"><text:span text:style-name="T832">5.<text:s/></text:span><text:span text:style-name="T833">Palangos miesto savivaldybės administracijos direktoriaus 2013-02-25 įsakymas Nr. A1-136 „Dėl Palangos miesto savivaldybės administracijos dokumentų tvarkymo taisyklių patvirtinimo“.</text:span></text:p>
          </table:table-cell>
        </table:table-row>
        <table:table-row table:style-name="TableRow834">
          <table:table-cell table:style-name="TableCell835">
            <text:p text:style-name="P836">6.<text:s/></text:p>
          </table:table-cell>
          <table:table-cell table:style-name="TableCell837">
            <text:p text:style-name="P838">Informacija ir dokumentai,<text:s/><text:soft-page-break/>kuriuos turi pateikti asmuo</text:p>
          </table:table-cell>
          <table:table-cell table:style-name="TableCell839">
            <text:p text:style-name="P840">1. Kai kreipiasi fizinis asmuo:</text:p>
            <text:soft-page-break/>
            <text:p text:style-name="P841">1.1. prašymas, kuriame nurodomi pareiškėjo duomenys, savivaldybės struktūrinio padalinio, kuriame dirbo pareiškėjas, pavadinimas, laikotarpis, už kurį reikalinga pažyma.</text:p>
            <text:p text:style-name="P842">1.2. asmens tapatybę patvirtinantis dokumentas arba jo kopija, jei prašymas pateikiamas paštu;</text:p>
            <text:p text:style-name="P843">1.3. darbo knygelės (socialinio draudimo pažymėjimo) kopija arba VSDFV teritorinio padalinio pažyma;</text:p>
            <text:p text:style-name="P844">1.4. įgaliojimas, jeigu prašymą teikia įgaliotas asmuo.</text:p>
            <text:p text:style-name="P845">2. Kai kreipiasi juridinis asmuo (Valstybinio socialinio draudimo fondo valdyba ir jos teritoriniai padaliniai):</text:p>
            <text:p text:style-name="P846">2.1. prašymas;</text:p>
            <text:p text:style-name="P847">2.2 darbo knygelės (socialinio draudimo pažymėjimo) kopija.</text:p>
          </table:table-cell>
        </table:table-row>
        <text:soft-page-break/>
        <table:table-row table:style-name="TableRow848">
          <table:table-cell table:style-name="TableCell849">
            <text:p text:style-name="P850">7.</text:p>
          </table:table-cell>
          <table:table-cell table:style-name="TableCell851">
            <text:p text:style-name="P852">Informacija ir dokumentai, kuriuos turi gauti institucija</text:p>
            <text:p text:style-name="P853">(prašymą nagrinėjantis tarnautojas)</text:p>
          </table:table-cell>
          <table:table-cell table:style-name="TableCell854">
            <text:p text:style-name="P855">Informacija gali būti gaunama iš kitų Palangos miesto savivaldybės administracijos struktūrinių padalinių.</text:p>
          </table:table-cell>
        </table:table-row>
        <table:table-row table:style-name="TableRow856">
          <table:table-cell table:style-name="TableCell857">
            <text:p text:style-name="P858">8.</text:p>
          </table:table-cell>
          <table:table-cell table:style-name="TableCell859">
            <text:p text:style-name="P860">Administracinės paslaugos teikėjas</text:p>
          </table:table-cell>
          <table:table-cell table:style-name="TableCell861">
            <text:p text:style-name="P862"><text:span text:style-name="T863">Palangos miesto savivaldybės administracijos Bendrasis skyrius, tel. (8 460) 48 709, 41 406, el. p.<text:s/></text:span><text:span text:style-name="T864">administracija@palanga.lt,</text:span><text:span text:style-name="T865"><text:s/>info@palanga.lt.</text:span></text:p>
          </table:table-cell>
        </table:table-row>
        <table:table-row table:style-name="TableRow866">
          <table:table-cell table:style-name="TableCell867">
            <text:p text:style-name="P868">9.</text:p>
          </table:table-cell>
          <table:table-cell table:style-name="TableCell869">
            <text:p text:style-name="P870">Administracinės paslaugos vadovas</text:p>
          </table:table-cell>
          <table:table-cell table:style-name="TableCell871">
            <text:p text:style-name="P872"><text:span text:style-name="T873">Palangos miesto savivaldybės administracijos Bendrojo skyriaus vedėja<text:s/></text:span><text:span text:style-name="T874">Silva Jakštienė</text:span><text:span text:style-name="T875">, tel. (8 460) 48 709, el. p. info@palanga.lt.</text:span></text:p>
          </table:table-cell>
        </table:table-row>
        <table:table-row table:style-name="TableRow876">
          <table:table-cell table:style-name="TableCell877">
            <text:p text:style-name="P878">10.</text:p>
          </table:table-cell>
          <table:table-cell table:style-name="TableCell879">
            <text:p text:style-name="P880">Administracinės paslaugos suteikimo trukmė</text:p>
          </table:table-cell>
          <table:table-cell table:style-name="TableCell881">
            <text:p text:style-name="P882">20 darbo dienų</text:p>
          </table:table-cell>
        </table:table-row>
        <table:table-row table:style-name="TableRow883">
          <table:table-cell table:style-name="TableCell884">
            <text:p text:style-name="P885">11.</text:p>
          </table:table-cell>
          <table:table-cell table:style-name="TableCell886">
            <text:p text:style-name="P887">Administracinės paslaugos suteikimo kaina</text:p>
          </table:table-cell>
          <table:table-cell table:style-name="TableCell888">
            <text:p text:style-name="P889">Paslauga teikiama nemokamai</text:p>
          </table:table-cell>
        </table:table-row>
        <table:table-row table:style-name="TableRow890">
          <table:table-cell table:style-name="TableCell891">
            <text:p text:style-name="P892">12.</text:p>
          </table:table-cell>
          <table:table-cell table:style-name="TableCell893">
            <text:p text:style-name="P894">Prašymo forma, pildymo pavyzdys ir prašymo turinys</text:p>
          </table:table-cell>
          <table:table-cell table:style-name="TableCell895">
            <text:p text:style-name="P896">Pavyzdinė prašymo forma pridedama prie administracinės paslaugos apibūdinimo</text:p>
          </table:table-cell>
        </table:table-row>
        <table:table-row table:style-name="TableRow897">
          <table:table-cell table:style-name="TableCell898">
            <text:p text:style-name="P899">13.</text:p>
          </table:table-cell>
          <table:table-cell table:style-name="TableCell900">
            <text:p text:style-name="P901">Informacinės ir ryšių technologijos, naudojamos teikiant administracinę paslaugą</text:p>
          </table:table-cell>
          <table:table-cell table:style-name="TableCell902">
            <text:p text:style-name="P903">Vienpusės sąveikos lygis</text:p>
          </table:table-cell>
        </table:table-row>
        <table:table-row table:style-name="TableRow904">
          <table:table-cell table:style-name="TableCell905">
            <text:p text:style-name="P906">14.</text:p>
          </table:table-cell>
          <table:table-cell table:style-name="TableCell907">
            <text:p text:style-name="P908">Administracinės paslaugos teikimo ypatumai</text:p>
          </table:table-cell>
          <table:table-cell table:style-name="TableCell909">
            <text:p text:style-name="P910"><text:span text:style-name="T911">Galutinė.<text:s/></text:span><text:span text:style-name="T912">Kadangi didžiojoje dalyje pažymų pateikiama informacija apie asmens duomenis, kreipiantis būtina pateikti asmens tapatybę patvirtinantį dokumentą (fiziniams asmenims) arba kitokius duomenis, įrodančius teisę gauti informaciją (juridiniams asmenims).</text:span></text:p>
          </table:table-cell>
        </table:table-row>
        <table:table-row table:style-name="TableRow913">
          <table:table-cell table:style-name="TableCell914">
            <text:p text:style-name="P915">15.</text:p>
          </table:table-cell>
          <table:table-cell table:style-name="TableCell916">
            <text:p text:style-name="P917">Administracinės paslaugos teikimo aprašymų įtraukimas į dokumentų apskaitą</text:p>
          </table:table-cell>
          <table:table-cell table:style-name="TableCell918">
            <text:p text:style-name="P919">4.40. – DAR14</text:p>
          </table:table-cell>
        </table:table-row>
      </table:table>
      <text:p text:style-name="P920">________________</text:p>
      <text:p text:style-name="P921"/>
      <text:p text:style-name="P922"/>
      <text:p text:style-name="P923"><text:span text:style-name="T924">GRAFINĖ BŪTINŲ VEIKSMŲ, ATLIEKAMŲ IŠDUODANT<text:s/></text:span><text:span text:style-name="T925">PAŽYMAS, PATVIRTINANČIAS DARBO STAŽĄ IR (ARBA) DARBO UŽMOKESTĮ, (IŠ PALANGOS MIESTO SAVIVALDYBĖS VEIKLOS DOKUMENTŲ)</text:span><text:span text:style-name="T926">, SEKOS SCHEMA</text:span></text:p>
      <text:p text:style-name="P927"/>
      <text:p text:style-name="P928"><text:span text:style-name="T929"><draw:g draw:name="Canvas 70" draw:id="id80" draw:style-name="a111" text:anchor-type="as-char"><svg:title/><svg:desc/><draw:frame draw:id="id65" draw:style-name="a90" draw:name="Text Box 72" svg:x="0.25033in" svg:y="1.92392in" svg:width="1.12509in" svg:height="0.96127in" style:rel-width="scale" style:rel-height="scale"><draw:text-box><text:p text:style-name="P930"/><text:p text:style-name="P931">Asmuo (fizinis arba juridinis)</text:p></draw:text-box><svg:title/><svg:desc/></draw:frame><draw:connector draw:type="line" svg:x1="1.38527in" svg:y1="2.16424in" svg:x2="1.78186in" svg:y2="2.16285in" draw:id="id66" draw:style-name="a92" draw:name="Line 73"><svg:title/><svg:desc/></draw:connector><draw:connector draw:type="line" svg:x1="5.18808in" svg:y1="1.11962in" svg:x2="5.18667in" svg:y2="1.92392in" draw:id="id67" draw:style-name="a94" draw:name="Line 74"><svg:title/><svg:desc/></draw:connector><draw:connector draw:type="line" svg:x1="2.60318in" svg:y1="2.75461in" svg:x2="2.60177in" svg:y2="3.40749in" draw:id="id68" draw:style-name="a96" draw:name="Line 75"><svg:title/><svg:desc/></draw:connector><draw:connector draw:type="line" svg:x1="1.38527in" svg:y1="2.40177in" svg:x2="1.78186in" svg:y2="2.40038in" draw:id="id69" draw:style-name="a98" draw:name="Line 76"><svg:title/><svg:desc/></draw:connector><draw:connector draw:type="line" svg:x1="2.60318in" svg:y1="1.1224in" svg:x2="3.47794in" svg:y2="1.12101in" draw:id="id70" draw:style-name="a100" draw:name="Line 77"><svg:title/><svg:desc/></draw:connector><draw:connector draw:type="line" svg:x1="5.19089in" svg:y1="3.40749in" svg:x2="4.62553in" svg:y2="3.40471in" draw:id="id71" draw:style-name="a102" draw:name="Line 78"><svg:title/><svg:desc/></draw:connector><draw:connector draw:type="line" svg:x1="4.53552in" svg:y1="1.11962in" svg:x2="5.18667in" svg:y2="1.1224in" draw:id="id72" draw:style-name="a103" draw:name="Line 79"><svg:title/><svg:desc/></draw:connector><draw:connector draw:type="line" svg:x1="2.60459in" svg:y1="3.4061in" svg:x2="3.47934in" svg:y2="3.40749in" draw:id="id73" draw:style-name="a104" draw:name="Line 80"><svg:title/><svg:desc/></draw:connector><draw:connector draw:type="line" svg:x1="2.60599in" svg:y1="1.1224in" svg:x2="2.60318in" svg:y2="1.79057in" draw:id="id74" draw:style-name="a105" draw:name="Line 81"><svg:title/><svg:desc/></draw:connector><draw:connector draw:type="line" svg:x1="5.18948in" svg:y1="3.40749in" svg:x2="5.19089in" svg:y2="2.54485in" draw:id="id75" draw:style-name="a106" draw:name="Line 82"><svg:title/><svg:desc/></draw:connector><draw:frame draw:id="id76" draw:style-name="a107" draw:name="Text Box 83" svg:x="3.47794in" svg:y="0.77373in" svg:width="1.37542in" svg:height="0.67789in" style:rel-width="scale" style:rel-height="scale"><draw:text-box><text:p text:style-name="P932">Paslaugos vadovas</text:p></draw:text-box><svg:title/><svg:desc/></draw:frame><draw:frame draw:id="id77" draw:style-name="a108" draw:name="Text Box 84" svg:x="3.25151in" svg:y="3.13939in" svg:width="1.37402in" svg:height="0.67789in" style:rel-width="scale" style:rel-height="scale"><draw:text-box><text:p text:style-name="P933">Paslaugos vadovas</text:p></draw:text-box><svg:title/><svg:desc/></draw:frame><draw:frame draw:id="id78" draw:style-name="a109" draw:name="Text Box 85" svg:x="1.78186in" svg:y="1.79057in" svg:width="1.58216in" svg:height="1.16546in" style:rel-width="scale" style:rel-height="scale"><draw:text-box><text:p text:style-name="P934"><text:span text:style-name="T935">Palangos miesto savivaldybės <text:s/>administracijos priimamasis („vienas langelis")</text:span></text:p><text:p text:style-name="P936"/></draw:text-box><svg:title/><svg:desc/></draw:frame><draw:frame draw:id="id79" draw:style-name="a110" draw:name="Text Box 86" svg:x="3.95329in" svg:y="1.92392in" svg:width="2.15033in" svg:height="0.62093in" style:rel-width="scale" style:rel-height="scale"><draw:text-box><text:p text:style-name="P937">Paslaugos vykdytojas</text:p><text:p text:style-name="P938"/></draw:text-box><svg:title/><svg:desc/></draw:frame></draw:g></text:span></text:p>
      <text:p text:style-name="P939"/>
      <text:p text:style-name="P940"><text:span text:style-name="T941">_________________</text:span></text:p>
      <text:p text:style-name="P942"/>
      <text:soft-page-break/>
      <text:p text:style-name="P943">PATVIRTINTA</text:p>
      <text:p text:style-name="P944">Palangos miesto savivaldybės administracijos</text:p>
      <text:p text:style-name="P945">direktoriaus 2012 m. kovo 7 d. įsakymo</text:p>
      <text:p text:style-name="P946">Nr. A1-182</text:p>
      <text:p text:style-name="P947">2.6 punktu</text:p>
      <text:p text:style-name="P948">PAKEISTA</text:p>
      <text:p text:style-name="P949">Palangos miesto savivaldybės administracijos</text:p>
      <text:p text:style-name="P950">direktoriaus 2016 m. birželio 17 d. įsakymo</text:p>
      <text:p text:style-name="P951">Nr. A1-729</text:p>
      <text:p text:style-name="P952">6 punktu</text:p>
      <text:p text:style-name="P953"/>
      <text:p text:style-name="P954">SAVIVALDYBĖS VEIKLOS DOKUMENTŲ KOPIJŲ IR IŠRAŠŲ IŠDAVIMO</text:p>
      <text:p text:style-name="P955">ADMINISTRACINĖS PASLAUGOS TEIKIMO APRAŠYMAS</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1.</text:p>
          </table:table-cell>
          <table:table-cell table:style-name="TableCell964">
            <text:p text:style-name="P965">Administracinės paslaugos kodas</text:p>
          </table:table-cell>
          <table:table-cell table:style-name="TableCell966">
            <text:p text:style-name="P967">02.06</text:p>
          </table:table-cell>
        </table:table-row>
        <table:table-row table:style-name="TableRow968">
          <table:table-cell table:style-name="TableCell969">
            <text:p text:style-name="P970">2.</text:p>
          </table:table-cell>
          <table:table-cell table:style-name="TableCell971">
            <text:p text:style-name="P972">Administracinės paslaugos versija</text:p>
          </table:table-cell>
          <table:table-cell table:style-name="TableCell973">
            <text:p text:style-name="P974">2 versija</text:p>
          </table:table-cell>
        </table:table-row>
        <table:table-row table:style-name="TableRow975">
          <table:table-cell table:style-name="TableCell976">
            <text:p text:style-name="P977">3.</text:p>
          </table:table-cell>
          <table:table-cell table:style-name="TableCell978">
            <text:p text:style-name="P979">Administracinės paslaugos</text:p>
            <text:p text:style-name="P980">pavadinimas</text:p>
          </table:table-cell>
          <table:table-cell table:style-name="TableCell981">
            <text:p text:style-name="P982">Savivaldybės veiklos dokumentų kopijų ir išrašų išdavimas.</text:p>
          </table:table-cell>
        </table:table-row>
        <table:table-row table:style-name="TableRow983">
          <table:table-cell table:style-name="TableCell984">
            <text:p text:style-name="P985">4.</text:p>
          </table:table-cell>
          <table:table-cell table:style-name="TableCell986">
            <text:p text:style-name="P987">Administracinės paslaugos</text:p>
            <text:p text:style-name="P988">apibūdinimas</text:p>
          </table:table-cell>
          <table:table-cell table:style-name="TableCell989">
            <text:p text:style-name="P990"><text:span text:style-name="T991">Paslaugos gali kreiptis fiziniai ir juridiniai asmenys, kuriems reikalingi duomenys iš Palangos miesto savivaldybės veiklos. Asmuo pateikia prašymą tiesiogiai, paštu,</text:span><text:span text:style-name="T992"><text:s/></text:span><text:span text:style-name="T993">elektroniniu paštu arba per Elektroninės valdžios vartų Administracinių ir</text:span><text:span text:style-name="T994"><text:s/></text:span><text:span text:style-name="T995">viešųjų paslaugų portalą. Į prašymus atsakoma tokiu būdu, kuriuo buvo pateiktas prašymas, jei asmuo nėra išreiškęs pageidavimo atsakymą gauti kitu būdu. Palangos miesto savivaldybės administracija saugo savivaldybės veiklos dokumentus nuo 1991 metų.</text:span></text:p>
          </table:table-cell>
        </table:table-row>
        <table:table-row table:style-name="TableRow996">
          <table:table-cell table:style-name="TableCell997">
            <text:p text:style-name="P998">5.</text:p>
          </table:table-cell>
          <table:table-cell table:style-name="TableCell999">
            <text:p text:style-name="P1000">Teisės aktai, reglamentuojantys paslaugos teikimą</text:p>
          </table:table-cell>
          <table:table-cell table:style-name="TableCell1001">
            <text:p text:style-name="P1002">1. Lietuvos Respublikos dokumentų ir archyvų įstatymas.</text:p>
            <text:p text:style-name="P1003">2. Lietuvos Respublikos teisės gauti informaciją iš valstybės ir savivaldybių įstaigų įstatymas.</text:p>
            <text:p text:style-name="P1004">3. Lietuvos Respublikos vietos savivaldos įstatymo pakeitimo įstatymas.</text:p>
            <text:p text:style-name="P1005"><text:span text:style-name="T1006">4. Palangos miesto savivaldybės administracijos direktoriaus 2010-03-26 įsakymas Nr. A1-184 „Dėl dokumentų rengimo, tvarkymo ir apskaitos bei informacijos rengimo ir teikimo<text:s/></text:span><text:span text:style-name="T1007">tvarkų aprašų ir asmenų prašymų nagrinėjimo ir jų aptarnavimo taisyklių<text:s/></text:span><text:span text:style-name="T1008">Palangos miesto savivaldybės administracijoje</text:span><text:span text:style-name="T1009"><text:s/>patvirtinimo“.</text:span></text:p>
            <text:p text:style-name="P1010"><text:span text:style-name="T1011">5.<text:s/></text:span><text:span text:style-name="T1012">Palangos miesto savivaldybės administracijos direktoriaus 2013-02-25 įsakymas Nr. A1-136 „Dėl Palangos miesto savivaldybės administracijos dokumentų tvarkymo taisyklių patvirtinimo“.</text:span></text:p>
            <text:p text:style-name="P1013">6. 2013 m. lapkričio 8 d. įsakymas Nr. A1-1100 „Dėl Palangos miesto savivaldybės administracijos veiklos dokumentų kopijų parengimo išlaidų atlyginimo tvarkos aprašo patvirtinimo“.</text:p>
            <text:p text:style-name="P1014">7. 2014 m. spalio 28 d. įsakymas „Dėl Direktoriaus 2013 m. lapkričio 8 d. įsakymo Nr. A1-1100 pakeitimo“.</text:p>
          </table:table-cell>
        </table:table-row>
        <table:table-row table:style-name="TableRow1015">
          <table:table-cell table:style-name="TableCell1016">
            <text:p text:style-name="P1017">6.<text:s/></text:p>
          </table:table-cell>
          <table:table-cell table:style-name="TableCell1018">
            <text:p text:style-name="P1019">Informacija ir dokumentai, kuriuos turi pateikti asmuo</text:p>
          </table:table-cell>
          <table:table-cell table:style-name="TableCell1020">
            <text:p text:style-name="P1021">1. Kai kreipiasi fizinis asmuo:</text:p>
            <text:p text:style-name="P1022">1.1. prašymas, kuriame nurodomi vardas, pavardė, adresas, telefonas, prašomo dokumento duomenys (pavadinimas, data,<text:s/><text:soft-page-break/>numeris ir pan.); priežastis, dėl kurios reikia minėto dokumento kopijos;</text:p>
            <text:p text:style-name="P1023">1.2. įgaliojimas, jeigu prašymą teikia įgaliotas asmuo.</text:p>
            <text:p text:style-name="P1024">2. Kai kreipiasi juridinis asmuo:</text:p>
            <text:p text:style-name="P1025">2.1. prašymas, kuriame nurodomi juridinio asmens rekvizitai, prašomo dokumento duomenys (pavadinimas, data, numeris ir pan.); priežastis, dėl kurios reikia minėto dokumento kopijos;</text:p>
            <text:p text:style-name="P1026">2.2. įgaliojimas, jeigu prašymą teikia įgaliotas asmuo.</text:p>
          </table:table-cell>
        </table:table-row>
        <text:soft-page-break/>
        <table:table-row table:style-name="TableRow1027">
          <table:table-cell table:style-name="TableCell1028">
            <text:p text:style-name="P1029">7.</text:p>
          </table:table-cell>
          <table:table-cell table:style-name="TableCell1030">
            <text:p text:style-name="P1031">Informacija ir dokumentai, kuriuos turi gauti institucija</text:p>
            <text:p text:style-name="P1032">(prašymą nagrinėjantis tarnautojas)</text:p>
          </table:table-cell>
          <table:table-cell table:style-name="TableCell1033">
            <text:p text:style-name="P1034">Nėra</text:p>
          </table:table-cell>
        </table:table-row>
        <table:table-row table:style-name="TableRow1035">
          <table:table-cell table:style-name="TableCell1036">
            <text:p text:style-name="P1037">8.</text:p>
          </table:table-cell>
          <table:table-cell table:style-name="TableCell1038">
            <text:p text:style-name="P1039">Administracinės paslaugos teikėjas</text:p>
          </table:table-cell>
          <table:table-cell table:style-name="TableCell1040">
            <text:p text:style-name="P1041"><text:span text:style-name="T1042">Palangos miesto savivaldybės administracijos Bendrasis skyrius, tel. (8 460) 48 709, 41 406, el. p.<text:s/></text:span><text:span text:style-name="T1043">administracija@palanga.lt,</text:span><text:span text:style-name="T1044"><text:s/>info@palanga.lt.</text:span></text:p>
          </table:table-cell>
        </table:table-row>
        <table:table-row table:style-name="TableRow1045">
          <table:table-cell table:style-name="TableCell1046">
            <text:p text:style-name="P1047">9.</text:p>
          </table:table-cell>
          <table:table-cell table:style-name="TableCell1048">
            <text:p text:style-name="P1049">Administracinės paslaugos vadovas</text:p>
          </table:table-cell>
          <table:table-cell table:style-name="TableCell1050">
            <text:p text:style-name="P1051"><text:span text:style-name="T1052">Palangos miesto savivaldybės administracijos Bendrojo skyriaus vedėja<text:s/></text:span><text:span text:style-name="T1053">Silva Jakštienė</text:span><text:span text:style-name="T1054">, tel. (8 460) 48 709, el. p. info@palanga.lt.</text:span></text:p>
          </table:table-cell>
        </table:table-row>
        <table:table-row table:style-name="TableRow1055">
          <table:table-cell table:style-name="TableCell1056">
            <text:p text:style-name="P1057">10.</text:p>
          </table:table-cell>
          <table:table-cell table:style-name="TableCell1058">
            <text:p text:style-name="P1059">Administracinės paslaugos suteikimo trukmė</text:p>
          </table:table-cell>
          <table:table-cell table:style-name="TableCell1060">
            <text:p text:style-name="P1061">20 darbo dienų</text:p>
          </table:table-cell>
        </table:table-row>
        <table:table-row table:style-name="TableRow1062">
          <table:table-cell table:style-name="TableCell1063">
            <text:p text:style-name="P1064">11.</text:p>
          </table:table-cell>
          <table:table-cell table:style-name="TableCell1065">
            <text:p text:style-name="P1066">Administracinės paslaugos suteikimo kaina</text:p>
          </table:table-cell>
          <table:table-cell table:style-name="TableCell1067">
            <text:p text:style-name="P1068">Vadovaujantis Palangos miesto savivaldybės administracijos veiklos dokumentų kopijų parengimo išlaidų atlyginimo tvarkos aprašu, patvirtintu Administracijos direktoriaus 2013 m. lapkričio 8 d. įsakymo Nr. A1-1100 „Dėl Palangos miesto savivaldybės administracijos veiklos dokumentų kopijų parengimo išlaidų atlyginimo tvarkos aprašo patvirtinimo“ 1 punktu, pakeistu 2014m . spalio 28 d. įsakymu Nr. A1-1100 „Dėl Direktoriaus 2013 m. lapkričio 8 d. įsakymo Nr. A1-1100 pakeitimo“, paslauga gali būti nemokama ir mokama.</text:p>
            <text:p text:style-name="P1069">Dokumentų kopijos rengiamos nemokamai:</text:p>
            <text:p text:style-name="P1070">1. Valstybės ir savivaldybių institucijoms, įstaigoms ir įmonėms pagal jų prašymus, kai dokumentai ar juose esanti informacija būtina įstatymuose ar kituose teisės aktuose joms pavestoms funkcijoms vykdyti.</text:p>
            <text:p text:style-name="P1071">2. Iki 5 (penkių) lapų, asmenims, pateikusiems jų deklaruotos gyvenamosios vietos savivaldybės arba, jeigu asmuo neturi gyvenamosios vietos, savivaldybės, kurioje gyvena, išduotą pažymą, patvirtinančią, kad asmuo yra socialinės pašalpos gavėjas, gaunantis socialinę pašalpą pagal Lietuvos Respublikos piniginės socialinės paramos nepasiturintiems gyventojams įstatymą Pažymas apie Palangos miesto savivaldybėje gyvenamąją vietą deklaravusius asmenis, gaunančius socialinę pašalpą, Bendrajam skyriui paprašius elektroniniu paštu pateikia Socialinės rūpybos skyrius.</text:p>
            <text:p text:style-name="P1072">Dokumentų kopijų parengimo kainos:</text:p>
            <text:p text:style-name="P1073">1. Vieno nespalvoto rašytinio, grafinio A4 formato lapo dokumento kopijos parengimas – 0,06 euro.</text:p>
            <text:p text:style-name="P1074">2 Vieno nespalvoto rašytinio, grafinio A3 formato lapo dokumento kopijos parengimas – 0,13 euro.</text:p>
            <text:p text:style-name="P1075">3. Vieno spalvoto rašytinio, grafinio A4 formato lapo dokumento kopija – 0,32 euro.</text:p>
            <text:p text:style-name="P1076">4. Vieno spalvoto rašytinio, grafinio A3 formato lapo<text:s/><text:soft-page-break/>dokumento kopija – 0,64 euro.</text:p>
            <text:p text:style-name="P1077">Už paslaugą apmokama į sąskaitą Nr. LT207180600001130624 AB Šiaulių banke, nurodant mokėjimo paskirtį „Už kopijas“.</text:p>
          </table:table-cell>
        </table:table-row>
        <text:soft-page-break/>
        <table:table-row table:style-name="TableRow1078">
          <table:table-cell table:style-name="TableCell1079">
            <text:p text:style-name="P1080">12.</text:p>
          </table:table-cell>
          <table:table-cell table:style-name="TableCell1081">
            <text:p text:style-name="P1082">Prašymo forma, pildymo pavyzdys ir prašymo turinys</text:p>
          </table:table-cell>
          <table:table-cell table:style-name="TableCell1083">
            <text:p text:style-name="P1084">Prašymas laisvos formos</text:p>
          </table:table-cell>
        </table:table-row>
        <table:table-row table:style-name="TableRow1085">
          <table:table-cell table:style-name="TableCell1086">
            <text:p text:style-name="P1087">13.</text:p>
          </table:table-cell>
          <table:table-cell table:style-name="TableCell1088">
            <text:p text:style-name="P1089">Informacinės ir ryšių technologijos, naudojamos teikiant administracinę paslaugą</text:p>
          </table:table-cell>
          <table:table-cell table:style-name="TableCell1090">
            <text:p text:style-name="P1091">Vienpusės sąveikos lygis</text:p>
          </table:table-cell>
        </table:table-row>
        <table:table-row table:style-name="TableRow1092">
          <table:table-cell table:style-name="TableCell1093">
            <text:p text:style-name="P1094">14.</text:p>
          </table:table-cell>
          <table:table-cell table:style-name="TableCell1095">
            <text:p text:style-name="P1096">Administracinės paslaugos teikimo ypatumai</text:p>
          </table:table-cell>
          <table:table-cell table:style-name="TableCell1097">
            <text:p text:style-name="P1098"><text:span text:style-name="T1099">Paslauga galutinė.</text:span><text:span text:style-name="T1100"><text:s/>Kai prašomame dokumente yra informacijos apie asmens duomenis, kreipiantis būtina pateikti asmens tapatybę patvirtinantį dokumentą (fiziniams asmenims) arba kitokius duomenis, įrodančius teisę gauti informaciją.</text:span></text:p>
          </table:table-cell>
        </table:table-row>
        <table:table-row table:style-name="TableRow1101">
          <table:table-cell table:style-name="TableCell1102">
            <text:p text:style-name="P1103">15.</text:p>
          </table:table-cell>
          <table:table-cell table:style-name="TableCell1104">
            <text:p text:style-name="P1105">Administracinės paslaugos teikimo aprašymų įtraukimas į dokumentų apskaitą</text:p>
          </table:table-cell>
          <table:table-cell table:style-name="TableCell1106">
            <text:p text:style-name="P1107">4.40. – DAR14</text:p>
          </table:table-cell>
        </table:table-row>
      </table:table>
      <text:p text:style-name="P1108"><text:span text:style-name="T1109">_______________</text:span></text:p>
      <text:p text:style-name="P1110"/>
      <text:p text:style-name="P1111"/>
      <text:p text:style-name="P1112"><text:span text:style-name="T1113">GRAFINĖ BŪTINŲ VEIKSMŲ, ATLIEKAMŲ IŠDUODANT S</text:span><text:span text:style-name="T1114">AVIVALDYBĖS VEIKLOS DOKUMENTŲ KOPIJAS IR IŠRAŠUS</text:span><text:span text:style-name="T1115">, SEKOS SCHEMA</text:span></text:p>
      <text:p text:style-name="P1116"/>
      <text:p text:style-name="P1117"><text:span text:style-name="T1118"><draw:g draw:name="Canvas 87" draw:id="id96" draw:style-name="a133" text:anchor-type="as-char"><svg:title/><svg:desc/><draw:frame draw:id="id81" draw:style-name="a112" draw:name="Text Box 89" svg:x="0.25033in" svg:y="1.92392in" svg:width="1.12509in" svg:height="0.96127in" style:rel-width="scale" style:rel-height="scale"><draw:text-box><text:p text:style-name="P1119"/><text:p text:style-name="P1120">Asmuo (fizinis arba juridinis)</text:p></draw:text-box><svg:title/><svg:desc/></draw:frame><draw:connector draw:type="line" svg:x1="1.38527in" svg:y1="2.16424in" svg:x2="1.78186in" svg:y2="2.16285in" draw:id="id82" draw:style-name="a114" draw:name="Line 90"><svg:title/><svg:desc/></draw:connector><draw:connector draw:type="line" svg:x1="5.18808in" svg:y1="1.11962in" svg:x2="5.18667in" svg:y2="1.92392in" draw:id="id83" draw:style-name="a116" draw:name="Line 91"><svg:title/><svg:desc/></draw:connector><draw:connector draw:type="line" svg:x1="2.60318in" svg:y1="2.75461in" svg:x2="2.60177in" svg:y2="3.40749in" draw:id="id84" draw:style-name="a118" draw:name="Line 92"><svg:title/><svg:desc/></draw:connector><draw:connector draw:type="line" svg:x1="1.38527in" svg:y1="2.40177in" svg:x2="1.78186in" svg:y2="2.40038in" draw:id="id85" draw:style-name="a120" draw:name="Line 93"><svg:title/><svg:desc/></draw:connector><draw:connector draw:type="line" svg:x1="2.60318in" svg:y1="1.1224in" svg:x2="3.47794in" svg:y2="1.12101in" draw:id="id86" draw:style-name="a122" draw:name="Line 94"><svg:title/><svg:desc/></draw:connector><draw:connector draw:type="line" svg:x1="5.19089in" svg:y1="3.40749in" svg:x2="4.62553in" svg:y2="3.40471in" draw:id="id87" draw:style-name="a124" draw:name="Line 95"><svg:title/><svg:desc/></draw:connector><draw:connector draw:type="line" svg:x1="4.53552in" svg:y1="1.11962in" svg:x2="5.18667in" svg:y2="1.1224in" draw:id="id88" draw:style-name="a125" draw:name="Line 96"><svg:title/><svg:desc/></draw:connector><draw:connector draw:type="line" svg:x1="2.60459in" svg:y1="3.4061in" svg:x2="3.47934in" svg:y2="3.40749in" draw:id="id89" draw:style-name="a126" draw:name="Line 97"><svg:title/><svg:desc/></draw:connector><draw:connector draw:type="line" svg:x1="2.60599in" svg:y1="1.1224in" svg:x2="2.60318in" svg:y2="1.79057in" draw:id="id90" draw:style-name="a127" draw:name="Line 98"><svg:title/><svg:desc/></draw:connector><draw:connector draw:type="line" svg:x1="5.18948in" svg:y1="3.40749in" svg:x2="5.19089in" svg:y2="2.54485in" draw:id="id91" draw:style-name="a128" draw:name="Line 99"><svg:title/><svg:desc/></draw:connector><draw:frame draw:id="id92" draw:style-name="a129" draw:name="Text Box 100" svg:x="3.47794in" svg:y="0.77373in" svg:width="1.37542in" svg:height="0.67789in" style:rel-width="scale" style:rel-height="scale"><draw:text-box><text:p text:style-name="P1121">Paslaugos vadovas</text:p></draw:text-box><svg:title/><svg:desc/></draw:frame><draw:frame draw:id="id93" draw:style-name="a130" draw:name="Text Box 101" svg:x="3.25151in" svg:y="3.13939in" svg:width="1.37402in" svg:height="0.67789in" style:rel-width="scale" style:rel-height="scale"><draw:text-box><text:p text:style-name="P1122">Paslaugos vadovas</text:p></draw:text-box><svg:title/><svg:desc/></draw:frame><draw:frame draw:id="id94" draw:style-name="a131" draw:name="Text Box 102" svg:x="1.78186in" svg:y="1.79057in" svg:width="1.58216in" svg:height="1.16546in" style:rel-width="scale" style:rel-height="scale"><draw:text-box><text:p text:style-name="P1123"><text:span text:style-name="T1124">Palangos miesto savivaldybės <text:s/>administracijos priimamasis („vienas langelis")</text:span></text:p><text:p text:style-name="P1125"/></draw:text-box><svg:title/><svg:desc/></draw:frame><draw:frame draw:id="id95" draw:style-name="a132" draw:name="Text Box 103" svg:x="3.95329in" svg:y="1.92392in" svg:width="2.15033in" svg:height="0.62093in" style:rel-width="scale" style:rel-height="scale"><draw:text-box><text:p text:style-name="P1126">Paslaugos vykdytojas</text:p><text:p text:style-name="P1127"/></draw:text-box><svg:title/><svg:desc/></draw:frame></draw:g></text:span></text:p>
      <text:p text:style-name="P1128"/>
      <text:p text:style-name="P1129"><text:span text:style-name="T11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3" svg:viewBox="0 0 20 30" svg:d="m10 0-10 30h20z"/>
    <draw:marker draw:name="a55" svg:viewBox="0 0 20 30" svg:d="m10 0-10 30h20z"/>
    <draw:marker draw:name="a57" svg:viewBox="0 0 20 30" svg:d="m10 0-10 30h20z"/>
    <draw:marker draw:name="a101" svg:viewBox="0 0 20 30" svg:d="m10 0-10 30h20z"/>
    <draw:marker draw:name="a25" svg:viewBox="0 0 20 30" svg:d="m10 0-10 30h20z"/>
    <draw:marker draw:name="a27" svg:viewBox="0 0 20 30" svg:d="m10 0-10 30h20z"/>
    <draw:marker draw:name="a71" svg:viewBox="0 0 20 30" svg:d="m10 0-10 30h20z"/>
    <draw:marker draw:name="a29" svg:viewBox="0 0 20 30" svg:d="m10 0-10 30h20z"/>
    <draw:marker draw:name="a73" svg:viewBox="0 0 20 30" svg:d="m10 0-10 30h20z"/>
    <draw:marker draw:name="a75" svg:viewBox="0 0 20 30" svg:d="m10 0-10 30h20z"/>
    <draw:marker draw:name="a77" svg:viewBox="0 0 20 30" svg:d="m10 0-10 30h20z"/>
    <draw:marker draw:name="a121" svg:viewBox="0 0 20 30" svg:d="m10 0-10 30h20z"/>
    <draw:marker draw:name="a3" svg:viewBox="0 0 20 30" svg:d="m10 0-10 30h20z"/>
    <draw:marker draw:name="a79" svg:viewBox="0 0 20 30" svg:d="m10 0-10 30h20z"/>
    <draw:marker draw:name="a123" svg:viewBox="0 0 20 30" svg:d="m10 0-10 30h20z"/>
    <draw:marker draw:name="a5" svg:viewBox="0 0 20 30" svg:d="m10 0-10 30h20z"/>
    <draw:marker draw:name="a7" svg:viewBox="0 0 20 30" svg:d="m10 0-10 30h20z"/>
    <draw:marker draw:name="a9" svg:viewBox="0 0 20 30" svg:d="m10 0-10 30h20z"/>
    <draw:marker draw:name="a91" svg:viewBox="0 0 20 30" svg:d="m10 0-10 30h20z"/>
    <draw:marker draw:name="a47" svg:viewBox="0 0 20 30" svg:d="m10 0-10 30h20z"/>
    <draw:marker draw:name="a11" svg:viewBox="0 0 20 30" svg:d="m10 0-10 30h20z"/>
    <draw:marker draw:name="a49" svg:viewBox="0 0 20 30" svg:d="m10 0-10 30h20z"/>
    <draw:marker draw:name="a93" svg:viewBox="0 0 20 30" svg:d="m10 0-10 30h20z"/>
    <draw:marker draw:name="a13" svg:viewBox="0 0 20 30" svg:d="m10 0-10 30h20z"/>
    <draw:marker draw:name="a95" svg:viewBox="0 0 20 30" svg:d="m10 0-10 30h20z"/>
    <draw:marker draw:name="a97" svg:viewBox="0 0 20 30" svg:d="m10 0-10 30h20z"/>
    <draw:marker draw:name="a99" svg:viewBox="0 0 20 30" svg:d="m10 0-10 30h20z"/>
    <draw:marker draw:name="a31" svg:viewBox="0 0 20 30" svg:d="m10 0-10 30h20z"/>
    <draw:marker draw:name="a69" svg:viewBox="0 0 20 30" svg:d="m10 0-10 30h20z"/>
    <draw:marker draw:name="a113" svg:viewBox="0 0 20 30" svg:d="m10 0-10 30h20z"/>
    <draw:marker draw:name="a33" svg:viewBox="0 0 20 30" svg:d="m10 0-10 30h20z"/>
    <draw:marker draw:name="a115" svg:viewBox="0 0 20 30" svg:d="m10 0-10 30h20z"/>
    <draw:marker draw:name="a35" svg:viewBox="0 0 20 30" svg:d="m10 0-10 30h20z"/>
    <draw:marker draw:name="a117" svg:viewBox="0 0 20 30" svg:d="m10 0-10 30h20z"/>
    <draw:marker draw:name="a119"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auk</meta:initial-creator>
    <dc:creator>adlibuser</dc:creator>
    <meta:creation-date>2017-03-07T11:21:00Z</meta:creation-date>
    <dc:date>2017-03-07T11:21:00Z</dc:date>
    <meta:print-date>2012-03-07T05:41:00Z</meta:print-date>
    <meta:template xlink:href="Normal.dotm" xlink:type="simple"/>
    <meta:editing-cycles>2</meta:editing-cycles>
    <meta:editing-duration>PT0S</meta:editing-duration>
    <meta:document-statistic meta:page-count="20" meta:paragraph-count="486" meta:word-count="3526" meta:character-count="28676" meta:row-count="949" meta:non-whitespace-character-count="25636"/>
  </office:meta>
</office:document-meta>
</file>