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84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84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indent="4.0361in"/>
    </style:style>
    <style:style style:name="P35" style:parent-style-name="Normal" style:master-page-name="MPF1" style:family="paragraph">
      <style:paragraph-properties fo:keep-with-next="always" fo:break-before="page" fo:text-indent="4.0361in" style:page-number="1"/>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keep-with-next="always" fo:text-indent="4.0361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keep-with-next="always" fo:text-indent="4.0361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family="paragraph">
      <style:paragraph-properties fo:keep-with-next="always" fo:text-indent="4.0361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keep-with-next="always" fo:text-indent="4.0361in"/>
    </style:style>
    <style:style style:name="T57" style:parent-style-name="DefaultParagraphFont" style:family="text">
      <style:text-properties style:font-name-asian="Calibri" style:font-weight-complex="bold"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keep-with-next="always" fo:text-indent="4.0361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keep-with-next="always" fo:text-indent="4.0361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fo:color="#000000" style:font-size-complex="12pt"/>
    </style:style>
    <style:style style:name="P70" style:parent-style-name="Normal" style:family="paragraph">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1pt"/>
    </style:style>
    <style:style style:name="P72" style:parent-style-name="Normal" style:family="paragraph">
      <style:paragraph-properties fo:text-align="center"/>
      <style:text-properties style:font-name-asian="Calibri" fo:font-weight="bold" style:font-weight-asian="bold" style:font-size-complex="11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1pt"/>
    </style:style>
    <style:style style:name="T75" style:parent-style-name="DefaultParagraphFont" style:family="text">
      <style:text-properties style:font-name-asian="Calibri" fo:font-weight="bold" style:font-weight-asian="bold"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paragraph-properties fo:text-align="justify" fo:text-indent="0.9013in"/>
      <style:text-properties style:font-name-asian="Calibri" style:font-size-complex="11pt"/>
    </style:style>
    <style:style style:name="P79" style:parent-style-name="Normal" style:family="paragraph">
      <style:paragraph-properties fo:text-align="justify" fo:text-indent="0.9013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9013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9013in"/>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9444in"/>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1pt"/>
    </style:style>
    <style:style style:name="T91" style:parent-style-name="DefaultParagraphFont" style:family="text">
      <style:text-properties style:font-name-asian="Calibri" fo:font-weight="bold" style:font-weight-asian="bold" style:font-size-complex="11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1pt"/>
    </style:style>
    <style:style style:name="P94" style:parent-style-name="Normal" style:family="paragraph">
      <style:paragraph-properties fo:text-align="justify" fo:text-indent="0.9444in"/>
      <style:text-properties style:font-name-asian="Calibri" style:font-size-complex="11pt"/>
    </style:style>
    <style:style style:name="P95" style:parent-style-name="Normal" style:family="paragraph">
      <style:paragraph-properties fo:text-align="justify" fo:text-indent="0.9013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9013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9013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1pt"/>
    </style:style>
    <style:style style:name="T104" style:parent-style-name="DefaultParagraphFont" style:family="text">
      <style:text-properties style:font-name-asian="Calibri" fo:font-weight="bold" style:font-weight-asian="bold" style:font-size-complex="11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1pt"/>
    </style:style>
    <style:style style:name="P107" style:parent-style-name="Normal" style:family="paragraph">
      <style:paragraph-properties fo:text-align="justify" fo:text-indent="0.9013in"/>
      <style:text-properties style:font-name-asian="Calibri" style:font-size-complex="11pt"/>
    </style:style>
    <style:style style:name="P108" style:parent-style-name="Normal" style:family="paragraph">
      <style:paragraph-properties fo:text-align="justify" fo:text-indent="0.9013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9013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9013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9013in"/>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9013in"/>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9013in"/>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9013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9013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9013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9013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9013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9013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9013in"/>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1pt"/>
    </style:style>
    <style:style style:name="T148" style:parent-style-name="DefaultParagraphFont" style:family="text">
      <style:text-properties style:font-name-asian="Calibri" fo:font-weight="bold" style:font-weight-asian="bold" style:font-size-complex="11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1pt"/>
    </style:style>
    <style:style style:name="P151" style:parent-style-name="Normal" style:family="paragraph">
      <style:paragraph-properties fo:text-align="justify" fo:text-indent="0.9013in"/>
      <style:text-properties style:font-name-asian="Calibri" style:font-size-complex="11pt"/>
    </style:style>
    <style:style style:name="P152" style:parent-style-name="Normal" style:family="paragraph">
      <style:paragraph-properties fo:text-align="justify" fo:text-indent="0.9013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9013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9013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9013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9013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9013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9013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fo:text-indent="0.9013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9013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1pt"/>
    </style:style>
    <style:style style:name="T184" style:parent-style-name="DefaultParagraphFont" style:family="text">
      <style:text-properties style:font-name-asian="Calibri" fo:font-weight="bold" style:font-weight-asian="bold" style:font-size-complex="11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1pt"/>
    </style:style>
    <style:style style:name="P187" style:parent-style-name="Normal" style:family="paragraph">
      <style:paragraph-properties fo:text-align="justify" fo:text-indent="0.9013in"/>
      <style:text-properties style:font-name-asian="Calibri" style:font-size-complex="11pt"/>
    </style:style>
    <style:style style:name="P188" style:parent-style-name="Normal" style:family="paragraph">
      <style:paragraph-properties fo:text-align="justify" fo:text-indent="0.9013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9013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text-indent="0.9013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9013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9013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fo:text-indent="0.9013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text-indent="0.9013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9013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text-indent="0.9013in"/>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1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9013in"/>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text-indent="0.9013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fo:text-indent="0.9013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P239" style:parent-style-name="Normal" style:family="paragraph">
      <style:paragraph-properties fo:text-align="justify" fo:text-indent="0.9013in"/>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9013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9013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text-indent="0.9013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fo:text-indent="0.9013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text-indent="0.9013in"/>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text-indent="0.9013in"/>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9013in"/>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text-indent="0.9013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text-indent="0.9013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text-indent="0.9013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text-align="justify" fo:text-indent="0.9013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text-indent="0.9013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1pt"/>
    </style:style>
    <style:style style:name="T296" style:parent-style-name="DefaultParagraphFont" style:family="text">
      <style:text-properties style:font-name-asian="Calibri" fo:font-weight="bold" style:font-weight-asian="bold" style:font-size-complex="11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1pt"/>
    </style:style>
    <style:style style:name="P299" style:parent-style-name="Normal" style:family="paragraph">
      <style:paragraph-properties fo:text-align="justify" fo:text-indent="0.9013in"/>
      <style:text-properties style:font-name-asian="Calibri" style:font-size-complex="11pt"/>
    </style:style>
    <style:style style:name="P300" style:parent-style-name="Normal" style:family="paragraph">
      <style:paragraph-properties fo:text-align="justify" fo:text-indent="0.9013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9013in"/>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text-indent="0.9013in"/>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1pt"/>
    </style:style>
    <style:style style:name="T312" style:parent-style-name="DefaultParagraphFont" style:family="text">
      <style:text-properties style:font-name-asian="Calibri" fo:font-weight="bold" style:font-weight-asian="bold" style:font-size-complex="11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1pt"/>
    </style:style>
    <style:style style:name="P315" style:parent-style-name="Normal" style:family="paragraph">
      <style:paragraph-properties fo:text-align="justify" fo:text-indent="0.9013in"/>
      <style:text-properties style:font-name-asian="Calibri" style:font-size-complex="11pt"/>
    </style:style>
    <style:style style:name="P316" style:parent-style-name="Normal" style:family="paragraph">
      <style:paragraph-properties fo:text-align="justify" fo:text-indent="0.9013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9013in"/>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1pt"/>
    </style:style>
    <style:style style:name="T325" style:parent-style-name="DefaultParagraphFont" style:family="text">
      <style:text-properties style:font-name-asian="Calibri" fo:font-weight="bold" style:font-weight-asian="bold" style:font-size-complex="11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1pt"/>
    </style:style>
    <style:style style:name="P328" style:parent-style-name="Normal" style:family="paragraph">
      <style:paragraph-properties fo:text-align="justify" fo:text-indent="0.9013in"/>
      <style:text-properties style:font-name-asian="Calibri" style:font-size-complex="11pt"/>
    </style:style>
    <style:style style:name="P329" style:parent-style-name="Normal" style:family="paragraph">
      <style:paragraph-properties fo:text-align="justify" fo:text-indent="0.9013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center"/>
    </style:style>
    <style:style style:name="T3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
      <text:p text:style-name="P14"><text:span text:style-name="T15">SPRENDIMAS</text:span></text:p>
      <text:p text:style-name="P16">DĖL ALYTAUS MIESTO SAVIVALDYBĖS TARYBOS 2016-01-28 SPRENDIMO NR. T-33 „DĖL ALYTAUS MIESTO SAVIVALDYBĖS NEFORMALIOJO VAIKŲ ŠVIETIMO LĖŠŲ SKYRIMO IR NAUDOJIMO TVARKOS APRAŠO TVIRTINIMO“ PAKEITIMO</text:p>
      <text:p text:style-name="P17"/>
      <text:p text:style-name="P18">2018 m. spalio 25 d. Nr. <text:s/>T-323</text:p>
      <text:p text:style-name="P19">Alytus</text:p>
      <text:p text:style-name="P20"/>
      <text:p text:style-name="Normal"/>
      <text:p text:style-name="P21"><text:span text:style-name="T22">Vadovaudamasi Lietuvos Respublikos vietos savivaldos įstatymo 18 straipsnio 1 dalimi, Neformaliojo vaikų švietimo lėšų skyrimo ir panaudojimo tvarkos aprašu, patvirtintu Lietuvos Respublikos švietimo ir mokslo ministro 2018 m. rugsėjo 12 d. įsakymu Nr. V-758, Alytaus miesto savivaldybės taryba n u s p r e n d ž i a:</text:span></text:p>
      <text:p text:style-name="P23"><text:span text:style-name="T24">Pakeisti Alytaus miesto savivaldybės neformaliojo vaikų švietimo lėšų skyrimo ir naudojimo tvarkos aprašą, patvirtintą Alytaus miesto savivaldybės tarybos 2016-01-28 sprendimu Nr. T-33 „Dėl Alytaus miesto savivaldybės neformaliojo vaikų švietimo lėšų skyrimo ir naudojimo tvarkos aprašo tvirtinimo“ (su visais pakeitimais ir papildymais), ir jį išdėstyti nauja redakcija (pridedam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9"/>Vytautas Grigaravičius</text:span></text:p>
      <text:p text:style-name="P34"/>
      <text:soft-page-break/>
      <text:p text:style-name="P35"><text:span text:style-name="T41">P</text:span><text:span text:style-name="T42">ATVIRTINTA</text:span></text:p>
      <text:p text:style-name="P43"><text:span text:style-name="T44">Alytaus miesto savivaldybės</text:span><text:span text:style-name="T45"><text:s/></text:span><text:span text:style-name="T46">tarybos<text:s/></text:span></text:p>
      <text:p text:style-name="P47"><text:span text:style-name="T48">2016 m.</text:span><text:span text:style-name="T49"><text:s/>sausio</text:span><text:span text:style-name="T50"><text:s/>28<text:s/></text:span><text:span text:style-name="T51">d.</text:span></text:p>
      <text:p text:style-name="P52"><text:span text:style-name="T53">sprendimu</text:span><text:span text:style-name="T54"><text:s/></text:span><text:span text:style-name="T55">Nr. T-33</text:span></text:p>
      <text:p text:style-name="P56"><text:span text:style-name="T57">(</text:span><text:span text:style-name="T58">Alytaus miesto savivaldybės</text:span><text:span text:style-name="T59"><text:s/></text:span><text:span text:style-name="T60">tarybos<text:s/></text:span></text:p>
      <text:p text:style-name="P61"><text:span text:style-name="T62">2018 m.</text:span><text:span text:style-name="T63"><text:s/></text:span><text:span text:style-name="T64">spalio 25 d.</text:span></text:p>
      <text:p text:style-name="P65"><text:span text:style-name="T66">sprendimo</text:span><text:span text:style-name="T67"><text:s/></text:span><text:span text:style-name="T68">Nr. T-323<text:s/></text:span><text:span text:style-name="T69">redakcija)</text:span></text:p>
      <text:p text:style-name="P70"/>
      <text:p text:style-name="P71">ALYTAUS MIESTO SAVIVALDYBĖS NEFORMALIOJO VAIKŲ ŠVIETIMO LĖŠŲ SKYRIMO IR NAUDOJIMO TVARKOS APRAŠAS</text:p>
      <text:p text:style-name="P72"/>
      <text:p text:style-name="P73"><text:span text:style-name="T74">I</text:span><text:span text:style-name="T75"><text:s text:c="2"/>SKYRIUS</text:span></text:p>
      <text:p text:style-name="P76"><text:span text:style-name="T77">BENDROSIOS NUOSTATOS</text:span></text:p>
      <text:p text:style-name="P78"/>
      <text:p text:style-name="P79"><text:span text:style-name="T80">1</text:span><text:span text:style-name="T81">. Alytaus miesto savivaldybės neformaliojo vaikų švietimo lėšų skyrimo ir naudojimo tvarkos aprašo (toliau – aprašas) paskirtis – apibrėžti valstybės biudžeto ir (ar) Europos Sąjungos finansinės paramos ir bendrojo finansavimo lėšų (toliau – lėšos), skiriamų Alytaus miesto savivaldybės mokyklų mokinių ugdymui pagal neformaliojo vaikų švietimo (išskyrus ikimokyklinio, priešmokyklinio ir formalųjį švietimą papildančio ugdymo) (toliau – NVŠ) programas, dokumentų teikimo, lėšų apskaičiavimo ir skyrimo principus, lėšų naudojimą, reikalavimus neformaliojo vaikų švietimo teikėjams (toliau – NVŠ teikėjas) ir NVŠ programoms, <text:s text:c="2"/>NVŠ tikslinėmis lėšomis finansuojamų vaikų apskaitą, NVŠ programų vertinimo, kokybės užtikrinimo ir atsiskaitymo už NVŠ lėšas tvarką.</text:span></text:p>
      <text:p text:style-name="P82"><text:span text:style-name="T83">2</text:span><text:span text:style-name="T84">. NVŠ lėšos yra tikslinė dotacija Alytaus miesto savivaldybei siekiant didinti vaikų, ugdomų pagal NVŠ programas, skaičių.</text:span></text:p>
      <text:p text:style-name="P85"><text:span text:style-name="T86">3</text:span><text:span text:style-name="T87">. Aprašas parengtas vadovaujantis Neformaliojo vaikų švietimo lėšų skyrimo ir panaudojimo tvarkos aprašu, patvirtintu Lietuvos Respublikos švietimo ir mokslo ministro 2018 m. rugsėjo 12 d. įsakymu Nr. V-758 (toliau – ŠMM aprašas).</text:span></text:p>
      <text:p text:style-name="P88"/>
      <text:p text:style-name="P89"><text:span text:style-name="T90">II</text:span><text:span text:style-name="T91"><text:s/>SKYRIUS</text:span></text:p>
      <text:p text:style-name="P92"><text:span text:style-name="T93">NVŠ LĖŠŲ SKYRIMO PRINCIPAI</text:span></text:p>
      <text:p text:style-name="P94"/>
      <text:p text:style-name="P95"><text:span text:style-name="T96">4</text:span><text:span text:style-name="T97">. Skirstant lėšas vadovaujamasi visuotinumo principu, t. y. teisę pretenduoti jas gauti turi kiekvienas vaikas, besimokantis pagal pradinio, pagrindinio ir vidurinio ugdymo programas, ir kiekvienas NVŠ teikėjas, vadovaujantis lygiateisiškumo principu.</text:span></text:p>
      <text:p text:style-name="P98"><text:span text:style-name="T99">5</text:span><text:span text:style-name="T100">. NVS lėšomis gali būti finansuojama tik viena vaiko pasirinkta NVŠ programa, pagal kurią vaikas mokosi Alytaus miesto savivaldybėje, nepriklausomai nuo to, kurioje savivaldybėje vaikas gyvena ir mokosi pagal bendrojo ugdymo programą. <text:s text:c="25"/></text:span></text:p>
      <text:p text:style-name="P101"/>
      <text:p text:style-name="P102"><text:span text:style-name="T103">III</text:span><text:span text:style-name="T104"><text:s/>SKYRIUS</text:span></text:p>
      <text:p text:style-name="P105"><text:span text:style-name="T106">NVŠ LĖŠOS IR JŲ NAUDOJIMAS</text:span></text:p>
      <text:p text:style-name="P107"/>
      <text:p text:style-name="P108"><text:span text:style-name="T109">6</text:span><text:span text:style-name="T110">. NVŠ lėšų suma vienam NVŠ programoje dalyvaujančiam vaikui yra 15 eurų per <text:s/>mėn. Jei savivaldybė, atsižvelgdama į prioritetus, nustato kitokią NVŠ lėšų sumą vienam NVŠ programoje dalyvaujančiam vaikui ar skirtingus NVŠ lėšų dydžius, ji negali būti mažesnė nei 10 eurų ir didesnė nei 20 eurų. Nenustatoma didesnė nei 15 eurų per mėnesį suma, jei savivaldybės vaikų dalyvavimo NVŠ veiklose procentas yra mažesnis nei 75 proc. nuo visų savivaldybėje pagal bendrojo ugdymo programas besimokančių mokinių skaičiaus. Atsižvelgus į paskirtą NVŠ programoms tikslinę lėšų sumą, NVŠ teikėjų vykdomoms programoms lėšas paskirsto ir tvirtina savivaldybės administracijos direktorius pagal mokinių, pasirinkusių NVŠ programas ir sudariusių su švietimo teikėjais dalyvavimo NVŠ programoje mokymo sutartis, skaičių, programos trukmę mėnesiais ir apskaičiuotą savivaldybės NVŠ lėšų vienam mokiniui dydį. NVŠ lėšos visiems<text:s/></text:span><text:soft-page-break/><text:span text:style-name="T111">švietimo teikėjams paskirstomos proporcingai pagal NVŠ programose dalyvaujančių vaikų skaičių einamųjų metų sausio 15 d. ir spalio 1 d. Mokinių registro duomenimis.</text:span></text:p>
      <text:p text:style-name="P112"><text:span text:style-name="T113">7</text:span><text:span text:style-name="T114">. Savivaldybė, didinanti ar mažinanti rekomenduojamą lėšų sumą, turi ją pagrįsti ir užtikrinti, kad nenukentėtų ugdymo kokybė, kad lėšos būtų naudojamos efektyviai ir racionaliai. Jei skiriamas didesnis finansavimas, turi būti aptarti ir aukštesni NVŠ programos vykdymo kokybiniai ir (ar) kiekybiniai rodikliai.</text:span></text:p>
      <text:p text:style-name="P115"><text:span text:style-name="T116">8</text:span><text:span text:style-name="T117">. Jei vienam vaikui tenka mažiau lėšų, nei nustatyta mažiausia leistina suma (10 Eur), lėšos pirmumo tvarka skiriamos atsižvelgiant į prioritetus, nustatytus aprašo 17 punkte. Pirmumas programose suteikiamas tiems vaikams:</text:span></text:p>
      <text:p text:style-name="P118"><text:span text:style-name="T119">8.1</text:span><text:span text:style-name="T120">. kurie tais pačiais mokslo metais pageidauja tęsti ugdymą toje pačioje programoje;</text:span></text:p>
      <text:p text:style-name="P121"><text:span text:style-name="T122">8.2</text:span><text:span text:style-name="T123">. kurie nelanko jokios savivaldybės lėšomis finansuojamos NVŠ programos;</text:span></text:p>
      <text:p text:style-name="P124"><text:span text:style-name="T125">8.3</text:span><text:span text:style-name="T126">. atsižvelgiant į dalyvaujančių NVŠ programose mokinių socialinę ir ekonominę padėtį.</text:span></text:p>
      <text:p text:style-name="P127"><text:span text:style-name="T128">9</text:span><text:span text:style-name="T129">. NVŠ lėšos švietimo teikėjui skiriamos, jei visu savivaldybės nustatytu NVŠ krepšelio dydžiu mažinama švietimo teikėjo nustatyta paslaugos kaina asmeniui už neformalųjį vaikų švietimą.</text:span></text:p>
      <text:p text:style-name="P130"><text:span text:style-name="T131">10</text:span><text:span text:style-name="T132">. NVŠ lėšos skiriamos vaiko, dalyvaujančio NVŠ programoje, ugdymo procesui ir tiesiogiai su juo susijusioms išlaidoms finansuoti.</text:span></text:p>
      <text:p text:style-name="P133"><text:span text:style-name="T134">11</text:span><text:span text:style-name="T135">. NVŠ lėšomis gali būti finansuojama:</text:span></text:p>
      <text:p text:style-name="P136"><text:span text:style-name="T137">11.1</text:span><text:span text:style-name="T138">. NVŠ mokytojų ir kitų darbuotojų, įgyvendinančių NVŠ programas, darbo užmokestis ir socialinio draudimo įmokos;</text:span></text:p>
      <text:p text:style-name="P139"><text:span text:style-name="T140">11.2</text:span><text:span text:style-name="T141">. ugdymo priemonės ir kitos išlaidos, tiesiogiai susijusios su NVŠ programų vykdymu (pvz., ugdymui būtinų patalpų nuoma, išlaidos NVŠ programų kokybei užtikrinti ir kt.).</text:span></text:p>
      <text:p text:style-name="P142"><text:span text:style-name="T143">12</text:span><text:span text:style-name="T144">. Lėšų negalima naudoti ŠMM aprašo 12 punkte nustatytais atvejais.</text:span></text:p>
      <text:p text:style-name="P145"/>
      <text:p text:style-name="P146"><text:span text:style-name="T147">IV</text:span><text:span text:style-name="T148"><text:s/>SKYRIUS</text:span></text:p>
      <text:p text:style-name="P149"><text:span text:style-name="T150">REIKALAVIMAI NVŠ PROGRAMOMS IR ŠVIETIMO TEIKĖJUI</text:span></text:p>
      <text:p text:style-name="P151"/>
      <text:p text:style-name="P152"><text:span text:style-name="T153">13</text:span><text:span text:style-name="T154">. Paraiškas (ŠMM aprašo 1 priedas) teikti ir NVŠ lėšomis NVŠ programas įgyvendinti gali visi švietimo teikėjai (išskyrus bendrojo ugdymo mokyklas), kurie atitinka ŠMM aprašu nustatytus reikalavimus.</text:span></text:p>
      <text:p text:style-name="P155"><text:span text:style-name="T156">14</text:span><text:span text:style-name="T157">.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 NVŠ programų pavadinimai ir aprašymai turi atitikti Valstybinės lietuvių kalbos komisijos keliamus taisyklingos kalbos reikalavimus.</text:span></text:p>
      <text:p text:style-name="P158"><text:span text:style-name="T159">15</text:span><text:span text:style-name="T160">. NVŠ programos turi būti registruotos Kvalifikacijos tobulinimo programų ir renginių registre (toliau – KTPRR).</text:span></text:p>
      <text:p text:style-name="P161"><text:span text:style-name="T162">16</text:span><text:span text:style-name="T163">. NVŠ programos veiklos rūšys turi būti įgyvendinamos ne rečiau kaip po 2 pedagoginio darbo valandas per savaitę arba ne mažiau kaip 8 pedagoginio darbo valandas per mėnesį.</text:span></text:p>
      <text:p text:style-name="P164"><text:span text:style-name="T165">17</text:span><text:span text:style-name="T166">. Savivaldybės nustatyti NVŠ ugdymo krypčių prioritetai:</text:span></text:p>
      <text:p text:style-name="P167"><text:span text:style-name="T168">17.1</text:span><text:span text:style-name="T169">. lyderystės ir savanorystės ugdymas;</text:span></text:p>
      <text:p text:style-name="P170"><text:span text:style-name="T171">17.2</text:span><text:span text:style-name="T172">. socialinis-emocinis ugdymas;</text:span></text:p>
      <text:p text:style-name="P173"><text:span text:style-name="T174">17.3</text:span><text:span text:style-name="T175">. sveikos gyvensenos įgūdžių stiprinimas;</text:span></text:p>
      <text:p text:style-name="P176"><text:span text:style-name="T177">17.4</text:span><text:span text:style-name="T178">. techninė, kultūrinė, meninė, lingvistinė saviraiška;</text:span></text:p>
      <text:p text:style-name="P179"><text:span text:style-name="T180">17.5</text:span><text:span text:style-name="T181">. patyriminis ugdymas (STEAM mokslų gilinimas siejant formalųjį ir neformalųjį švietimą).</text:span></text:p>
      <text:p text:style-name="Normal"/>
      <text:p text:style-name="P182"><text:span text:style-name="T183">V</text:span><text:span text:style-name="T184"><text:s/>SKYRIUS</text:span></text:p>
      <text:p text:style-name="P185"><text:span text:style-name="T186">NVŠ PROGRAMŲ VERTINIMAS, KOKYBĖS UŽTIKRINIMAS IR NVŠ LĖŠAS GAUNANČIŲ VAIKŲ APSKAITA</text:span></text:p>
      <text:p text:style-name="P187"/>
      <text:p text:style-name="P188"><text:span text:style-name="T189">18</text:span><text:span text:style-name="T190">. NVŠ programų atitiktį reikalavimams vertina savivaldybės administracijos direktoriaus įsakymu sudaryta NVŠ programų vertinimo komisija (toliau – komisija).</text:span></text:p>
      <text:p text:style-name="P191"><text:span text:style-name="T192">19</text:span><text:span text:style-name="T193">. Komisija sudaroma iš įvairių institucijų atstovų, nepriklausomų vertintojų, turinčių NVŠ patirtį. NVŠ programos atitikties reikalavimams paraiškos formos <text:s/>(ŠMM aprašo 1 priedas) vertinamos 2 kartus per metus – ugdymo proceso ir kalendorinių metų pabaigoje.</text:span></text:p>
      <text:p text:style-name="P194"><text:span text:style-name="T195">20</text:span><text:span text:style-name="T196">. Komisija:</text:span></text:p>
      <text:p text:style-name="P197"><text:span text:style-name="T198">20.1</text:span><text:span text:style-name="T199">. nustato, ar NVŠ programa atitinka įsakymu nustatytus reikalavimus ir gali būti finansuojama NVŠ lėšomis;</text:span></text:p>
      <text:p text:style-name="P200"><text:span text:style-name="T201">20.2</text:span><text:span text:style-name="T202">. įvertina NVŠ programų atitiktį pagal NVŠ programos atitikties reikalavimams nustatytus vertinimo kriterijus (ŠMM aprašo 2 priedas).</text:span></text:p>
      <text:p text:style-name="P203"><text:span text:style-name="T204">21</text:span><text:span text:style-name="T205">. Komisija paraiškų ir jų priedų vertinimą atlieka Alytaus miesto savivaldybės švietimo teikėjų parengtų programų neformaliojo vaikų švietimo programų vertinimo komisijos veiklos reglamento nustatyta tvarka ne vėliau kaip per 5 darbo dienas nuo paskutinės paraiškų pateikimo termino dienos. Vertinimo išvados yra rekomendacinio pobūdžio.</text:span></text:p>
      <text:p text:style-name="P206"><text:span text:style-name="T207">22</text:span><text:span text:style-name="T208">. Komisijos pirmininkas ne vėliau kaip per 3 darbo dienas nuo paskutinės paraiškų vertinimo dienos savivaldybės administracijos direktoriui pateikia informaciją apie gautas paraiškas, vertinimui perduotas paraiškas ir vertinimo rezultatus bei teikia komisijos siūlymus savivaldybės administracijos direktoriui dėl NVŠ programų atitikties reikalavimams patvirtinimo ir dėl galimo finansavimo.</text:span></text:p>
      <text:p text:style-name="P209"><text:span text:style-name="T210">23</text:span><text:span text:style-name="T211">. Savivaldybės administracijos direktorius, atsižvelgdamas į komisijos siūlymą, priima sprendimą dėl NVŠ programos atitikties reikalavimams patvirtinimo arba nepatvirtinimo. NVŠ programos atitiktis galioja 3 metus ir gali būti pratęsiama savivaldybės administracijos direktoriaus sprendimu, kaip nurodyta šio aprašo 26 punkte.</text:span></text:p>
      <text:p text:style-name="P212"><text:span text:style-name="T213">24</text:span><text:span text:style-name="T214">. Priėmus sprendimą dėl NVŠ programos atitikties reikalavimams patvirtinimo, per 3 darbo dienas nuo savivaldybės administracijos direktoriaus sprendimo Švietimo skyriaus atsakingas specialistas apie tai pažymi KTPRR.</text:span></text:p>
      <text:p text:style-name="P215"><text:span text:style-name="T216">25</text:span><text:span text:style-name="T217">. NVŠ teikėjai, pageidaujantys pratęsti NVŠ programos atitiktį, kai yra pasibaigęs jos akreditavimo terminas, kasmet iki gruodžio 31 d. pateikia nustatytos formos prašymą savivaldybės administracijai. NVŠ programos, kurių akreditacija galioja, teikėjai apie tęstinį programos vykdymą kasmet raštu informuoja Švietimo skyrių iki einamųjų metų rugpjūčio 31 d. ir sausio 15 d.</text:span></text:p>
      <text:p text:style-name="P218"><text:span text:style-name="T219">26</text:span><text:span text:style-name="T220">. Komisija, nustačiusi, kad NVŠ programos įgyvendinimas gali būti tęsiamas, teikia siūlymą savivaldybės administracijos direktoriui dėl NVŠ programos akreditacijos pratęsimo termino ar tęstinio vykdymo. Tokių programų KTPRR registruoti iš naujo nereikia.</text:span></text:p>
      <text:p text:style-name="P221"><text:span text:style-name="T222">27</text:span><text:span text:style-name="T223">. Savivaldybės administracijos direktoriaus patvirtintos NVŠ programos skelbiamos savivaldybės interneto svetainėje (www.alytus.lt.) kartu su kvietimu vaikams (tėvams, globėjams, rūpintojams) pasirinkti NVŠ programą.</text:span></text:p>
      <text:p text:style-name="P224"><text:span text:style-name="T225">28</text:span><text:span text:style-name="T226">. Administracijos direktorius:</text:span></text:p>
      <text:p text:style-name="P227"><text:span text:style-name="T228">28.1</text:span><text:span text:style-name="T229">. tvirtina NVŠ programas;</text:span></text:p>
      <text:p text:style-name="P230"><text:span text:style-name="T231">28.2</text:span><text:span text:style-name="T232">. paskirsto ir tvirtina lėšas NVŠ programų teikėjams;</text:span></text:p>
      <text:p text:style-name="P233"><text:span text:style-name="T234">28.3</text:span><text:span text:style-name="T235">. nustato maksimalų vaikų skaičių NVŠ programos įgyvendinimo grupėje;</text:span></text:p>
      <text:p text:style-name="P236"><text:span text:style-name="T237">28.4</text:span><text:span text:style-name="T238">. su NVŠ teikėju pasirašo sutartį, kurioje numato NVŠ programoje dalyvaujančių mokinių skaičių, švietimo teikėjo įsipareigojimus, atsakomybę už netinkamą NVŠ lėšų naudojimą ir ugdymo proceso organizavimą ir kitas sąlygas.</text:span></text:p>
      <text:p text:style-name="P239"><text:span text:style-name="T240">29</text:span><text:span text:style-name="T241">. NVŠ teikėjas:</text:span></text:p>
      <text:p text:style-name="P242"><text:span text:style-name="T243">29.1</text:span><text:span text:style-name="T244">. NVŠ teikėjas sudaro mokymo sutartis su paslaugos gavėju, elektroniniu būdu užpildydamas mokymo sutartį (ŠMM aprašo 3 priedas) ir per 3 darbo dienas nuo sutarties pasirašymo registruoja vaikus Mokinių registre, pažymėdamas finansavimo NVŠ lėšomis požymį;</text:span></text:p>
      <text:p text:style-name="P245"><text:span text:style-name="T246">29.2</text:span><text:span text:style-name="T247">. NVŠ teikėjas Švietimo skyriui pateikia Mokinių registro sistemoje suformuotus ir NVŠ teikėjo patvirtintus programoje dalyvaujančių vaikų sąrašus einamųjų metų sausio 15 d. ir spalio 1 d. duomenimis. Savivaldybės administracija turi teisę prašyti NVŠ teikėjo pateikti daugiau informacijos apie NVŠ programą ir joje dalyvaujančius vaikus;</text:span></text:p>
      <text:p text:style-name="P248"><text:span text:style-name="T249">29.3</text:span><text:span text:style-name="T250">. NVŠ teikėjas tvarko vaikų, dalyvaujančių NVŠ programose, lankomumo apskaitą NVŠ programos lankomumo žurnale („Google“ forma), jame privalomos šios skiltys:</text:span></text:p>
      <text:p text:style-name="P251"><text:span text:style-name="T252">29.3.1</text:span><text:span text:style-name="T253">. NVŠ teikėjo ir NVŠ programos pavadinimas, vykdymo metai;</text:span></text:p>
      <text:p text:style-name="P254"><text:span text:style-name="T255">29.3.2</text:span><text:span text:style-name="T256">. NVŠ mokytojo vardas, pavardė;</text:span></text:p>
      <text:p text:style-name="P257"><text:span text:style-name="T258">29.3.3</text:span><text:span text:style-name="T259">. vaiko vardas, pavardė;</text:span></text:p>
      <text:p text:style-name="P260"><text:span text:style-name="T261">29.3.4</text:span><text:span text:style-name="T262">. mėnuo ir programos vykdymo dienos, kur pažymimas vaiko dalyvavimas ar nedalyvavimas užsiėmimuose (neatvykimas žymimas raide „n“);</text:span></text:p>
      <text:p text:style-name="P263"><text:span text:style-name="T264">29.4</text:span><text:span text:style-name="T265">. jeigu vaikas nelankė užsiėmimų visą mėnesį ir apie tai neinformavo NVŠ teikėjo ir nepateikė pateisinamą priežastį įrodančio dokumento, NVŠ teikėjas, prieš 5 dienas raštu ar elektroniniu paštu įspėjęs vaiko tėvus (globėjus, rūpintojus), nutraukia mokymo sutartį. Vaikams baigus programą arba nutraukus NVŠ teikėjui ar vaiko tėvams (globėjams, rūpintojams) mokymo sutartį, Mokinių registre per tris darbo dienas pašalinamas įrašas apie vaiko dalyvavimą NVŠ lėšomis finansuojamoje programoje;</text:span></text:p>
      <text:p text:style-name="P266"><text:span text:style-name="T267">29.5</text:span><text:span text:style-name="T268">. NVŠ programos teikėjas užtikrina akredituotos NVŠ programos vykdymo kokybę ir jai įgyvendinti skirtų lėšų panaudojimą pagal sutartyje numatytą tikslinę paskirtį.</text:span></text:p>
      <text:p text:style-name="P269"><text:span text:style-name="T270">30</text:span><text:span text:style-name="T271">. Esant pažeidimų dėl programos vykdymo proceso ar ugdymo kokybės, savivaldybės administracijos direktoriaus sprendimu programos atitiktis panaikinama.</text:span></text:p>
      <text:p text:style-name="P272"><text:span text:style-name="T273">31</text:span><text:span text:style-name="T274">. Švietimo skyrius:</text:span></text:p>
      <text:p text:style-name="P275"><text:span text:style-name="T276">31.1</text:span><text:span text:style-name="T277">. konsultuoja NVŠ teikėjus NVŠ programų įgyvendinimo ir savivaldybei teikiamų dokumentų rengimo klausimais;</text:span></text:p>
      <text:p text:style-name="P278"><text:span text:style-name="T279">31.2</text:span><text:span text:style-name="T280">. tiesiogiai bendradarbiauja su atsakinga už NVŠ institucija, dalyvauja jos rengiamuose pasitarimuose programų rengimo, įgyvendinimo, koordinavimo, administravimo, gerosios patirties sklaidos ir kitais klausimais; <text:s text:c="5"/></text:span></text:p>
      <text:p text:style-name="P281"><text:span text:style-name="T282">31.3</text:span><text:span text:style-name="T283"><text:s/>teikia informaciją ir ataskaitas atsakingoms institucijoms teisės aktų nustatyta tvarka;</text:span></text:p>
      <text:p text:style-name="P284"><text:span text:style-name="T285">31.4</text:span><text:span text:style-name="T286">. Kvalifikacijos tobulinimo programų ir renginių registre suveda akredituotų NVŠ programų duomenis bei tvarko jų kaitą, padeda užpildyti duomenų registravimo formas, teikia informacinę ir metodinę pagalbą švietimo teikėjams;</text:span></text:p>
      <text:p text:style-name="P287"><text:span text:style-name="T288">31.5</text:span><text:span text:style-name="T289">. rengia „Google“ formas mokinių lankomumo apskaitai tvarkyti ir formuoja mokinių lankomumo ataskaitas iki tol, kol bus parengta ir įdiegta profesionali realiuoju laiku mokinių lankomumo apskaita.</text:span></text:p>
      <text:p text:style-name="P290"><text:span text:style-name="T291">32</text:span><text:span text:style-name="T292">. Buhalterinės apskaitos skyrius konsultuoja NVŠ teikėjus finansinių dokumentų rengimo (sąmatų, paraiškų) ir atsiskaitymo klausimais.</text:span></text:p>
      <text:p text:style-name="P293"/>
      <text:p text:style-name="P294"><text:span text:style-name="T295">VI</text:span><text:span text:style-name="T296"><text:s/>SKYRIUS</text:span></text:p>
      <text:p text:style-name="P297"><text:span text:style-name="T298">ATSISKAITYMAS UŽ NVŠ LĖŠAS</text:span></text:p>
      <text:p text:style-name="P299"/>
      <text:p text:style-name="P300"><text:span text:style-name="T301">33</text:span><text:span text:style-name="T302">. Savivaldybė už Europos Sąjungos finansines ir bendrojo finansavimo lėšas atsiskaito teisės aktų nustatyta tvarka.</text:span></text:p>
      <text:p text:style-name="P303"><text:span text:style-name="T304">34</text:span><text:span text:style-name="T305">. Savivaldybė už panaudotas valstybės biudžeto (išskyrus Europos Sąjungos finansinės paramos ir bendrojo finansavimo) lėšas per 20 darbo dienų, pasibaigus kalendoriniams metams, Švietimo ir mokslo ministerijos Buhalterinės apskaitos skyriui pateikia formą Nr. 2 – biudžeto išlaidų sąmatos vykdymo 20 <text:s text:c="2"/>m. <text:s text:c="2"/>d. ataskaitą (forma patvirtinta Lietuvos Respublikos finansų ministro 2008-12-31 įsakymu Nr. 1K-465 „Dėl Valstybės ir savivaldybės biudžetinių įstaigų ir kitų subjektų žemesniojo lygio biudžeto vykdymo ataskaitų sudarymo taisyklių ir formų patvirtinimo“), banko išrašą arba laisvos formos pažymą apie lėšų likutį sąskaitoje.</text:span></text:p>
      <text:p text:style-name="P306"><text:span text:style-name="T307">35</text:span><text:span text:style-name="T308">. Iki kitų metų sausio 5 d. savivaldybė skirtas ir nepanaudotas valstybės biudžeto (išskyrus Europos Sąjungos finansinės paramos ir bendrojo finansavimo) NVŠ lėšas turi grąžinti į ministerijos sąskaitą Nr. LT307300010002457205.</text:span></text:p>
      <text:p text:style-name="P309"/>
      <text:p text:style-name="P310"><text:span text:style-name="T311">VII</text:span><text:span text:style-name="T312"><text:s text:c="2"/>SKYRIUS</text:span></text:p>
      <text:p text:style-name="P313"><text:span text:style-name="T314">NVŠ PROGRAMŲ STEBĖSENA IR PRIEŽIŪRA</text:span></text:p>
      <text:p text:style-name="P315"/>
      <text:p text:style-name="P316"><text:span text:style-name="T317">36</text:span><text:span text:style-name="T318">. NVŠ programų įgyvendinimo stebėseną ir priežiūrą vykdo savivaldybės administracijos Švietimo skyrius, vadovaudamasis Alytaus miesto savivaldybės tarybos <text:s/>patvirtintu Alytaus miesto savivaldybės neformaliojo vaikų švietimo programų įgyvendinimo stebėsenos tvarkos aprašu.</text:span></text:p>
      <text:p text:style-name="P319"><text:span text:style-name="T320">37</text:span><text:span text:style-name="T321">. NVŠ programų įgyvendinimo stebėseną ir priežiūrą vykdantys asmenys turi teisę prašyti NVŠ teikėjo pateikti daugiau informacijos apie NVŠ programoje dalyvaujančius mokinius, sutartis, sudarytas su mokinių tėvais (globėjais ar rūpintojais), sutarčių registravimo žurnalus, mokinių lankomumo žurnalus, užsiėmimų tvarkaraščius, kuriuose turi būti nurodytas konkretus laikas, valandų skaičius, vieta ir patalpos, veiklos ir finansines ataskaitas, taip pat kitą informaciją, susijusią su NVŠ programos įgyvendinimu.</text:span></text:p>
      <text:p text:style-name="P322"/>
      <text:p text:style-name="P323"><text:span text:style-name="T324">VIII</text:span><text:span text:style-name="T325"><text:s/>SKYRIUS</text:span></text:p>
      <text:p text:style-name="P326"><text:span text:style-name="T327">BAIGIAMOSIOS NUOSTATOS</text:span></text:p>
      <text:p text:style-name="P328"/>
      <text:p text:style-name="P329"><text:span text:style-name="T330">38</text:span><text:span text:style-name="T331">. NVŠ programoms finansuoti gali būti naudojamos rėmėjų, tėvų ir kitos lėšos teisės aktų nustatyta tvarka.</text:span></text:p>
      <text:p text:style-name="P332"><text:span text:style-name="T333">39</text:span><text:span text:style-name="T334">. Alytaus miesto savivaldybė siekia, kad NVŠ programos būtų įgyvendinamos kuo arčiau vaiko gyvenamosios vietos ar mokyklos, kurioje jis mokosi.</text:span></text:p>
      <text:p text:style-name="P335"><text:span text:style-name="T336">40</text:span><text:span text:style-name="T337">. Savivaldybė, skirstydama NVŠ lėšas, turi siekti, kad NVŠ dalyvaujančių vaikų skaičius padidėtų maksimaliai ir kad būtų užtikrinta NVŠ programų kokybė ir prieinamumas.</text:span></text:p>
      <text:p text:style-name="P338"><text:span text:style-name="T33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01-28 SPRENDIMO NR. T-33 „DĖL ALYTAUS MIESTO SAVIVALDYBĖS NEFORMALIOJO VAIKŲ ŠVIETIMO LĖŠŲ SKYRIMO IR NAUDOJIMO TVARKOS APRAŠO TVIRTINIMO“ PAKEITIMO</dc:title>
    <dc:subject>TŽ-363</dc:subject>
    <meta:initial-creator>ALYTAUS MIESTO SAVIVALDYBĖS TARYBA</meta:initial-creator>
    <dc:creator>adlibuser</dc:creator>
    <meta:creation-date>2018-10-31T06:06:00Z</meta:creation-date>
    <dc:date>2018-10-31T06:06:00Z</dc:date>
    <meta:print-date>2013-02-27T06:11:00Z</meta:print-date>
    <meta:template xlink:href="Normal.dotm" xlink:type="simple"/>
    <meta:editing-cycles>2</meta:editing-cycles>
    <meta:editing-duration>PT0S</meta:editing-duration>
    <meta:document-statistic meta:page-count="6" meta:paragraph-count="31" meta:word-count="2378" meta:character-count="15903" meta:row-count="112" meta:non-whitespace-character-count="13556"/>
  </office:meta>
</office:document-meta>
</file>