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4.1326in" style:use-optimal-column-width="false"/>
    </style:style>
    <style:style style:name="TableColumn27" style:family="table-column">
      <style:table-column-properties style:column-width="0.6909in" style:use-optimal-column-width="false"/>
    </style:style>
    <style:style style:name="TableColumn28" style:family="table-column">
      <style:table-column-properties style:column-width="1.3715in" style:use-optimal-column-width="false"/>
    </style:style>
    <style:style style:name="Table24" style:family="table">
      <style:table-properties style:width="6.6875in" fo:margin-left="0.075in" table:align="left"/>
    </style:style>
    <style:style style:name="TableRow29" style:family="table-row">
      <style:table-row-properties style:min-row-height="0.296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baseline" fo:line-height="150%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T34" style:parent-style-name="DefaultParagraphFont" style:family="text">
      <style:text-properties style:font-weight-complex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 fo:line-height="150%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 fo:line-height="150%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 fo:line-height="0.2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text:s/></text:p>
      <text:p text:style-name="P9"><text:span text:style-name="T10">MINISTRAS</text:span></text:p>
      <text:p text:style-name="P11"/>
      <text:p text:style-name="P12"><text:span text:style-name="T13">ĮSAKYMAS<text:s/></text:span></text:p>
      <text:p text:style-name="P14">DĖL ŽEMĖS ŪKIO MINISTRO 2013 M. LAPKRIČIO 27 D. ĮSAKYMO<text:s/></text:p>
      <text:p text:style-name="P15">NR. 3D-799 „DĖL BIOLOGINIO TURTO IR ŽEMĖS ŪKIO PRODUKCIJOS NORMATYVINIŲ KAINŲ 2014 METAIS PATVIRTINIMO“ PAKEITIMO</text:p>
      <text:p text:style-name="P16"/>
      <text:p text:style-name="P17">2014 m. vasario 20 d.<text:s/>Nr.<text:s/>3D-106</text:p>
      <text:p text:style-name="P18">Vilnius</text:p>
      <text:p text:style-name="P19"/>
      <text:p text:style-name="P20"/>
      <text:p text:style-name="P21">P a k e i č i u Biologinio turto ir žemės ūkio produkcijos normatyvines kainas 2014 metais, patvirtintas Lietuvos Respublikos žemės ūkio ministro 2013 m. lapkričio 27 d. įsakymu Nr. 3D-799 „Dėl Biologinio turto ir žemės ūkio produkcijos normatyvinių kainų 2014 metais patvirtinimo“:</text:p>
      <text:p text:style-name="P22">1. Papildau šiuo<text:span text:style-name="T23"><text:s/>nauju 155 punktu (po 154 punkto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55</text:p>
          </table:table-cell>
          <table:table-cell table:style-name="TableCell32">
            <text:p text:style-name="P33"><text:span text:style-name="T34">Putinų uogos</text:span></text:p>
          </table:table-cell>
          <table:table-cell table:style-name="TableCell35">
            <text:p text:style-name="P36">kg</text:p>
          </table:table-cell>
          <table:table-cell table:style-name="TableCell37">
            <text:p text:style-name="P38">10,0-20,0“</text:p>
          </table:table-cell>
        </table:table-row>
      </table:table>
      <text:p text:style-name="P39"><text:span text:style-name="T40">2</text:span><text:span text:style-name="T41">. Buvusius 155−341 punktus laikau atitinkamai 156−342 punktais.</text:span></text:p>
      <text:p text:style-name="P42"/>
      <text:p text:style-name="P43"/>
      <text:p text:style-name="P44"/>
      <text:p text:style-name="P45">Žemės ūkio ministras<text:tab/><text:tab/><text:tab/><text:tab/><text:tab/>Vigiliju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in" fo:margin-bottom="0.5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18-02-13T12:13:00Z</meta:creation-date>
    <dc:date>2018-02-13T12:13:00Z</dc:date>
    <meta:print-date>2014-02-03T12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752" meta:row-count="15" meta:non-whitespace-character-count="671"/>
  </office:meta>
</office:document-meta>
</file>