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indent="2.2812in">
        <style:tab-stops>
          <style:tab-stop style:type="left" style:position="2.2812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50%" fo:text-indent="0.8743in">
        <style:tab-stops>
          <style:tab-stop style:type="left" style:position="0.7875in"/>
        </style:tab-stops>
      </style:paragraph-properties>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fo:color="#000000" style:letter-kerning="true" style:font-size-complex="12pt"/>
    </style:style>
    <style:style style:name="T24" style:parent-style-name="DefaultParagraphFont" style:family="text">
      <style:text-properties style:font-name-asian="Calibri" fo:color="#000000" style:letter-kerning="true" style:font-size-complex="12pt" fo:background-color="#FFFFFF"/>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fo:color="#000000" style:letter-kerning="true" style:font-size-complex="12pt" fo:background-color="#FFFFFF"/>
    </style:style>
    <style:style style:name="T27" style:parent-style-name="DefaultParagraphFont" style:family="text">
      <style:text-properties style:font-name-asian="Calibri" fo:color="#000000" style:letter-kerning="true" style:font-size-complex="12pt" fo:background-color="#FFFFFF"/>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fo:color="#FF0000" style:letter-kerning="true" style:font-size-complex="12pt"/>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7916in">
        <style:tab-stops>
          <style:tab-stop style:type="left" style:position="1.1812in"/>
          <style:tab-stop style:type="left" style:position="1.2798in"/>
          <style:tab-stop style:type="left" style:position="1.378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fo:color="#000000" style:letter-kerning="true"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fo:color="#000000" style:letter-kerning="true" style:font-size-complex="12pt"/>
    </style:style>
    <style:style style:name="P53" style:parent-style-name="Normal" style:family="paragraph">
      <style:paragraph-properties fo:text-align="justify" fo:line-height="150%" fo:text-indent="0.7916in">
        <style:tab-stops>
          <style:tab-stop style:type="left" style:position="0.7875in"/>
          <style:tab-stop style:type="left" style:position="0.9847in"/>
          <style:tab-stop style:type="left" style:position="1.1812in"/>
          <style:tab-stop style:type="left" style:position="1.477in"/>
        </style:tab-stops>
      </style:paragraph-properties>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line-height="150%" fo:text-indent="0.7916in">
        <style:tab-stops>
          <style:tab-stop style:type="left" style:position="0.7875in"/>
          <style:tab-stop style:type="left" style:position="1.1812in"/>
        </style:tab-stops>
      </style:paragraph-properties>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fo:line-height="150%" fo:text-indent="0.8743in">
        <style:tab-stops>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743in">
        <style:tab-stops>
          <style:tab-stop style:type="left" style:position="0.865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8743in">
        <style:tab-stops>
          <style:tab-stop style:type="left" style:position="0.865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8743in">
        <style:tab-stops>
          <style:tab-stop style:type="left" style:position="0.8659in"/>
        </style:tab-stops>
      </style:paragraph-properties>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wmf" xlink:type="simple" xlink:show="embed" xlink:actuate="onLoad"/><svg:title/><svg:desc>Herbas.wmf</svg:desc></draw:frame></text:span></text:p>
      <text:p text:style-name="P10"/>
      <text:p text:style-name="P11">KUPIŠKIO RAJONO SAVIVALDYBĖS ADMINISTRACIJOS</text:p>
      <text:p text:style-name="P12">DIREKTORIUS</text:p>
      <text:p text:style-name="P13"/>
      <text:p text:style-name="P14">ĮSAKYMAS</text:p>
      <text:p text:style-name="P15">DĖL TESTAVIMO COVID-19 LIGAI (KORONAVIRUSO INFEKCIJAI) ĮTARTI AR DIAGNOZUOTI ORGANIZAVIMO, KOORDINAVIMO IR VYKDYMO KUPIŠKIO POVILO MATULIONIO PROGIMNAZIJOS SKYRIUOSE <text:s text:c="2"/></text:p>
      <text:p text:style-name="P16"/>
      <text:p text:style-name="P17"><text:span text:style-name="T18">2021 m. spalio <text:s/>18 d. Nr. ADV-784</text:span></text:p>
      <text:p text:style-name="P19">Kupiškis</text:p>
      <text:p text:style-name="P20"/>
      <text:p text:style-name="P21"><text:span text:style-name="T22">Vadovaudamasis Lietuvos Respublikos vietos savivaldos įstatymo 29 straipsnio 8 dalies 2 punktu,<text:s/></text:span><text:span text:style-name="T23">Lietuvos Respublikos žmonių užkrečiamų ligų profilaktikos ir kontrolės įstatymo 25 straipsnio 3 dalimi, Lietuvos Respublikos sveikatos apsaugos ministro,<text:s/></text:span><text:span text:style-name="T24">valstybės lygio ekstremaliosios situacijos valstybės operacijų vadovo<text:s/></text:span><text:span text:style-name="T25">2021 m. rugpjūčio 24 d. sprendimo Nr. V-1927<text:s/></text:span><text:span text:style-name="T26">„Dėl pavedimo organizuoti, koordinuoti ir vykdyti testavimą ugdymo įstaigose“ (toliau –<text:s/></text:span><text:soft-page-break/><text:span text:style-name="T27">Sprendimas) 1 ir 3 punktais ir<text:s/></text:span><text:span text:style-name="T28">atsižvelgdamas į Kupiškio Povilo Matulionio progimnazijos 2021 m. spalio 4 d. raštą Nr. 8-277 „Dėl mokinių dalyvavimo testavime“:</text:span></text:p>
      <text:p text:style-name="P29"><text:span text:style-name="T30">1</text:span><text:span text:style-name="T31">.</text:span><text:span text:style-name="T32"><text:tab/></text:span><text:span text:style-name="T33">N u r o d a u nuo 2021 m. spalio 20 d. Kupiškio Povilo Matulionio progimnazijos Šimonių skyriui, Kupiškio Povilo Matulionio progimnazijos Skapiškio skyriui ir Kupiškio Povilo Matulionio progimnazijos skyriui Šepetos Almos Adamkienės mokyklai–daugiafunkciam centrui</text:span><text:span text:style-name="T34"><text:s/></text:span><text:span text:style-name="T35">organizuoti, koordinuoti ir vykdyti savikontrolę greitaisiais SARS-CoV-2 antigeno testais (toliau – savikontrolės tyrimas) teisės aktų nustatyta tvarka.</text:span></text:p>
      <text:p text:style-name="P36"><text:span text:style-name="T37">2</text:span><text:span text:style-name="T38">.</text:span><text:span text:style-name="T39"><text:tab/></text:span><text:span text:style-name="T40">P a v e d u:</text:span></text:p>
      <text:p text:style-name="P41"><text:span text:style-name="T42">2.1</text:span><text:span text:style-name="T43">.</text:span><text:span text:style-name="T44"><text:tab/></text:span><text:span text:style-name="T45">Rokiškio rajono savivaldybės visuomenės sveikatos biurui<text:s/></text:span><text:span text:style-name="T46">koordinuoti<text:s/></text:span><text:span text:style-name="T47">savikontrolės tyrimo</text:span><text:span text:style-name="T48"><text:s/>organizavimą, atlikti reikalingų priemonių<text:s/></text:span><text:span text:style-name="T49">iš Nacionalinės visuomenės sveikatos priežiūros laboratorijos<text:s/></text:span><text:span text:style-name="T50">užsakymą ir perdavimą ugdymo įstaigai bei vykdyti Sprendimo 11<text:s/></text:span><text:span text:style-name="T51">punkte nurodytas funkcijas</text:span><text:span text:style-name="T52">;</text:span></text:p>
      <text:p text:style-name="P53"><text:span text:style-name="T54">2.2</text:span><text:span text:style-name="T55">.</text:span><text:span text:style-name="T56"><text:tab/></text:span><text:span text:style-name="T57">Kupiškio Povilo Matulionio progimnazijos direktoriui ir Kupiškio Povilo Matulionio progimnazijos skyrių, nurodytų šio įsakymo 1 punkte, vedėjams vykdyti Sprendimo 10 punkte nurodytas funkcijas;</text:span></text:p>
      <text:p text:style-name="P58"><text:span text:style-name="T59">2.3</text:span><text:span text:style-name="T60">.</text:span><text:span text:style-name="T61"><text:tab/></text:span><text:span text:style-name="T62">Kupiškio rajono savivaldybės administracijos Ūkio skyriui užtikrinti savikontrolės tyrimui atlikti reikalingų priemonių pristatymą į Rokiškio rajono savivaldybės visuomenės<text:s/></text:span><text:soft-page-break/><text:span text:style-name="T63">sveikatos biuro patalpas (Šimtmečio g. 2, Kupiškis) iš Nacionalinės visuomenės sveikatos priežiūros laboratorijos.</text:span></text:p>
      <text:p text:style-name="P64"><text:span text:style-name="T65">3</text:span><text:span text:style-name="T66">. N u r o d a u:</text:span></text:p>
      <text:p text:style-name="P67"><text:span text:style-name="T68">3.1</text:span><text:span text:style-name="T69">. Savivaldybės administracijos Vidaus administravimo skyriaus vedėjui šį įsakymą paskelbti Teisės aktų registre, Savivaldybės interneto svetainėje, „Facebook“ paskyroje;</text:span></text:p>
      <text:p text:style-name="P70"><text:span text:style-name="T71">3.2</text:span><text:span text:style-name="T72">.<text:s/></text:span><text:span text:style-name="T73">Kupiškio Povilo Matulionio progimnazijos direktoriui ir Kupiškio Povilo Matulionio progimnazijos skyrių vedėjams, nurodytiems šio įsakymo 1 punkte,<text:s/></text:span><text:span text:style-name="T74">paskelbti šį įsakymą įstaigos interneto svetainėje, informuoti mokinius, mokinių tėvus, kitus suinteresuotus asmenis.</text:span></text:p>
      <text:p text:style-name="P75"><text:span text:style-name="T76">Šis įsakymas gali būti skundžiamas per šešis mėnesius nuo<text:s/></text:span><text:span text:style-name="T77">skunde nurodytų pažeidimų paaiškėjimo asmeniui dienos<text:s/></text:span><text:span text:style-name="T78">Kupiškio rajono savivaldybės administracijos direktoriui (Vytauto g. 2, Kupiškis) Lietuvos Respublikos viešojo administravimo įstatymo nustatyta tvarka</text:span><text:span text:style-name="T79"><text:s/>arba<text:s/></text:span><text:span text:style-name="T80">per vieną mėnesį nuo jo paskelbimo arba įteikimo suinteresuotai šaliai dienos</text:span><text:span text:style-name="T81"><text:s/></text:span><text:span text:style-name="T82">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Normal"><text:span text:style-name="T83">Administracijos direktorius<text:s/></text:span><text:span text:style-name="T84"><text:tab/></text:span><text:span text:style-name="T85"><text:tab/></text:span><text:span text:style-name="T86"><text:tab/></text:span><text:span text:style-name="T87"><text:tab/>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imanavičiūtė</meta:initial-creator>
    <dc:creator>adlibuser</dc:creator>
    <meta:creation-date>2022-05-10T13:49:00Z</meta:creation-date>
    <dc:date>2022-05-10T13:49:00Z</dc:date>
    <meta:template xlink:href="Normal.dotm" xlink:type="simple"/>
    <meta:editing-cycles>2</meta:editing-cycles>
    <meta:editing-duration>PT0S</meta:editing-duration>
    <meta:document-statistic meta:page-count="4" meta:paragraph-count="19" meta:word-count="406" meta:character-count="3341" meta:row-count="82" meta:non-whitespace-character-count="2954"/>
  </office:meta>
</office:document-meta>
</file>