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IEŠOJO IR PRIVATAUS SEKTORIŲ PARTNERYSTĖS PROJEKTO „</text:span><text:span text:style-name="T17">PANEVĖŽIO APSKRITIES VYRIAUSIOJO POLICIJOS KOMISARIATO PASTATO KARTU SU AREŠTINE PANEVĖŽYJE, BERŽŲ G. 46, PROJEKTAVIMAS, STATYBA IR PASLAUGŲ TEIKIMAS</text:span><text:span text:style-name="T18">“ ĮGYVENDINIMO</text:span></text:p>
      <text:p text:style-name="P19"/>
      <text:p text:style-name="P20">2017 m. sausio 18 d. Nr. 48</text:p>
      <text:p text:style-name="P21">Vilnius</text:p>
      <text:p text:style-name="P22"/>
      <text:p text:style-name="P23"/>
      <text:p text:style-name="P24"><text:span text:style-name="T25">Vadovaudamasi Viešojo ir privataus sektorių partnerystės projektų rengimo ir įgyvendinimo taisyklių, patvirtintų Lietuvos Respublikos Vyriausybės 2009 m. lapkričio 11 d. nutarimu Nr. 1480 „Dėl viešojo ir privataus sektorių partnerystės“ (toliau – Taisyklės), 18 punktu, Lietuvos Respublikos Vyriausybė</text:span><text:span text:style-name="T26"><text:s/>nutari</text:span><text:span text:style-name="T27">a:</text:span></text:p>
      <text:p text:style-name="P28"><text:span text:style-name="T29">1</text:span><text:span text:style-name="T30">. Įgyvendinti viešojo ir privataus sektorių partnerystės projektą „Panevėžio apskrities vyriausiojo policijos komisariato pastato kartu su areštine Panevėžyje, Beržų g. 46, projektavimas, statyba ir paslaugų teikimas“ (toliau – partnerystės projektas), kurio tikslas – pagerinti Panevėžio apskrities vyriausiojo policijos komisariato teikiamų viešųjų paslaugų kokybę, užtikrinant pakankamą reikalingų patalpų plotą ir efektyvų valstybės lėšų panaudojimą, pasirašyti su privačiu subjektu, laimėjusiu viešojo pirkimo konkursą, partnerystės sutartį ir nustatyti šias pagrindines partnerystės projekto sąlygas:</text:span></text:p>
      <text:p text:style-name="P31"><text:span text:style-name="T32">1.1</text:span><text:span text:style-name="T33">. Partnerystės projektui taikomas partnerystės būdas – valdžios ir privataus subjektų partnerystė.</text:span></text:p>
      <text:p text:style-name="P34"><text:span text:style-name="T35">1.2</text:span><text:span text:style-name="T36">. Partnerystės sutarties laikotarpis – 15 metų.</text:span></text:p>
      <text:p text:style-name="P37"><text:span text:style-name="T38">1.3</text:span><text:span text:style-name="T39">. Partnerystės projekto numatoma apimtis – Panevėžio apskrities vyriausiojo policijos komisariato administracinio pastato, kurio bendras plotas – 7 503 kv. metrai, kartu su areštine, kurios bendras plotas – 997 kv. metrai, garažo, kurio bendras plotas – 883,66 kv. metro, ir automobilių saugojimo aikštelės, kurios bendras plotas – 2 700 kv. metrų, Panevėžyje, Beržų g. 46, projektavimas, statyba ir priežiūros paslaugų teikimas.</text:span></text:p>
      <text:p text:style-name="P40"><text:span text:style-name="T41">1.4</text:span><text:span text:style-name="T42">. Didžiausi valstybės turtiniai įsipareigojimai – 23 062 657 (dvidešimt trys milijonai šešiasdešimt du tūkstančiai šeši šimtai penkiasdešimt septyni) eurai, įskaitant pridėtinės vertės mokestį.</text:span></text:p>
      <text:p text:style-name="P43"><text:span text:style-name="T44">1.5</text:span><text:span text:style-name="T45">. Privačiam subjektui perduodamas valdyti ir naudoti panaudos teise turtas, įregistruotas Lietuvos Respublikos nekilnojamojo turto registre:</text:span></text:p>
      <text:p text:style-name="P46"><text:span text:style-name="T47">1.5.1</text:span><text:span text:style-name="T48">. administracinis pastatas (unikalus numeris – 2798-4000-1019, bendras plotas – 2 025,03 kv. metro, baigtumas – 100 procentų) Panevėžyje, Beržų g. 46;</text:span></text:p>
      <text:p text:style-name="P49"><text:span text:style-name="T50">1.5.2</text:span><text:span text:style-name="T51">. garažas (unikalus numeris – 2798-4000-1029, bendras plotas – 883,66 kv. metro, baigtumas – 100 procentų) Panevėžyje, Beržų g. 46.</text:span></text:p>
      <text:p text:style-name="P52"><text:span text:style-name="T53">1.6</text:span><text:span text:style-name="T54">. Privačiam subjektui perduodama veikla:</text:span></text:p>
      <text:p text:style-name="P55"><text:span text:style-name="T56">1.6.1</text:span><text:span text:style-name="T57">. administracinio pastato, areštinės, garažo ir automobilių saugojimo aikštelės projektavimas ir statyba;</text:span></text:p>
      <text:p text:style-name="P58"><text:span text:style-name="T59">1.6.2</text:span><text:span text:style-name="T60">. administracinio pastato, areštinės, garažo ir automobilių saugojimo aikštelės administravimas ir priežiūra;</text:span></text:p>
      <text:p text:style-name="P61"><text:span text:style-name="T62">1.6.3</text:span><text:span text:style-name="T63">. komunalinių sistemų priežiūra;</text:span></text:p>
      <text:p text:style-name="P64"><text:span text:style-name="T65">1.6.4</text:span><text:span text:style-name="T66">. apsaugos ir gaisrinės signalizacijos sistemos priežiūra;</text:span></text:p>
      <text:p text:style-name="P67"><text:span text:style-name="T68">1.6.5</text:span><text:span text:style-name="T69">. administracinio pastato, areštinės, garažo ir automobilių saugojimo aikštelės teritorijos valymas bei atliekų tvarkymas.</text:span></text:p>
      <text:p text:style-name="P70"><text:span text:style-name="T71">2</text:span><text:span text:style-name="T72">. Įgalioti Policijos departamentą prie Lietuvos Respublikos vidaus reikalų ministerijos, įvykdžius Taisyklėse nustatytas sąlygas, pasirašyti partnerystės sutartį su privačiu subjektu, laimėjusiu viešojo pirkimo konkursą, ir įgyvendinti partnerystės projektą.</text:span></text:p>
      <text:p text:style-name="P73"/>
      <text:p text:style-name="P74"/>
      <text:p text:style-name="P75"/>
      <text:p text:style-name="P76"><text:span text:style-name="T77">Ministras Pirmininkas</text:span><text:span text:style-name="T78"><text:tab/>Saulius Skvernelis</text:span></text:p>
      <text:p text:style-name="P79"/>
      <text:p text:style-name="P80"/>
      <text:p text:style-name="P81"><text:span text:style-name="T82">Vidaus reikalų ministras</text:span><text:span text:style-name="T83"><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0T09:20:00Z</meta:creation-date>
    <dc:date>2017-01-20T09:20:00Z</dc:date>
    <meta:print-date>2017-01-18T09:50:00Z</meta:print-date>
    <meta:template xlink:href="Normal.dotm" xlink:type="simple"/>
    <meta:editing-cycles>2</meta:editing-cycles>
    <meta:editing-duration>PT0S</meta:editing-duration>
    <meta:document-statistic meta:page-count="2" meta:paragraph-count="20" meta:word-count="423" meta:character-count="3339" meta:row-count="81" meta:non-whitespace-character-count="2936"/>
  </office:meta>
</office:document-meta>
</file>