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3937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letter-kerning="tru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58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58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3937in"/>
          <style:tab-stop style:type="left" style:position="0.5in"/>
          <style:tab-stop style:type="left" style:position="0.5909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in"/>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p text:style-name="P8">DĖL ATLEIDIMO NUO MOKESČIŲ KARANTINO LAIKOTARPIU</text:p>
      <text:p text:style-name="P9"/>
      <text:p text:style-name="P10">2020 m. balandžio 24 d. Nr. T-143</text:p>
      <text:p text:style-name="P11">Šakiai</text:p>
      <text:p text:style-name="P12"/>
      <text:p text:style-name="P13"/>
      <text:p text:style-name="P14"><text:span text:style-name="T15">Vadovaudamasi Lietuvos Respublikos vietos savivaldos įst</text:span><text:span text:style-name="T16">atymo 16 straipsnio 2 dalies 18 </text:span><text:span text:style-name="T17">punktu, 18 straipsnio 1 dalimi, Lietuvos Respublikos Vyriausybės 2020 m. kovo 25 d. nutarimu Nr. 264 „Dėl Lietuvos Respublikos Vyriausybės 2020 m. kovo 14 d. nutarimo Nr. 207 „Dėl karantino Lietuvos Respublikos teritorijoje paskelbimo“ pakeitimo“, Šakių rajono savivaldybės taryba<text:s/></text:span><text:span text:style-name="T18">nusprendžia</text:span><text:span text:style-name="T19">,</text:span></text:p>
      <text:p text:style-name="P20"><text:span text:style-name="T21">atleisti tėvus / globėjus (rūpintojus) nuo mokesčių nuo 2020 m. kovo 16 d. iki bus atšauktas karantinas:<text:s/></text:span></text:p>
      <text:p text:style-name="P22"><text:span text:style-name="T23">1</text:span><text:span text:style-name="T24">.</text:span><text:span text:style-name="T25"><text:tab/>už vaikų išlaikymą Šakių rajono savivaldybės švietimo įstaigose;</text:span></text:p>
      <text:p text:style-name="P26"><text:span text:style-name="T27">2</text:span><text:span text:style-name="T28">.</text:span><text:span text:style-name="T29"><text:tab/></text:span><text:span text:style-name="T30">už mokslą švietimo įstaigose, vykdančiose formalųjį švietimą papildančias programas (Šakių rajono meno mokykloje, Šakių jaunimo kūrybos ir sporto centre).</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20\Sprendimai\Darbui\4sp2.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05-26T08:54:00Z</meta:creation-date>
    <dc:date>2020-05-26T08:54:00Z</dc:date>
    <meta:print-date>2020-04-14T06:10:00Z</meta:print-date>
    <meta:template xlink:href="Normal.dotm" xlink:type="simple"/>
    <meta:editing-cycles>2</meta:editing-cycles>
    <meta:editing-duration>PT0S</meta:editing-duration>
    <meta:document-statistic meta:page-count="1" meta:paragraph-count="32" meta:word-count="158" meta:character-count="1180" meta:row-count="50" meta:non-whitespace-character-count="1054"/>
  </office:meta>
</office:document-meta>
</file>