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<text:s/></text:span><text:span text:style-name="T10">SAVIVALDYBĖS<text:s/></text:span><text:span text:style-name="T11">TARYBOS 2016 M. VASARIO 25 D. SPRENDIMO NR. T-56 „</text:span><text:span text:style-name="T12">DĖL ŠIAULIŲ MIESTO SAVIVALDYBĖS ŠVIETIMO TARYBOS NUOSTATŲ PATVIRTINIMO</text:span><text:span text:style-name="T13">“<text:s/></text:span></text:p>
      <text:p text:style-name="P14"><text:span text:style-name="T15">PAKEITIMO</text:span></text:p>
      <text:p text:style-name="P16"/>
      <text:p text:style-name="P17">2017 m. lapkričio 9 d. Nr. T-384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<text:s/></text:span><text:span text:style-name="T23">nusprendžia:</text:span></text:p>
      <text:p text:style-name="P24"><text:span text:style-name="T25">1</text:span><text:span text:style-name="T26">.</text:span><text:span text:style-name="T27"><text:tab/>Pakeisti Šiaulių miesto savivaldybės švietimo tarybos nuostatų, patvirtintų Šiaulių miesto savivaldybės tarybos 2016 m. vasario 25 d. sprendimu Nr. T-56 „Dėl Šiaulių miesto savivaldybės švietimo tarybos nuostatų patvirtinimo“, 8.7 papunktį ir jį išdėstyti taip:</text:span></text:p>
      <text:p text:style-name="P28"><text:span text:style-name="T29">„</text:span><text:span text:style-name="T30">8.7</text:span><text:span text:style-name="T31">. moksleiviams atstovauja Lietuvos moksleivių sąjungos Šiaulių mokinių savivaldų informavimo centro ir Šiaulių jaunimo organizacijų asociacijos „Apskritasis stalas“ deleguoti 2 nariai.“</text:span></text:p>
      <text:p text:style-name="P32"><text:span text:style-name="T33">2</text:span><text:span text:style-name="T34">. Nustatyti, kad šis sprendimas<text:s/></text:span><text:span text:style-name="T35">ne vėliau kaip per vieną mėnesį nuo jo įteikimo dienos gali būti skundžiamas paduodant skundą Šiaulių apygardos administraciniam teismui adresu: Dvaro g. 80, 76298 Šiauliai.</text:span></text:p>
      <text:p text:style-name="P36"/>
      <text:p text:style-name="P37"/>
      <text:p text:style-name="P38"/>
      <text:p text:style-name="P39">Savivaldybės mero pavaduotojas,</text:p>
      <text:p text:style-name="P40"><text:span text:style-name="T41">pavaduojantis savivaldybės merą</text:span><text:span text:style-name="T42"><text:tab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11-10T09:15:00Z</meta:creation-date>
    <dc:date>2017-11-10T09:15:00Z</dc:date>
    <meta:print-date>2017-10-16T07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53" meta:row-count="36" meta:non-whitespace-character-count="1015"/>
  </office:meta>
</office:document-meta>
</file>