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line-height="115%"/>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61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text:p>
      <text:p text:style-name="P14">PAGAL 2007–2013 M. ŽMOGIŠKŲJŲ IŠTEKLIŲ PLĖTROS VEIKSMŲ PROGRAMOS<text:s/></text:p>
      <text:p text:style-name="P15">4 PRIORITETO „ADMINISTRACINIŲ GEBĖJIMŲ STIPRINIMAS IR VIEŠOJO ADMINISTRAVIMO EFEKTYVUMO DIDINIMAS“ ĮGYVENDINIMO PRIEMONĘ VP1-4.2-VRM-04-R „TERITORIJŲ PLANAVIMAS“, IR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6"/>
      <text:p text:style-name="P17">2014 m. liepos 28 d. Nr. 1V-503</text:p>
      <text:p text:style-name="P18">Vilnius<text: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birželio 13 d. Projekto tinkamumo papildomai finansuoti vertinimo ataskaitą Nr. 1:</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Raseinių rajono savivaldybės administracijos projektui<text:s/></text:span><text:span text:style-name="T25">„Raseinių rajono savivaldybės teritorijų planavimo dokumentų rengimas“ (projekto kodas VP1-4.2-VRM-04-R-22-030) <text:s/></text:span><text:span text:style-name="T26">įgyvendinti – iki 87 774,49 Lt (aštuoniasdešimt septynių tūkstančių septynių šimtų septyniasdešimt keturių litų 49 ct). <text:s/></text:span></text:p>
      <text:p text:style-name="P27"><text:span text:style-name="T28">2</text:span><text:span text:style-name="T29">. P a k e i č i u <text:s/>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3 punktą ir jį išdėstau taip:</text:span></text:p>
      <text:p text:style-name="P30"><text:span text:style-name="T31">„</text:span><text:span text:style-name="T32">3</text:span><text:span text:style-name="T33">. finansavimą regionų projektų planavimo būdu pateiktam Raseinių rajono savivaldybės administracijos projektui „Raseinių rajono savivaldybės teritorijų planavimo dokumentų rengimas“ (projekto kodas VP1-4.2-VRM-04-R-22-030) įgyvendinti – iki 291 042,08 Lt (dviejų šimtų devyniasdešimt vieno tūkstančio keturiasdešimt dviejų litų 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4">“.</text:span></text:p>
      <text:p text:style-name="P35"/>
      <text:p text:style-name="Normal"/>
      <text:p text:style-name="Normal"><text:span text:style-name="T36">Vidaus reikalų ministras</text:span><text:span text:style-name="T37"><text:tab/></text:span><text:span text:style-name="T38"><text:tab/></text:span><text:span text:style-name="T39"><text:tab/></text:span><text:span text:style-name="T40"><text:tab/><text:s text:c="6"/>Dailis Alfonsas Barakaus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7-28T07:48:00Z</meta:creation-date>
    <dc:date>2014-07-28T07:48:00Z</dc:date>
    <meta:print-date>2013-12-18T13:34:00Z</meta:print-date>
    <meta:template xlink:href="Normal" xlink:type="simple"/>
    <meta:editing-cycles>2</meta:editing-cycles>
    <meta:editing-duration>PT0S</meta:editing-duration>
    <meta:document-statistic meta:page-count="2" meta:paragraph-count="13" meta:word-count="428" meta:character-count="3654" meta:row-count="70" meta:non-whitespace-character-count="3239"/>
  </office:meta>
</office:document-meta>
</file>