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7423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833in"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5208in"/>
        </style:tab-stops>
      </style:paragraph-properties>
    </style:style>
    <style:style style:name="P25" style:parent-style-name="Normal" style:family="paragraph">
      <style:paragraph-properties>
        <style:tab-stops>
          <style:tab-stop style:type="left" style:position="4.5208in"/>
        </style:tab-stops>
      </style:paragraph-properties>
    </style:style>
    <style:style style:name="P26" style:parent-style-name="Normal" style:family="paragraph">
      <style:paragraph-properties>
        <style:tab-stops>
          <style:tab-stop style:type="left" style:position="4.5208in"/>
        </style:tab-stops>
      </style:paragraph-properties>
    </style:style>
    <style:style style:name="P27" style:parent-style-name="Normal" style:family="paragraph">
      <style:paragraph-properties>
        <style:tab-stops>
          <style:tab-stop style:type="left" style:position="4.520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31"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34"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3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style:font-size-complex="12pt" fo:hyphenate="false"/>
    </style:style>
    <style:style style:name="P3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2pt"/>
    </style:style>
    <style:style style:name="P39"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4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41" style:parent-style-name="Normal" style:family="paragraph">
      <style:paragraph-properties fo:text-align="center">
        <style:tab-stops>
          <style:tab-stop style:type="left" style:position="4.134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4.134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 style:type="left" style:position="4.6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ab-stops>
          <style:tab-stop style:type="left" style:position="4.1347in"/>
        </style:tab-stops>
      </style:paragraph-properties>
    </style:style>
    <style:style style:name="P70" style:parent-style-name="Normal" style:family="paragraph">
      <style:paragraph-properties fo:text-align="center">
        <style:tab-stops>
          <style:tab-stop style:type="left" style:position="4.134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134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4.1347in"/>
          <style:tab-stop style:type="left" style:position="4.6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30" style:parent-style-name="Normal" style:family="paragraph">
      <style:paragraph-properties fo:text-align="center">
        <style:tab-stops>
          <style:tab-stop style:type="left" style:position="0.5in"/>
          <style:tab-stop style:type="left" style:position="4.134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7875in"/>
          <style:tab-stop style:type="left" style:position="1.0833in"/>
          <style:tab-stop style:type="left" style:position="4.13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4.1347in"/>
          <style:tab-stop style:type="left" style:position="4.4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 style:type="left" style:position="4.43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235" style:parent-style-name="Normal" style:family="paragraph">
      <style:paragraph-properties fo:text-align="center">
        <style:tab-stops>
          <style:tab-stop style:type="left" style:position="0.5in"/>
          <style:tab-stop style:type="left" style:position="4.134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text-indent="0.3791in">
        <style:tab-stops>
          <style:tab-stop style:type="left" style:position="0.25in"/>
          <style:tab-stop style:type="left" style:position="0.5in"/>
          <style:tab-stop style:type="left" style:position="0.6895in"/>
          <style:tab-stop style:type="left" style:position="4.13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KULTŪROS TARYBOS PIRMININKAS</text:p>
      <text:p text:style-name="P7"/>
      <text:p text:style-name="P8">ĮSAKYMAS</text:p>
      <text:p text:style-name="P9"><text:span text:style-name="T10">DĖL <text:s/>EKSPERTŲ DARBO REGLAMENTO PATVIRTINIMO</text:span></text:p>
      <text:p text:style-name="P11"/>
      <text:p text:style-name="P12">2016 m. rugpjūčio 31 d. <text:s/>Nr. VĮ-107(1.1 E)</text:p>
      <text:p text:style-name="P13">Vilnius</text:p>
      <text:p text:style-name="P14"/>
      <text:p text:style-name="P15"/>
      <text:p text:style-name="P16"><text:span text:style-name="T17">Vadovaudamasi Kultūros rėmimo fondo lėšomis finansuojamų projektų teikimo gairių, patvirtintų Lietuvos Respublikos kultūros ministro 2016 m. rugpjūčio 12 d. įsakymu Nr. ĮV-666 „Dėl Kultūros rėmimo fondo lėšomis finansuojamų projektų teikimo gairių patvirtinimo“, 38, 39, 45, 47, 50, 51 punktais:</text:span></text:p>
      <text:p text:style-name="P18"><text:span text:style-name="T19">1</text:span><text:span text:style-name="T20">.</text:span><text:span text:style-name="T21"><text:tab/></text:span><text:span text:style-name="T22">Tvirtin</text:span><text:span text:style-name="T23">u <text:s text:c="2"/>Ekspertų darbo reglamentą (pridedama).</text:span></text:p>
      <text:p text:style-name="P24"/>
      <text:p text:style-name="P25"/>
      <text:p text:style-name="P26"/>
      <text:p text:style-name="P27"><text:span text:style-name="T28">Tarybos pirmininkė</text:span><text:span text:style-name="T29"><text:tab/><text:s text:c="18"/>Daina Urbanavičienė</text:span></text:p>
      <text:p text:style-name="P30"/>
      <text:soft-page-break/>
      <text:p text:style-name="P31">PATVIRTINTA</text:p>
      <text:p text:style-name="P34">Lietuvos kultūros tarybos pirmininko</text:p>
      <text:p text:style-name="P35">2016 m. rugpjūčio 31 d. įsakymu</text:p>
      <text:p text:style-name="P36"><text:span text:style-name="T37">Nr.<text:s/></text:span><text:span text:style-name="T38">VĮ-107(1.1 E)</text:span></text:p>
      <text:p text:style-name="P39"/>
      <text:p text:style-name="P40"/>
      <text:p text:style-name="P41"><text:span text:style-name="T42">EKSPERTŲ DARBO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Ekspertų darbo reglamentas (toliau – Reglamentas) nustato Lietuvos kultūros tarybai (toliau – Taryba) paslaugas teikiančių ekspertų (toliau - ekspertai) darbo organizavimą, jiems teikiant išvadas dėl Kultūros rėmimo fondo (toliau – Fondas) lėšomis finansuojamų sričių ir programų projektų (toliau – projektai) finansavimo bei stipendijų kultūros ar meno kūrėjams (toliau – stipendijos) skyrimo.</text:span></text:p>
      <text:p text:style-name="P53"><text:span text:style-name="T54">2</text:span><text:span text:style-name="T55">.</text:span><text:span text:style-name="T56"><text:tab/>Ekspertai savo veikloje vadovaujasi Lietuvos Respublikos Lietuvos kultūros tarybos įstatymu, Lietuvos Respublikos kultūros rėmimo fondo įstatymu, Lietuvos Respublikos Vyriausybės nutarimais, Lietuvos Respublikos kultūros ministro tvirtinamomis Kultūros rėmimo fondo lėšomis finansuojamų projektų teikimo gairėmis ir kitais Lietuvos Respublikos kultūros ministro įsakymais, Tarybos narių susirinkimo nutarimais, Tarybos pirmininko įsakymais ir kitais teisės aktais.</text:span></text:p>
      <text:p text:style-name="P57"><text:span text:style-name="T58">3</text:span><text:span text:style-name="T59">.</text:span><text:span text:style-name="T60"><text:tab/>Ekspertai savo veiklą grindžia objektyvumo, nepriklausomumo, nešališkumo, konfidencialumo, įstatymų viršenybės, lygiateisiškumo, skaidrumo ir kitais su ekspertų vykdoma veikla susijusiais principais, nustatytais Lietuvos Respublikos teisės aktuose.</text:span></text:p>
      <text:p text:style-name="P61"><text:span text:style-name="T62">4</text:span><text:span text:style-name="T63">.</text:span><text:span text:style-name="T64"><text:tab/>Prieš pradėdami vertinti projektų ar stipendijų paraiškas šiame Reglamente nustatyta tvarka, ekspertai pasirašo Tarybos nustatytos formos nešališkumo deklaraciją ir konfidencialumo pasižadėjimą.</text:span></text:p>
      <text:p text:style-name="P65"><text:span text:style-name="T66">5</text:span><text:span text:style-name="T67">.</text:span><text:span text:style-name="T68"><text:tab/>Reglamente naudojamos sąvokos yra suprantamos taip, kaip jos yra apibrėžtos Kultūros rėmimo fondo lėšomis finansuojamų projektų teikimo gairėse, patvirtintose Lietuvos Respublikos kultūros ministro 2015 m. rugpjūčio 31 d. įsakymu Nr. ĮV-559 (Lietuvos Respublikos kultūros ministro 2016 m. rugpjūčio <text:s/>12 d. įsakymo Nr. ĮV - 666 redakcija) ir kituose teisės aktuose.<text:s/></text:span></text:p>
      <text:p text:style-name="P69"/>
      <text:p text:style-name="P70"><text:span text:style-name="T71">II</text:span><text:span text:style-name="T72">. EKSPERTŲ DARBO GRUPIŲ SUDARYMAS IR<text:s/></text:span></text:p>
      <text:p text:style-name="P73"><text:span text:style-name="T74">JŲ VEIKLOS ORGANIZAVIMAS</text:span></text:p>
      <text:p text:style-name="P75"/>
      <text:p text:style-name="P76"><text:span text:style-name="T77">6</text:span><text:span text:style-name="T78">.</text:span><text:span text:style-name="T79"><text:tab/>Ekspertai vertina ir teikia Tarybos narių susirinkimui išvadas dėl jiems šio Reglamento nustatyta tvarka pateiktų projektų ir stipendijų paraiškų (toliau – paraiškos) dalyvaudami ekspertų darbo grupių (toliau – darbo grupė) veikloje.<text:s/></text:span></text:p>
      <text:p text:style-name="P80"><text:span text:style-name="T81">7</text:span><text:span text:style-name="T82">.</text:span><text:span text:style-name="T83"><text:tab/>Darbo grupės yra sudaromos pagal Lietuvos Respublikos kultūros ministro nustatytas Fondo lėšomis finansuojamas sritis, programas ar programų finansuojamas veiklas iš 3 – 7 Ekspertų atrankos aprašo, patvirtinto Lietuvos kultūros tarybos 2015 m. gruodžio 16 d. nutarimu Nr. 4LKT-5(1.3 E) „Dėl ekspertų atrankos aprašo patvirtinimo“, nustatyta tvarka atrinktų ir Lietuvos Respublikos viešųjų pirkimų įstatymo nustatyta tvarka viešąjį pirkimą laimėjusių ekspertų.<text:s/></text:span></text:p>
      <text:p text:style-name="P84"><text:span text:style-name="T85">8</text:span><text:span text:style-name="T86">.</text:span><text:span text:style-name="T87"><text:tab/>Darbo grupės dydį ir sudėtį Tarybos narių susirinkimo teikimu tvirtina Tarybos pirmininkas įsakymu. Darbo grupės nariams informacija apie darbo grupės narių skaičių ir kitų darbo grupės narių tapatybes suteikiama pirmojo darbo grupės posėdžio metu.<text:s/></text:span></text:p>
      <text:p text:style-name="P88"><text:span text:style-name="T89">9</text:span><text:span text:style-name="T90">.</text:span><text:span text:style-name="T91"><text:tab/>Pagrindinė darbo grupės veiklos forma yra posėdžiai.</text:span></text:p>
      <text:p text:style-name="P92"><text:span text:style-name="T93">10</text:span><text:span text:style-name="T94">.</text:span><text:span text:style-name="T95"><text:tab/>Darbo grupę techniškai aptarnauja ir jos veiklą ne darbo grupės posėdžio metu organizuoja darbo grupės sekretorius. Darbo grupės sekretorių iš Tarybos administracijos darbuotojų skiria Tarybos pirmininkas įsakymu.<text:s/></text:span></text:p>
      <text:p text:style-name="P96"><text:span text:style-name="T97">11</text:span><text:span text:style-name="T98">.</text:span><text:span text:style-name="T99"><text:tab/>Darbo grupės posėdžio metu jos darbą organizuoja ir jai vadovauja darbo grupės vadovas, renkamas atviru balsavimu paprasta balsų dauguma pirmojo darbo grupės posėdžio metu. Darbo<text:s/></text:span><text:soft-page-break/><text:span text:style-name="T100">grupės vadovas privalo darbo grupės posėdį organizuoti taip, kad jo metu būtų priimti šio Reglamento ir kitų teisės aktų reikalavimus atitinkantys darbo grupės sprendimai.</text:span></text:p>
      <text:p text:style-name="P101"><text:span text:style-name="T102">12</text:span><text:span text:style-name="T103">.</text:span><text:span text:style-name="T104"><text:tab/>Darbo grupės posėdžio laiką, suderinęs su darbo grupės nariais, nustato ir posėdį sušaukia darbo grupės sekretorius. Darbo grupės posėdis yra teisėtas, kai į jį yra atvykę ar nuotoliniu būdu dalyvauja ne mažiau kaip pusė visų darbo grupės narių.<text:s/></text:span></text:p>
      <text:p text:style-name="P105"><text:span text:style-name="T106">13</text:span><text:span text:style-name="T107">.</text:span><text:span text:style-name="T108"><text:tab/>Darbo grupės posėdyje negalintis dalyvauti darbo grupės narys privalo apie tai nedelsiant pranešti darbo grupės sekretoriui. Posėdyje nedalyvaujančio darbo grupės nario šiame Reglamente nustatyta tvarka užpildyta ir pateikta Darbo grupės nario individualaus paraiškų vertinimo lentelė (toliau – Individualaus paraiškų vertinimo lentelė) yra laikoma jo raštiška nuomone.<text:s/></text:span></text:p>
      <text:p text:style-name="P109"><text:span text:style-name="T110">14</text:span><text:span text:style-name="T111">.</text:span><text:span text:style-name="T112"><text:tab/>Darbo grupės posėdžio metu darbo grupės narys turi teisę teikti siūlymą dėl kito darbo grupės nario nušalinimo nuo paraiškos svarstymo, jeigu yra pagrįstai manoma, kad kito darbo grupės nario nušalinimas atitinka Tarybos nustatytos formos nešališkumo deklaracijoje nustatytus pagrindus. Pareiškus nušalinimą darbo grupės vadovui ir posėdyje dalyvaujančių darbo grupės narių balsams pasiskirsčius po lygiai, sprendimą dėl darbo grupės vadovo nušalinimo priima Tarybos pirmininkas. Darbo grupės narys, dėl kurio nušalinimo balsuojama, balsavime nedalyvauja.</text:span></text:p>
      <text:p text:style-name="P113"><text:span text:style-name="T114">15</text:span><text:span text:style-name="T115">.</text:span><text:span text:style-name="T116"><text:tab/>Priėmus sprendimą dėl darbo grupės nario nušalinimo nuo paraiškos vertinimo, tokio sprendimo pagrindimas fiksuojamas darbo grupės posėdžio protokole, kartu perskaičiuojant paraiškai darbo grupės narių skirtų balų ir siūlomų skirti sumų vidurkius, eliminuojant nušalinto darbo grupės nario vertinimą.</text:span></text:p>
      <text:p text:style-name="P117"><text:span text:style-name="T118">16</text:span><text:span text:style-name="T119">.</text:span><text:span text:style-name="T120"><text:tab/>Nusišalinęs ar nuo paraiškos vertinimo nušalintas darbo grupės narys privalo tokios paraiškos svarstymo metu palikti patalpą, kurioje vyksta darbo grupės posėdis.<text:s/></text:span></text:p>
      <text:p text:style-name="P121"><text:span text:style-name="T122">17</text:span><text:span text:style-name="T123">.</text:span><text:span text:style-name="T124"><text:tab/>Darbo grupės sprendimai priimami posėdžiuose dalyvaujančių darbo grupės narių paprasta balsų dauguma, įskaitant darbo grupės nario balsą, kurio nuomonė pateikta raštu. Jei balsai pasiskirsto po lygiai, lemiamu laikomas darbo grupės vadovo balsas.<text:s/></text:span></text:p>
      <text:p text:style-name="P125"><text:span text:style-name="T126">18</text:span><text:span text:style-name="T127">.</text:span><text:span text:style-name="T128"><text:tab/><text:s/>Darbo grupės sprendimai įforminami posėdžių protokolais. Darbo grupės narių Individualaus paraiškų vertinimo lentelės ir šių lentelių suvestinė yra neatskiriamos protokolo dalys. Protokolą ir Individualaus paraiškų vertinimo lentelių suvestinę pasirašo darbo grupės vadovas ir sekretorius, Individualaus paraiškų vertinimo lenteles – kiekvienas darbo grupės narys individualiai.<text:s/></text:span></text:p>
      <text:p text:style-name="P129"/>
      <text:p text:style-name="P130"><text:span text:style-name="T131">III</text:span><text:span text:style-name="T132">.<text:s/></text:span><text:span text:style-name="T133">PARAIŠKŲ VERTINIMO IR IŠVADŲ DĖL JŲ TEIKIMO TVARKA</text:span></text:p>
      <text:p text:style-name="P134"/>
      <text:p text:style-name="P135"><text:span text:style-name="T136">19</text:span><text:span text:style-name="T137">.</text:span><text:span text:style-name="T138"><text:tab/>Paraiškų vertinimą ir išvadų dėl jų teikimą sudaro trys etapai:</text:span></text:p>
      <text:p text:style-name="P139"><text:span text:style-name="T140">19.1</text:span><text:span text:style-name="T141">.</text:span><text:span text:style-name="T142"><text:tab/>Darbo grupės narių individualaus paraiškų vertinimo;</text:span></text:p>
      <text:p text:style-name="P143"><text:span text:style-name="T144">19.2</text:span><text:span text:style-name="T145">.</text:span><text:span text:style-name="T146"><text:tab/>Susumuotų individualaus vertinimo duomenų svarstymo darbo grupės posėdžio metu;</text:span></text:p>
      <text:p text:style-name="P147"><text:span text:style-name="T148">19.3</text:span><text:span text:style-name="T149">.</text:span><text:span text:style-name="T150"><text:tab/>Darbo grupės posėdžio metu patvirtintų vertinimo duomenų pristatymo Tarybos narių susirinkimui.</text:span></text:p>
      <text:p text:style-name="P151"><text:span text:style-name="T152">20</text:span><text:span text:style-name="T153">.</text:span><text:span text:style-name="T154"><text:tab/>Darbo grupės sekretorius darbo grupės nariams elektroniniu būdu pateikia paraiškas individualiam jų įvertinimui ir nustato terminą, per kurį paraiškos turi būti įvertintos. Kartu su paraiškomis pateikiama šio Reglamento 21 punkte nustatytus reikalavimus atitinkanti Individualaus paraiškų vertinimo lentelės forma, paraiškų vertinimą reglamentuojantys teisės aktai ir planuojama mažiausia paraiškose nurodytiems projektams finansuoti ar stipendijoms skirti lėšų suma.<text:s/></text:span></text:p>
      <text:p text:style-name="P155"><text:span text:style-name="T156">21</text:span><text:span text:style-name="T157">.</text:span><text:span text:style-name="T158"><text:tab/>Individualaus paraiškų vertinimo lentelėje nurodoma: paraišką pateikęs asmuo, projekto ar stipendijos veiklos pavadinimas, prašoma ir visa projektui įgyvendinti reikalinga suma arba prašomos skirti stipendijos trukmė ar jos dydis, paraiškos vertinimo prioritetas (-ai) ir (ar) kriterijus (-ai), darbo grupės nario paraiškos vertinimo prioritetui (-ams) ir (ar) kriterijui (-ams) skiriami balai ir jų suma, projekto įgyvendinimui siūloma skirti suma arba stipendijos trukmė ar jos dydis, projekto įgyvendinimui siūlomos skirti sumos dydį arba stipendijos trukmę ar jos dydį pagrindžiantis komentaras, žyma apie nusišalinimą nuo paraiškos vertinimo.<text:s/></text:span></text:p>
      <text:p text:style-name="P159"><text:span text:style-name="T160">22</text:span><text:span text:style-name="T161">.</text:span><text:span text:style-name="T162"><text:tab/>Darbo grupės narys, vadovaudamasis šiuo Reglamentu ir kitais teisės aktais bei turima kompetencija ir patirtimi, per darbo grupės sekretoriaus nustatytą terminą įvertina visas jam pateiktas paraiškas, užpildo Individualaus paraiškų vertinimo lentelę ir pateikia ją darbo grupės<text:s/></text:span><text:soft-page-break/><text:span text:style-name="T163">sekretoriui. Individualaus paraiškų vertinimo lentelė pildoma ir darbo grupės sekretoriui teikiama elektroniniu būdu.<text:s/></text:span></text:p>
      <text:p text:style-name="P164"><text:span text:style-name="T165">23.</text:span><text:span text:style-name="T166"><text:tab/>Jeigu paraiškos vertinimo prioritetui (-ams) ir (ar) kriterijui (-ams) skiriamų (-i) balų (-ai) suma yra ne mažesnė kaip 55 balai, darbo grupės narys gali siūlyti finansuoti projektą ar skirti stipendiją. Tokiu atveju prioritetas yra teikiamas paraiškoms, kurių vertinimo prioritetui (-ams) ir (ar) kriterijui (-ams) skiriamų (-i) balų (-ai) suma yra didžiausia</text:span><text:span text:style-name="T167">.</text:span></text:p>
      <text:p text:style-name="P168"><text:span text:style-name="T169">24</text:span><text:span text:style-name="T170">.</text:span><text:span text:style-name="T171"><text:tab/>Jeigu paraiškos vertinimo prioritetui (-ams) ir (ar) kriterijui (-ams) skiriamų (-i) balų (-ai) suma yra mažesnė nei 55 balai, laikoma, kad <text:s/>darbo grupės narys siūlo projekto nefinansuoti ar neskirti stipendijos. Tokiu atveju Individualaus paraiškų vertinimo lentelėje, nurodant projekto įgyvendinimui siūlomą skirti sumą arba stipendijos trukmę ar dydį, rašoma „0“ (nulis).<text:s/></text:span></text:p>
      <text:p text:style-name="P172"><text:span text:style-name="T173">25</text:span><text:span text:style-name="T174">.</text:span><text:span text:style-name="T175"><text:tab/>Esant Tarybos nustatytos formos nešališkumo deklaracijoje nurodytiems pagrindams, darbo grupės narys paraiškos nevertina ir tai nurodo Individualaus paraiškų vertinimo lentelėje.</text:span></text:p>
      <text:p text:style-name="P176"><text:span text:style-name="T177">26</text:span><text:span text:style-name="T178">.</text:span><text:span text:style-name="T179"><text:tab/>Nuo paraiškos (-ų) vertinimo nusišalinus daugiau nei pusei darbo grupės narių, o kai darbo grupė sudaryta iš 3 narių – bent vienam jos nariui, Tarybos pirmininkas įsakymu skiria papildomą (-us) darbo grupės narį (-ius) tokios paraiškos (-ų) vertinimui.<text:s/></text:span></text:p>
      <text:p text:style-name="P180"><text:span text:style-name="T181">27</text:span><text:span text:style-name="T182">.</text:span><text:span text:style-name="T183"><text:tab/>Darbo grupės sekretorius jam darbo grupės narių pateiktose Individualaus paraiškų vertinimo lentelėse nurodytų duomenų atitiktį šame Reglamente ir kituose teisės aktuose nustatytiems reikalavimams patikrina ne vėliau kaip per 3 d. d. nuo jų gavimo dienos.<text:s/></text:span></text:p>
      <text:p text:style-name="P184"><text:span text:style-name="T185">28</text:span><text:span text:style-name="T186">.</text:span><text:span text:style-name="T187"><text:tab/>Darbo grupės narys, nepateikęs Individualaus paraiškų vertinimo lentelės per darbo grupės sekretoriaus nustatytą terminą, yra šalinamas iš darbo grupės sudėties. Tokiu atveju darbo grupėje likus mažiau nei 3 darbo grupės nariams, Tarybos pirmininkas įsakymu skiria naują (-us) darbo grupės narį (-ius).</text:span></text:p>
      <text:p text:style-name="P188"><text:span text:style-name="T189">29</text:span><text:span text:style-name="T190">.</text:span><text:span text:style-name="T191"><text:tab/>Darbo grupės sekretorius, nustatęs darbo grupės nario pateiktos Individualaus paraiškų vertinimo lentelės trūkumus (nesurašyti visi balai arba jie neatitinka teisės aktuose nustatytų reikšmių, nėra komentaro (-ų) ar jie pateikti nekorektiškai ir pan.), šiuos trūkumus elektroniniu būdu nurodo darbo grupės nariui ir nustato terminą jų pašalinimui. Nepašalinus trūkumų per darbo grupės sekretoriaus nustatytą terminą, darbo grupės nario įvertinimas dėl paraiškų, kurių vertinime nustatyti trūkumai, yra eliminuojamas. Tokiu atveju darbo grupėje likus mažiau nei 3 darbo grupės nariams, Tarybos pirmininkas įsakymu skiria naują (-us) darbo grupės narį (-ius).</text:span></text:p>
      <text:p text:style-name="P192"><text:span text:style-name="T193">30</text:span><text:span text:style-name="T194">.</text:span><text:span text:style-name="T195"><text:tab/>Tinkamai užpildytoje Individualaus paraiškų vertinimo lentelėje nurodyti duomenys yra galutiniai ir nekeičiami.<text:s/></text:span></text:p>
      <text:p text:style-name="P196"><text:span text:style-name="T197">31</text:span><text:span text:style-name="T198">.</text:span><text:span text:style-name="T199"><text:tab/>Darbo grupės sekretorius iki pirmojo darbo grupės posėdžio parengia šio Reglamento 33 punkte nustatytus reikalavimus atitinkančią darbo grupės narių tinkamai užpildytų ir pateiktų Individualaus paraiškų vertinimo lentelių suvestinę (toliau – Lentelių suvestinė) ir teikia ją svarstyti darbo grupei jos posėdžio metu. Lentelių suvestinė tvirtinama šio Reglamento 34 punkte nustatyta tvarka.</text:span></text:p>
      <text:p text:style-name="P200"><text:span text:style-name="T201">32</text:span><text:span text:style-name="T202">.</text:span><text:span text:style-name="T203"><text:tab/>Lentelių suvestinėje nurodoma: paraišką pateikęs asmuo, projekto ar stipendijos veiklos pavadinimas, prašoma ir visa projektui įgyvendinti reikalinga suma arba prašomos skirti stipendijos trukmė ar jos dydis, paraiškos vertinimo prioritetas (-ai) ir (ar) kriterijus (-ai), darbo grupės narių kiekvienam paraiškos vertinimo prioritetui (-ams) ir (ar) kriterijui (-ams) skirtų balų vidurkiai ir jų suma, darbo grupės narių projekto įgyvendinimui siūlomų skirti sumų arba stipendijos trukmių ar jos dydžių vidurkis, informacija apie nuo paraiškos vertinimo nusišalinusį (-ius) darbo grupės narį (-ius). Lentelių suvestinėje darbo grupės sekretorius taip pat gali pažymėti paraiškas, kurių darbo grupės narių vertinimo prioritetui (-ams) ir (ar) kriterijui (-ams) skiriamų balų sumos skiriasi daugiau nei 80 procentų, ir siūlyti darbo grupės nariams jas aptarti darbo grupės posėdžio metu.<text:s/></text:span></text:p>
      <text:p text:style-name="P204"><text:span text:style-name="T205">33</text:span><text:span text:style-name="T206">.</text:span><text:span text:style-name="T207"><text:tab/>Lentelių suvestinėje paraiškos nurodomos iš eilės nuo didžiausią iki mažiausią darbo grupės narių paraiškai skirtų balų vidurkių sumą.<text:s/></text:span></text:p>
      <text:p text:style-name="P208"><text:span text:style-name="T209">34</text:span><text:span text:style-name="T210">.</text:span><text:span text:style-name="T211"><text:tab/>Darbo grupė darbo grupės posėdžio metu, vadovaudamasi šio Reglamento 23 ir 24 punktais, priima sprendimą dėl Lentelių suvestinėje nurodytų duomenų (darbo grupės narių kiekvienam paraiškos vertinimo prioritetui (-ams) ir (ar) kriterijui (-ams) skirtų balų vidurkių ir jų sumos, darbo grupės narių projekto įgyvendinimui siūlomų skirti sumų arba stipendijos trukmių ar jos dydžių vidurkio, konsoliduoto darbo grupės komentaro dėl projekto įgyvendinimui siūlomos<text:s/></text:span><text:soft-page-break/><text:span text:style-name="T212">skirti sumos arba stipendijos trukmės ar jos dydžio) tvirtinimo arba jų keitimo ir parengia konsoliduotą darbo grupės komentarą dėl projekto įgyvendinimui siūlomos skirti sumos arba stipendijos trukmės ar jos dydžio. Darbo grupei priėmus sprendimą keisti Lentelių suvestinėje nurodytą (-us) duomenį (-is), toks sprendimas yra argumentuojamas darbo grupės posėdžio protokole.<text:s/></text:span></text:p>
      <text:p text:style-name="P213"><text:span text:style-name="T214">35</text:span><text:span text:style-name="T215">.</text:span><text:span text:style-name="T216"><text:tab/>Reglamento 34 punkte nustatyta tvarka patvirtinta Lentelių suvestinė yra laikoma darbo grupės išvadomis, teikiamomis Tarybos narių susirinkimui. Šias<text:s/></text:span><text:span text:style-name="T217">išvadas Tarybos narių susirinkimui jo posėdžio metu pristato darbo grupės vadovas, o jeigu jis negali – kitas<text:s/></text:span><text:span text:style-name="T218">darbo grupės narys. Pristatyme turi teisę dalyvauti visi darbo grupės nariai.<text:s/></text:span></text:p>
      <text:p text:style-name="P219"><text:span text:style-name="T220">36</text:span><text:span text:style-name="T221">.</text:span><text:span text:style-name="T222"><text:tab/>Tarybos narių susirinkimas, vertindamas darbo grupės išvadas, turi teisę nušalinti darbo grupės narį nuo paraiškos svarstymo, jeigu yra pagrįstai manoma, kad darbo grupės nario nušalinimas atitinka Tarybos nustatytos formos nešališkumo deklaracijoje nustatytus pagrindus. Tokiu atveju Tarybos narių susirinkimo sprendimas yra argumentuojamas posėdžio protokole, o darbo grupės vertinimo rezultatai perskaičiuojami šio Reglamento 15 punkte nustatyta tvarka.</text:span></text:p>
      <text:p text:style-name="P223"><text:span text:style-name="T224">37</text:span><text:span text:style-name="T225">.</text:span><text:span text:style-name="T226"><text:tab/>Darbo grupės sekretorius apie šio Reglamento 36 punkte nustatyta tvarka priimtą Tarybos narių susirinkimo sprendimą elektroniniu būdu informuoja visus darbo grupės narius.</text:span></text:p>
      <text:p text:style-name="P227"><text:span text:style-name="T228">38</text:span><text:span text:style-name="T229">.</text:span><text:span text:style-name="T230"><text:tab/></text:span><text:span text:style-name="T231">T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text:s/></text:span><text:span text:style-name="T232">paraiškos vertinimo prioritetui (-ams) ir (ar) kriterijui (-ams) skiriamą (-i) balą (-ai) ir jų sumą, projekto įgyvendinimui siūlomą skirti sumą arba stipendijos trukmę ar dydį, projekto įgyvendinimui siūlomą skirti sumą arba stipendijos trukmę ar dydį pagrindžiantį komentarą ir tokio sprendimo pagrindimą (argumentuotą komentarą).</text:span><text:span text:style-name="T233"><text:s/>Išvadą rengę ekspertai turi teisę stebėti sprendimo priėmimo procedūrą.<text:s/></text:span></text:p>
      <text:p text:style-name="P234"/>
      <text:p text:style-name="P235"><text:span text:style-name="T236">IV</text:span><text:span text:style-name="T237">.<text:s/></text:span><text:span text:style-name="T238">BAIGIAMOSIOS NUOSTATOS</text:span></text:p>
      <text:p text:style-name="P239"/>
      <text:p text:style-name="P240"><text:span text:style-name="T241">39</text:span><text:span text:style-name="T242">. Jeigu darbo grupės narys nevykdo arba netinkamai vykdo šiame Reglamente nurodytas pareigas ir per darbo grupės sekretoriaus nustatytą terminą šių trūkumų nepašalina, nesilaiko Tarybos nustatytos formos konfidencialumo pasižadėjimo nuostatų, Tarybos pirmininkas priima sprendimą pašalinti darbo grupės narį iš darbo grupės sudėti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4</text:page-number></text:p>
        <text:p text:style-name="P3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2-27T09:04:00Z</meta:creation-date>
    <dc:date>2018-02-27T09:04:00Z</dc:date>
    <meta:print-date>2015-09-14T08:59:00Z</meta:print-date>
    <meta:template xlink:href="Normal.dotm" xlink:type="simple"/>
    <meta:editing-cycles>2</meta:editing-cycles>
    <meta:editing-duration>PT0S</meta:editing-duration>
    <meta:document-statistic meta:page-count="5" meta:paragraph-count="355" meta:word-count="1815" meta:character-count="14931" meta:row-count="898" meta:non-whitespace-character-count="13471"/>
  </office:meta>
</office:document-meta>
</file>