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fo:text-indent="0.043in"/>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3.3472in"/>
        </style:tab-stops>
      </style:paragraph-properties>
    </style:style>
    <style:style style:name="P29" style:parent-style-name="Normal" style:family="paragraph">
      <style:paragraph-properties>
        <style:tab-stops>
          <style:tab-stop style:type="left" style:position="3.3472in"/>
        </style:tab-stops>
      </style:paragraph-properties>
      <style:text-properties style:font-size-complex="12pt" fo:language="en" fo:country="GB"/>
    </style:style>
    <style:style style:name="P30" style:parent-style-name="Normal" style:family="paragraph">
      <style:paragraph-properties>
        <style:tab-stops>
          <style:tab-stop style:type="left" style:position="3.3472in"/>
        </style:tab-stops>
      </style:paragraph-properties>
      <style:text-properties style:font-size-complex="12pt" fo:language="en" fo:country="GB"/>
    </style:style>
    <style:style style:name="P31" style:parent-style-name="Normal" style:family="paragraph">
      <style:paragraph-properties>
        <style:tab-stops>
          <style:tab-stop style:type="left" style:position="3.3472in"/>
        </style:tab-stops>
      </style:paragraph-properties>
      <style:text-properties style:font-size-complex="12pt" fo:language="en" fo:country="GB"/>
    </style:style>
    <style:style style:name="P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7-08-03 ĮSAKYMO NR. 30-1899 „DĖL LAUKO KAVINIŲ PREKYBOS BE LEIDIMŲ VIETŲ TVIRTINIMO“ PAKEITIMO</text:span></text:p>
      <text:p text:style-name="P16"/>
      <text:p text:style-name="P17">2017 m. rugpjūčio 17 d. Nr. 30-1972</text:p>
      <text:p text:style-name="P18">Vilnius</text:p>
      <text:p text:style-name="P19"/>
      <text:p text:style-name="P20"/>
      <text:p text:style-name="P21"><text:span text:style-name="T22">K e i č i u <text:s/>Vilniaus miesto savivaldybės administracijos direktoriaus 2017 m. rugpjūčio 3 d. įsakymą Nr. 30-1899 „Dėl lauko kavinių prekybos be leidimų vietų tvirtinimo“ ir 2.2 punktą išdėstau taip:</text:span></text:p>
      <text:p text:style-name="P23"><text:span text:style-name="T24"><text:tab/>„</text:span><text:span text:style-name="T25">2.2</text:span><text:span text:style-name="T26">. lauko kavinės patvirtintose prekybos vietose savo veiklą gali pradėti kiekvienos savaitės penktadienį nuo 19 val. ir dirbti Prekybos viešosiose vietose taisyklių nustatytu laiku iki sekmadienio 24 val. Jei lauko kavinės veikla gali trukdyti toje pačioje vietoje tuo pačiu laiku vyksiančiam renginiui, lauko kavinės veikla galima tik susitarus su renginio organizatoriumi. Informacija apie organizuojamus renginius ir jų organizatorius skelbiama viešai<text:s/></text:span><text:span text:style-name="T27">http://www.vilnius.lt/isoreirenginiai/;“.<text:s/></text:span></text:p>
      <text:p text:style-name="P28"/>
      <text:p text:style-name="P29"/>
      <text:p text:style-name="P30"/>
      <text:p text:style-name="P31">Administracijos direktorė<text:tab/><text:tab/><text:tab/><text:tab/><text:tab/>Alma Vaitkunsk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5T13:15:00Z</meta:creation-date>
    <dc:date>2020-06-25T13:1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130" meta:character-count="1005" meta:row-count="38" meta:non-whitespace-character-count="885"/>
  </office:meta>
</office:document-meta>
</file>