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SAUSIO 28 D. ĮSAKYMO NR. 1K-22 „DĖL 2022 METŲ PAŽANGOS LĖŠŲ PERSKIRSTYMO“ PAKEITIMO</text:span></text:p>
      <text:p text:style-name="P17"/>
      <text:p text:style-name="P18"><text:span text:style-name="T19">2022 m. spalio<text:s/></text:span><text:span text:style-name="T20">25</text:span><text:span text:style-name="T21"><text:s/>d. Nr.</text:span><text:span text:style-name="T22"><text:s/>1K-345</text:span></text:p>
      <text:p text:style-name="P23">Vilnius</text:p>
      <text:p text:style-name="P24"/>
      <text:p text:style-name="P25"><text:span text:style-name="T26">P a k e i č i u Lietuvos Respublikos finansų ministro 2022 m. sausio 28 d. įsakymą Nr. 1K-22 „Dėl 2022 metų pažangos lėšų perskirstymo“ ir jį papildau 2.10 papunkčiu:<text:s/></text:span></text:p>
      <text:p text:style-name="P27"><text:span text:style-name="T28">„</text:span><text:span text:style-name="T29">2.10</text:span><text:span text:style-name="T30">.<text:s/></text:span><text:span text:style-name="T31">Socialinės sutelkties plėtros programos pažangos priemonei<text:s/></text:span><text:span text:style-name="T32">Nr. 09-003-02-02-10 „Didinti būsto prieinamumą socialiai pažeidžiamiems asmenims“<text:s/></text:span><text:span text:style-name="T33">– panaudojant 4 300 000 (keturis milijonus tris šimtus tūkstančių) eurų valstybės biudžeto lėšų.“</text:span></text:p>
      <text:p text:style-name="Normal"/>
      <text:p text:style-name="Normal"/>
      <text:p text:style-name="Normal"/>
      <text:p text:style-name="Normal"><text:span text:style-name="T34">Finans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10-25T10:48:00Z</meta:creation-date>
    <dc:date>2022-10-25T10:4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3" meta:character-count="664" meta:row-count="20" meta:non-whitespace-character-count="594"/>
  </office:meta>
</office:document-meta>
</file>