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694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ĖŠŲ SKYRIMO</text:p>
      <text:p text:style-name="P17"/>
      <text:p text:style-name="P18"><text:span text:style-name="T19">2023 m. sausio 4 d. Nr.<text:s/></text:span>1</text:p>
      <text:p text:style-name="P20">Vilnius</text:p>
      <text:p text:style-name="P21"/>
      <text:p text:style-name="P22"/>
      <text:p text:style-name="P23"><text:span text:style-name="T24">Vadovaudamasi Lietuvos Respublikos 2023 metų valstybės biudžeto ir savivaldybių biudžetų finansinių rodiklių patvirtinimo įstatymo 14 straipsnio 1 dalies 5 punktu ir<text:s/></text:span><text:span text:style-name="T25">įgyvendindama Lietuvos Respublikos Vyriausybės 2022 m. gegužės 30 d. nutarimą Nr. 553 „Dėl elektros energijos ir (ar) gamtinių dujų kainos dalinio kompensavimo, skirto elektros energijos ir (ar) gamtinių dujų buitinių vartotojų išlaidoms už suvartotą elektros energiją ir (ar) suvartotas gamtines dujas sumažinti, taikymo“ ir</text:span><text:span text:style-name="T26"><text:s/>Lietuvos Respublikos Vyriausybės 2022 m. spalio 26 d. nutarimą Nr. 1062 „Dėl paramos, skirtos elektros energijos nebuitinių vartotojų išlaidoms už suvartotą elektros energiją sumažinti, skyrimo ir administravimo tvarkos“,<text:s/></text:span><text:span text:style-name="T27">Lietuvos Respublikos Vyriausybė<text:s/></text:span><text:span text:style-name="T28">nutari</text:span><text:span text:style-name="T29">a:</text:span></text:p>
      <text:p text:style-name="P30"><text:span text:style-name="T31">Skirti iš valstybės vardu pasiskolintų lėšų Lietuvos Respublikos finansų ministerijai:</text:span></text:p>
      <text:p text:style-name="P32"><text:span text:style-name="T33">1</text:span><text:span text:style-name="T34">. iki 174</text:span><text:span text:style-name="T35"><text:s/>000 000 (vieno šimto septyniasdešimt keturių milijonų) eurų išlaidoms, susijusioms su<text:s/></text:span><text:span text:style-name="T36">elektros energijos kainos dalies kompensavimu nebuitiniams vartotojams nuo 2023 m. sausio 1 d. iki 2023 m. kovo 31 d., padengti;</text:span></text:p>
      <text:p text:style-name="P37"><text:span text:style-name="T38">2</text:span><text:span text:style-name="T39">. iki<text:s/></text:span><text:span text:style-name="T40">382 830 000 (trijų šimtų aštuoniasdešimt dviejų milijonų aštuonių šimtų trisdešimt tūkstančių) eurų išlaidoms, susijusioms su elektros<text:s/></text:span><text:span text:style-name="T41">energijos ir (ar) gamtinių dujų kainos dalies kompensavimu buitiniams vartotojams nuo 2023 m. sausio 1 d. iki 2023 m. birželio 30 d., padengti</text:span><text:span text:style-name="T42">.</text:span></text:p>
      <text:p text:style-name="P43"/>
      <text:p text:style-name="P44"/>
      <text:p text:style-name="P45"/>
      <text:p text:style-name="P46">Ministrė Pirmininkė<text:tab/><text:tab/>Ingrida Šimonytė</text:p>
      <text:p text:style-name="P47"/>
      <text:p text:style-name="P48"/>
      <text:p text:style-name="P49"/>
      <text:p text:style-name="P50"><text:span text:style-name="T51">Finansų ministrė</text:span><text:span text:style-name="T52"><text:tab/>Gintarė Skaistė</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Trakimavičienė</meta:initial-creator>
    <dc:creator>adlibuser</dc:creator>
    <meta:creation-date>2023-01-04T12:33:00Z</meta:creation-date>
    <dc:date>2023-01-04T12:33:00Z</dc:date>
    <meta:print-date>2017-06-01T05:28:00Z</meta:print-date>
    <meta:template xlink:href="Normal.dotm" xlink:type="simple"/>
    <meta:editing-cycles>2</meta:editing-cycles>
    <meta:editing-duration>PT0S</meta:editing-duration>
    <meta:document-statistic meta:page-count="2" meta:paragraph-count="19" meta:word-count="201" meta:character-count="1531" meta:row-count="96" meta:non-whitespace-character-count="1349"/>
  </office:meta>
</office:document-meta>
</file>